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" style:font-charset="x-symbol"/>
    <style:font-face style:name="Mangal1" svg:font-family="Mangal"/>
    <style:font-face style:name="Arial" svg:font-family="Arial" style:font-adornments="Normal" style:font-family-generic="swiss"/>
    <style:font-face style:name="Garamond" svg:font-family="Garamond" style:font-adornments="Gras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swiss" style:font-pitch="variable"/>
    <style:font-face style:name="Verdana1" svg:font-family="Verdana" style:font-adornments="Gras" style:font-family-generic="swiss" style:font-pitch="variable"/>
    <style:font-face style:name="Verdana" svg:font-family="Verdana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2" fo:font-size="12pt" officeooo:rsid="002a91ee" officeooo:paragraph-rsid="002a91ee" style:font-name-asian="Wingdings" style:font-size-asian="12pt" style:font-name-complex="Wingdings" style:font-size-complex="12pt"/>
    </style:style>
    <style:style style:name="P2" style:family="paragraph" style:parent-style-name="Standard">
      <style:text-properties style:font-name="Verdana2" fo:font-size="12pt" officeooo:rsid="002d2e1f" officeooo:paragraph-rsid="002d2e1f" style:font-name-asian="Wingdings" style:font-size-asian="12pt" style:font-name-complex="Wingdings" style:font-size-complex="12pt"/>
    </style:style>
    <style:style style:name="P3" style:family="paragraph" style:parent-style-name="Standard">
      <style:text-properties style:font-name="Verdana2" fo:font-size="12pt" officeooo:rsid="002e1d7a" officeooo:paragraph-rsid="002e1d7a" style:font-name-asian="Wingdings" style:font-size-asian="12pt" style:font-name-complex="Wingdings" style:font-size-complex="12pt"/>
    </style:style>
    <style:style style:name="P4" style:family="paragraph" style:parent-style-name="Standard">
      <style:text-properties style:font-name="Verdana2" fo:font-size="12pt" officeooo:rsid="002fc161" officeooo:paragraph-rsid="002fc161" style:font-name-asian="Wingdings" style:font-size-asian="12pt" style:font-name-complex="Wingdings" style:font-size-complex="12pt"/>
    </style:style>
    <style:style style:name="P5" style:family="paragraph" style:parent-style-name="Standard">
      <style:text-properties style:font-name="Verdana2" fo:font-size="12pt" officeooo:rsid="0028d769" officeooo:paragraph-rsid="0028d769" style:font-name-asian="Wingdings" style:font-size-asian="12pt" style:font-name-complex="Wingdings" style:font-size-complex="12pt"/>
    </style:style>
    <style:style style:name="P6" style:family="paragraph" style:parent-style-name="Standard">
      <style:text-properties style:font-name="Verdana2" fo:font-size="12pt" officeooo:rsid="0028d769" officeooo:paragraph-rsid="002d2e1f" style:font-name-asian="Wingdings" style:font-size-asian="12pt" style:font-name-complex="Wingdings" style:font-size-complex="12pt"/>
    </style:style>
    <style:style style:name="P7" style:family="paragraph" style:parent-style-name="Standard">
      <style:text-properties style:font-name="Verdana2" fo:font-size="12pt" officeooo:rsid="0028d769" officeooo:paragraph-rsid="002c9b33" style:font-name-asian="Wingdings" style:font-size-asian="12pt" style:font-name-complex="Wingdings" style:font-size-complex="12pt"/>
    </style:style>
    <style:style style:name="P8" style:family="paragraph" style:parent-style-name="Standard">
      <style:text-properties style:font-name="Verdana2" fo:font-size="12pt" officeooo:rsid="0028d769" officeooo:paragraph-rsid="002e1d7a" style:font-name-asian="Wingdings" style:font-size-asian="12pt" style:font-name-complex="Wingdings" style:font-size-complex="12pt"/>
    </style:style>
    <style:style style:name="P9" style:family="paragraph" style:parent-style-name="Standard">
      <style:text-properties style:font-name="Verdana2" fo:font-size="12pt" officeooo:rsid="0028d769" officeooo:paragraph-rsid="002fc161" style:font-name-asian="Wingdings" style:font-size-asian="12pt" style:font-name-complex="Wingdings" style:font-size-complex="12pt"/>
    </style:style>
    <style:style style:name="P10" style:family="paragraph" style:parent-style-name="Standard">
      <style:text-properties style:font-name="Verdana2" fo:font-size="12pt" officeooo:rsid="0029bd46" officeooo:paragraph-rsid="0029bd46" style:font-name-asian="Wingdings" style:font-size-asian="12pt" style:font-name-complex="Wingdings" style:font-size-complex="12pt"/>
    </style:style>
    <style:style style:name="P11" style:family="paragraph" style:parent-style-name="Standard">
      <style:text-properties style:font-name="Verdana2" fo:font-size="12pt" officeooo:rsid="002af0a5" officeooo:paragraph-rsid="002af0a5" style:font-name-asian="Wingdings" style:font-size-asian="12pt" style:font-name-complex="Wingdings" style:font-size-complex="12pt"/>
    </style:style>
    <style:style style:name="P12" style:family="paragraph" style:parent-style-name="Standard">
      <style:text-properties style:font-name="Verdana2" fo:font-size="12pt" officeooo:rsid="002c038c" officeooo:paragraph-rsid="002c038c" style:font-name-asian="Wingdings" style:font-size-asian="12pt" style:font-name-complex="Wingdings" style:font-size-complex="12pt"/>
    </style:style>
    <style:style style:name="P13" style:family="paragraph" style:parent-style-name="Standard">
      <style:text-properties style:font-name="Verdana2" fo:font-size="12pt" officeooo:rsid="002c9b33" officeooo:paragraph-rsid="002c9b33" style:font-name-asian="Wingdings" style:font-size-asian="12pt" style:font-name-complex="Wingdings" style:font-size-complex="12pt"/>
    </style:style>
    <style:style style:name="P14" style:family="paragraph" style:parent-style-name="Standard">
      <style:text-properties fo:font-size="12pt" style:font-size-asian="12pt" style:font-size-complex="12pt"/>
    </style:style>
    <style:style style:name="P15" style:family="paragraph" style:parent-style-name="Standard">
      <style:text-properties fo:font-size="12pt" officeooo:paragraph-rsid="0028d769" style:font-size-asian="12pt" style:font-size-complex="12pt"/>
    </style:style>
    <style:style style:name="P16" style:family="paragraph" style:parent-style-name="Standard">
      <style:text-properties fo:font-size="12pt" officeooo:rsid="0028d769" officeooo:paragraph-rsid="0028d769" style:font-size-asian="12pt" style:font-size-complex="12pt"/>
    </style:style>
    <style:style style:name="P17" style:family="paragraph" style:parent-style-name="Standard">
      <style:text-properties fo:font-size="12pt" officeooo:rsid="0028d769" officeooo:paragraph-rsid="0029bd46" style:font-size-asian="12pt" style:font-size-complex="12pt"/>
    </style:style>
    <style:style style:name="P18" style:family="paragraph" style:parent-style-name="Standard">
      <style:text-properties fo:font-size="12pt" officeooo:rsid="0028d769" officeooo:paragraph-rsid="002a91ee" style:font-size-asian="12pt" style:font-size-complex="12pt"/>
    </style:style>
    <style:style style:name="P19" style:family="paragraph" style:parent-style-name="Standard">
      <style:text-properties fo:font-size="12pt" officeooo:rsid="0028d769" officeooo:paragraph-rsid="002af0a5" style:font-size-asian="12pt" style:font-size-complex="12pt"/>
    </style:style>
    <style:style style:name="P20" style:family="paragraph" style:parent-style-name="Standard">
      <style:text-properties fo:font-size="12pt" officeooo:rsid="0028d769" officeooo:paragraph-rsid="002c038c" style:font-size-asian="12pt" style:font-size-complex="12pt"/>
    </style:style>
    <style:style style:name="P21" style:family="paragraph" style:parent-style-name="Standard">
      <style:text-properties fo:font-size="12pt" officeooo:rsid="0028d769" officeooo:paragraph-rsid="002c9b33" style:font-size-asian="12pt" style:font-size-complex="12pt"/>
    </style:style>
    <style:style style:name="P22" style:family="paragraph" style:parent-style-name="Standard">
      <style:text-properties fo:font-size="12pt" officeooo:rsid="002e1d7a" officeooo:paragraph-rsid="002e1d7a" style:font-size-asian="12pt" style:font-size-complex="12pt"/>
    </style:style>
    <style:style style:name="P23" style:family="paragraph" style:parent-style-name="Standard">
      <style:text-properties fo:font-size="12pt" officeooo:paragraph-rsid="0029bd46" style:font-size-asian="12pt" style:font-size-complex="12pt"/>
    </style:style>
    <style:style style:name="P24" style:family="paragraph" style:parent-style-name="Standard">
      <style:text-properties fo:font-size="12pt" officeooo:rsid="0029bd46" officeooo:paragraph-rsid="0029bd46" style:font-size-asian="12pt" style:font-size-complex="12pt"/>
    </style:style>
    <style:style style:name="P25" style:family="paragraph" style:parent-style-name="Standard">
      <style:text-properties fo:font-size="12pt" officeooo:rsid="002af0a5" officeooo:paragraph-rsid="002af0a5" style:font-size-asian="12pt" style:font-size-complex="12pt"/>
    </style:style>
    <style:style style:name="P26" style:family="paragraph" style:parent-style-name="Text_20_body">
      <style:text-properties fo:font-size="12pt" style:font-size-asian="12pt" style:font-size-complex="12pt"/>
    </style:style>
    <style:style style:name="P27" style:family="paragraph" style:parent-style-name="Text_20_body">
      <style:text-properties fo:font-size="12pt" officeooo:paragraph-rsid="0028d769" style:font-size-asian="12pt" style:font-size-complex="12pt"/>
    </style:style>
    <style:style style:name="P28" style:family="paragraph" style:parent-style-name="Text_20_body">
      <style:text-properties fo:font-size="12pt" officeooo:paragraph-rsid="002a91ee" style:font-size-asian="12pt" style:font-size-complex="12pt"/>
    </style:style>
    <style:style style:name="P29" style:family="paragraph" style:parent-style-name="Text_20_body">
      <style:text-properties fo:font-size="12pt" officeooo:rsid="002a91ee" officeooo:paragraph-rsid="002a91ee" style:font-size-asian="12pt" style:font-size-complex="12pt"/>
    </style:style>
    <style:style style:name="P30" style:family="paragraph" style:parent-style-name="Text_20_body">
      <style:text-properties fo:font-size="12pt" officeooo:rsid="002e1d7a" style:font-size-asian="12pt" style:font-size-complex="12pt"/>
    </style:style>
    <style:style style:name="P31" style:family="paragraph" style:parent-style-name="Text_20_body">
      <style:text-properties fo:font-size="12pt" officeooo:paragraph-rsid="002fc161" style:font-size-asian="12pt" style:font-size-complex="12pt"/>
    </style:style>
    <style:style style:name="P32" style:family="paragraph" style:parent-style-name="Text_20_body">
      <style:text-properties fo:font-size="12pt" officeooo:paragraph-rsid="00319dbc" style:font-size-asian="12pt" style:font-size-complex="12pt"/>
    </style:style>
    <style:style style:name="P33" style:family="paragraph" style:parent-style-name="Text_20_body">
      <style:text-properties fo:font-size="12pt" officeooo:rsid="00319dbc" officeooo:paragraph-rsid="00319dbc" style:font-size-asian="12pt" style:font-size-complex="12pt"/>
    </style:style>
    <style:style style:name="P34" style:family="paragraph" style:parent-style-name="Standard">
      <style:text-properties fo:font-size="12pt" officeooo:paragraph-rsid="003470c4" style:font-size-asian="12pt" style:font-size-complex="12pt"/>
    </style:style>
    <style:style style:name="P35" style:family="paragraph" style:parent-style-name="Text_20_body">
      <style:text-properties style:font-name="Verdana2" fo:font-size="12pt" officeooo:rsid="00319dbc" officeooo:paragraph-rsid="00319dbc" style:font-name-asian="Wingdings" style:font-size-asian="12pt" style:font-name-complex="Wingdings" style:font-size-complex="12pt"/>
    </style:style>
    <style:style style:name="P36" style:family="paragraph" style:parent-style-name="Text_20_body" style:list-style-name="L1">
      <style:text-properties fo:font-size="12pt" officeooo:paragraph-rsid="00319dbc" style:font-size-asian="12pt" style:font-size-complex="12pt"/>
    </style:style>
    <style:style style:name="P37" style:family="paragraph" style:parent-style-name="Text_20_body" style:list-style-name="L2"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91ac68"/>
    </style:style>
    <style:style style:name="T3" style:family="text">
      <style:text-properties officeooo:rsid="0028d769"/>
    </style:style>
    <style:style style:name="T4" style:family="text">
      <style:text-properties style:font-name="Wingdings"/>
    </style:style>
    <style:style style:name="T5" style:family="text">
      <style:text-properties style:font-name="Wingdings" style:font-name-asian="Wingdings" style:font-name-complex="Wingdings"/>
    </style:style>
    <style:style style:name="T6" style:family="text">
      <style:text-properties style:font-name="Wingdings" officeooo:rsid="0028d769" style:font-name-asian="Wingdings" style:font-name-complex="Wingdings"/>
    </style:style>
    <style:style style:name="T7" style:family="text">
      <style:text-properties style:font-name="Wingdings" officeooo:rsid="002a91ee" style:font-name-asian="Wingdings" style:font-name-complex="Wingdings"/>
    </style:style>
    <style:style style:name="T8" style:family="text">
      <style:text-properties style:font-name="Wingdings" officeooo:rsid="002c9b33" style:font-name-asian="Wingdings" style:font-name-complex="Wingdings"/>
    </style:style>
    <style:style style:name="T9" style:family="text">
      <style:text-properties style:font-name="Verdana2" style:font-name-asian="Wingdings" style:font-name-complex="Wingdings"/>
    </style:style>
    <style:style style:name="T10" style:family="text">
      <style:text-properties style:font-name="Verdana2" officeooo:rsid="0028d769" style:font-name-asian="Wingdings" style:font-name-complex="Wingdings"/>
    </style:style>
    <style:style style:name="T11" style:family="text">
      <style:text-properties style:font-name="Verdana2" officeooo:rsid="002a91ee" style:font-name-asian="Wingdings" style:font-name-complex="Wingdings"/>
    </style:style>
    <style:style style:name="T12" style:family="text">
      <style:text-properties style:font-name="Verdana2" officeooo:rsid="002c9b33" style:font-name-asian="Wingdings" style:font-name-complex="Wingdings"/>
    </style:style>
    <style:style style:name="T13" style:family="text">
      <style:text-properties style:font-name="Verdana2" officeooo:rsid="002e1d7a" style:font-name-asian="Wingdings" style:font-name-complex="Wingdings"/>
    </style:style>
    <style:style style:name="T14" style:family="text">
      <style:text-properties style:font-name="Verdana2" officeooo:rsid="003470c4" style:font-name-asian="Wingdings" style:font-name-complex="Wingdings"/>
    </style:style>
    <style:style style:name="T15" style:family="text">
      <style:text-properties officeooo:rsid="0028d97b"/>
    </style:style>
    <style:style style:name="T16" style:family="text">
      <style:text-properties officeooo:rsid="0029bd46"/>
    </style:style>
    <style:style style:name="T17" style:family="text">
      <style:text-properties officeooo:rsid="002a91ee"/>
    </style:style>
    <style:style style:name="T18" style:family="text">
      <style:text-properties officeooo:rsid="002d2e1f"/>
    </style:style>
    <style:style style:name="T19" style:family="text">
      <style:text-properties officeooo:rsid="002fc161"/>
    </style:style>
    <style:style style:name="T20" style:family="text">
      <style:text-properties officeooo:rsid="00319dbc"/>
    </style:style>
    <style:style style:name="T21" style:family="text">
      <style:text-properties fo:text-shadow="none" fo:font-weight="bold" style:font-weight-asian="bold" style:font-weight-complex="bold"/>
    </style:style>
    <style:style style:name="T22" style:family="text">
      <style:text-properties fo:text-shadow="none" fo:font-weight="bold" officeooo:rsid="00319dbc" style:font-weight-asian="bold" style:font-weight-complex="bold"/>
    </style:style>
    <style:style style:name="T23" style:family="text">
      <style:text-properties officeooo:rsid="003470c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Script diapo conflits</text:p>
      <text:p text:style-name="P15"/>
      <text:p text:style-name="P15">Dans un groupe, il <text:span text:style-name="T3">peut arriver</text:span> que des conflits interviennent entre certains membres <text:span text:style-name="T3">et affectent les relations au sein du groupe</text:span>. </text:p>
      <text:p text:style-name="P16"><text:span text:style-name="T5"></text:span><text:span text:style-name="T9"> <text:s/></text:span></text:p>
      <text:p text:style-name="P5"><text:span text:style-name="T18">Pour étudier ces conflits, c</text:span>ommençons par la définition </text:p>
      <text:p text:style-name="P5"/>
      <text:p text:style-name="P16"><text:span text:style-name="T5"></text:span><text:span text:style-name="T9"> <text:s/></text:span></text:p>
      <text:p text:style-name="P5"/>
      <text:p text:style-name="P15">Un <text:span text:style-name="T1">conflit</text:span> est une situation d'opposition entre personnes ou groupes de personnes. </text:p>
      <text:p text:style-name="P16"><text:span text:style-name="T5"></text:span><text:span text:style-name="T9"> </text:span></text:p>
      <text:p text:style-name="P15">Le conflit est plus qu'un simple désaccord, puisqu'il ne s'agit pas seulement d'une divergence de point de vue, mais d'une <text:span text:style-name="T3">véritable </text:span>opposition.</text:p>
      <text:p text:style-name="P16"><text:span text:style-name="T5"></text:span><text:span text:style-name="T9"> </text:span></text:p>
      <text:p text:style-name="P34"><text:span text:style-name="T10">L'enjeu des conflits dans un groupe est important </text:span><text:span text:style-name="T6"></text:span><text:span text:style-name="T10"> car </text:span><text:span text:style-name="T14">ils</text:span> nuisent au climat du groupe, <text:span text:style-name="T3">à sa cohésion et à sa performance. </text:span><text:span text:style-name="T6"></text:span><text:span text:style-name="T10"> </text:span></text:p>
      <text:p text:style-name="P22">En effet, les divergences liées au conflit vont créer un climat défavorable dans le groupe, démotiver les membres. Cela peut aussi ralentir les prises de décisions, et perturber leur mise en œuvre. </text:p>
      <text:p text:style-name="P15"/>
      <text:p text:style-name="P15"><text:span text:style-name="T15">T</text:span>out doit <text:span text:style-name="T15">donc </text:span>être fait pour les éviter ou pour les résoudre le plus rapidement possible.</text:p>
      <text:p text:style-name="P23"/>
      <text:p text:style-name="P17"><text:span text:style-name="T5"></text:span><text:span text:style-name="T9"> </text:span></text:p>
      <text:p text:style-name="P24">Voyons maintenant quels sont les types de conflits que l'on peut rencontrer dans un groupe</text:p>
      <text:p text:style-name="P27"/>
      <text:p text:style-name="P27">On peut <text:span text:style-name="T23">caractériser un conflit selon la nature ou selon la forme.</text:span></text:p>
      <text:p text:style-name="P17"><text:span text:style-name="T5"></text:span><text:span text:style-name="T9"> </text:span></text:p>
      <text:p text:style-name="P14">Selon l<text:span text:style-name="T2">a nature, c'est-à-dire selon l'origine du conflit, on peut distinguer plusieurs types :</text:span></text:p>
      <text:p text:style-name="P17"><text:span text:style-name="T5"></text:span><text:span text:style-name="T9"> </text:span></text:p>
      <text:p text:style-name="P10">- l<text:span text:style-name="T23">e</text:span> conflit d'intérêt, c'est-à-dire que les tensions ont pour origine des intérêts contradictoires entre certains membres du groupe. <text:span text:style-name="T18">Par exemple, pour l'obtention d'une promotion ou d'une prime...</text:span></text:p>
      <text:p text:style-name="P17"><text:span text:style-name="T5"></text:span><text:span text:style-name="T9"> </text:span></text:p>
      <text:p text:style-name="P24"><text:span text:style-name="T9">- </text:span><text:span text:style-name="T14">le</text:span><text:span text:style-name="T9"> conflit de pouvoir </text:span><text:span text:style-name="T11">qui oppose des membres qui veulent garder un pouvoir ou qui sont en concurrence pour en obtenir un.</text:span></text:p>
      <text:p text:style-name="P18"><text:span text:style-name="T7"></text:span><text:span text:style-name="T11"> </text:span></text:p>
      <text:p text:style-name="P1">- <text:span text:style-name="T23">le</text:span> conflit d'idéologie oppose des personnes qui adhèrent à des idées contradictoires. <text:span text:style-name="T18">Ce n'est pas une simple différence d'opinion, mais l'adhésion à un ensemble d'idées opposées.</text:span></text:p>
      <text:p text:style-name="P28"><text:span text:style-name="T6"></text:span><text:span text:style-name="T10"> </text:span></text:p>
      <text:p text:style-name="P28"><text:span text:style-name="T11">Un conflit personnel a pour origine </text:span>la personnalité <text:span text:style-name="T17">même </text:span>des individus <text:span text:style-name="T17">(le caractère, les sentiments comme l'antipathie, la jalousie…)</text:span></text:p>
      <text:p text:style-name="P18"><text:soft-page-break/><text:span text:style-name="T5"></text:span><text:span text:style-name="T9"> </text:span></text:p>
      <text:p text:style-name="P1">On peut aussi distinguer les conflits selon leur forme, la manière dont ils s'expriment.</text:p>
      <text:p text:style-name="P1"/>
      <text:p text:style-name="P18"><text:span text:style-name="T5"></text:span><text:span text:style-name="T9"> </text:span></text:p>
      <text:p text:style-name="P1">Le conflit latent est un conflit qui n'est pas exprimé réellement. L'opposition existe entre certains membres du groupe mais ils ne l'expriment pas.</text:p>
      <text:p text:style-name="P18"><text:span text:style-name="T5"></text:span><text:span text:style-name="T9"> </text:span></text:p>
      <text:p text:style-name="P29">Le conflit larvé est le niveau d'émergence du conflit : il commence à apparaître par des remarques, des comportements, sans qu'il soit clairement exprimé.</text:p>
      <text:p text:style-name="P18"><text:span text:style-name="T5"></text:span><text:span text:style-name="T9"> </text:span></text:p>
      <text:p text:style-name="P1">Enfin, lorsque le conflit éclate <text:span text:style-name="T18">vraiment, que les raisons du conflit sont clairement exprimées par les parties opposées, </text:span>on le qualifie de conflit ouvert.</text:p>
      <text:p text:style-name="P19"><text:span text:style-name="T5"></text:span><text:span text:style-name="T9"> </text:span></text:p>
      <text:p text:style-name="P25">Dans un conflit les parties en cause peuvent avoir des attitudes différentes qui peuvent favoriser sa résolution ou, au contraire, la bloquer.</text:p>
      <text:p text:style-name="P19"><text:span text:style-name="T5"></text:span><text:span text:style-name="T9"> </text:span></text:p>
      <text:p text:style-name="P11"><text:span text:style-name="T23">On va ainsi distinguer l</text:span>es attitudes coopératives <text:span text:style-name="T23">qui </text:span>sont des attitudes qui facilitent la résolution des conflits</text:p>
      <text:p text:style-name="P20"><text:span text:style-name="T5"></text:span><text:span text:style-name="T9"> </text:span></text:p>
      <text:p text:style-name="P12"><text:span text:style-name="T23">Par mi ces attitudes, l</text:span>a collaboration est une attitude positive et la plus efficace puisque les parties concernées vont communiquer pour essayer de trouver une solution</text:p>
      <text:p text:style-name="P20"><text:span text:style-name="T5"></text:span><text:span text:style-name="T9"> </text:span></text:p>
      <text:p text:style-name="P12">L'acceptation est aussi positive puisque l'une des parties se range aux propositions de l'autre. </text:p>
      <text:p text:style-name="P21"><text:span text:style-name="T8"></text:span><text:span text:style-name="T12"> </text:span></text:p>
      <text:p text:style-name="P13">Mais il existe des attitudes non coopératives qui freinent ou bloquent la résolution du conflit :</text:p>
      <text:p text:style-name="P21"><text:span text:style-name="T5"></text:span><text:span text:style-name="T9"> </text:span></text:p>
      <text:p text:style-name="P13">L'évitement où l'on contourne les situations conflictuelles, on se tait ou on se soumet, on renvoie les explications à plus tard et le conflit perdure.</text:p>
      <text:p text:style-name="P21"><text:span text:style-name="T5"></text:span><text:span text:style-name="T9"> </text:span></text:p>
      <text:p text:style-name="P2">La contestation ou pire, l'agressivité, sont les attitudes les plus bloquantes car elles ne font qu'entretenir et envenimer le conflit.</text:p>
      <text:p text:style-name="P6"><text:span text:style-name="T4"></text:span> </text:p>
      <text:p text:style-name="P2">Enfin, il peut y avoir une attitude intermédiaire et plus sournoise, la manipulation qui consiste à essayer de forcer l'autre à changer d'opinion par la flatterie, la séduction, la culpabilisation ou le chantage.</text:p>
      <text:p text:style-name="P2"/>
      <text:p text:style-name="P3">Les attitudes à privilégier sont bien sûr les attitudes coopératives.</text:p>
      <text:p text:style-name="P7"/>
      <text:p text:style-name="P2">Ainsi on peut caractériser un conflit par sa nature, sa forme et les attitudes des personnes concernées.</text:p>
      <text:p text:style-name="P7"/>
      <text:p text:style-name="P8"><text:span text:style-name="T4"></text:span> </text:p>
      <text:p text:style-name="P30">Lorsqu'on n'a pas pu éviter l'apparition d'un conflit, il faut tout faire pour le résoudre, le dépasser le plus rapidement possible.</text:p>
      <text:p text:style-name="P22"><text:span text:style-name="T9">Mais c</text:span>omment faire pour dépasser un conflit ?</text:p>
      <text:p text:style-name="P8"><text:soft-page-break/><text:span text:style-name="T4"></text:span> </text:p>
      <text:p text:style-name="P3">Il y a 2 modalités de dépassement d'un conflit : soit les parties arrivent à le dépasser toutes seules, soit il faut l'intervention d'une personne extérieure pour les y aider.</text:p>
      <text:p text:style-name="P3"/>
      <text:p text:style-name="P8"><text:span text:style-name="T4"></text:span> </text:p>
      <text:p text:style-name="P26"><text:span text:style-name="T13">Le premier cas correspond à l</text:span>a négociation</text:p>
      <text:p text:style-name="P27">La <text:span text:style-name="T1">négociation</text:span> est la recherche d'un accord entre les parties à un conflit. La meilleure manière d'obtenir cet accord est le <text:span text:style-name="T1">compromis</text:span> : on établit d'abord les points de concordance, puis chacun fait des concessions pour se rapprocher du point de vue de l'autre, de manière à ce que la satisfaction soit maximale pour tous. <text:span text:style-name="T19">Cette solution ne peut être mise en œuvre que s'il y a une attitude coopérative des personnes en conflit.</text:span></text:p>
      <text:p text:style-name="P9"><text:span text:style-name="T4"></text:span> </text:p>
      <text:p text:style-name="P26"><text:span text:style-name="T19">Si les parties n'arrivent pas à négocier un accord, il est alors possible d'avoir recours </text:span>à <text:span text:style-name="T19">un</text:span> intervenant extérieur.</text:p>
      <text:p text:style-name="P9"><text:span text:style-name="T4"></text:span> </text:p>
      <text:p text:style-name="P4">L'une de ces possibilités est la <text:span text:style-name="T1">médiation </text:span>: une personne étrangère au conflit est désignée pour rencontrer les parties opposées et essayer de leur proposer un arrangement qui convienne à tout le monde. Là encore il faut une attitude assez coopérative car les parties ne sont pas obligées d'accepter la proposition du médiateur.</text:p>
      <text:p text:style-name="P9"><text:span text:style-name="T4"></text:span> </text:p>
      <text:p text:style-name="P4">Une autre possibilité est le <text:span text:style-name="T21">recours hiérarchique</text:span> : on demande au supérieur hiérarchique des personnes en conflit d'imposer une solution.</text:p>
      <text:p text:style-name="P31"><text:span text:style-name="T6"></text:span><text:span text:style-name="T10"> </text:span></text:p>
      <text:p text:style-name="P32"><text:span text:style-name="T20">Enfin, une autre possibilité est </text:span><text:span text:style-name="T22">l'arbitrage</text:span><text:span text:style-name="T20"> qui</text:span> consiste à faire appel à une personne extérieure au conflit et acceptée par les parties. En acceptant l'arbitrage, les parties acceptent la future décision de l'arbitre qui s'imposera donc à tous.</text:p>
      <text:p text:style-name="P33"><text:span text:style-name="T6"></text:span><text:span text:style-name="T10"> </text:span></text:p>
      <text:p text:style-name="P33"><text:span text:style-name="T10">V</text:span><text:span text:style-name="T9">oilà pour les notions essentielles à retenir sur les conflits. </text:span></text:p>
      <text:p text:style-name="P35">Lors des épreuves du baccalauréat vous pouvez être évalués sur les compétences suivantes :</text:p>
      <text:p text:style-name="P33"><text:span text:style-name="T6"></text:span><text:span text:style-name="T10"> </text:span></text:p>
      <text:list xml:id="list8953378488694882162" text:style-name="L1">
        <text:list-item>
          <text:p text:style-name="P36">percevoir et expliquer la dégradation du climat relationnel en milieu de travail </text:p>
        </text:list-item>
      </text:list>
      <text:p text:style-name="P32"><text:span text:style-name="T6"></text:span><text:span text:style-name="T10"> </text:span></text:p>
      <text:list xml:id="list180802056952888" text:continue-numbering="true" text:style-name="L1">
        <text:list-item>
          <text:p text:style-name="P36">qualifier un conflit et en repérer les conséquences sur le groupe </text:p>
        </text:list-item>
      </text:list>
      <text:p text:style-name="P33"><text:span text:style-name="T6"></text:span><text:span text:style-name="T10"> </text:span></text:p>
      <text:list xml:id="list7154763811629465998" text:style-name="L2">
        <text:list-item>
          <text:p text:style-name="P37">proposer des modalités de dépassement du conflit </text:p>
        </text:list-item>
      </text:list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" style:font-charset="x-symbol"/>
    <style:font-face style:name="Mangal1" svg:font-family="Mangal"/>
    <style:font-face style:name="Arial" svg:font-family="Arial" style:font-adornments="Normal" style:font-family-generic="swiss"/>
    <style:font-face style:name="Garamond" svg:font-family="Garamond" style:font-adornments="Gras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swiss" style:font-pitch="variable"/>
    <style:font-face style:name="Verdana1" svg:font-family="Verdana" style:font-adornments="Gras" style:font-family-generic="swiss" style:font-pitch="variable"/>
    <style:font-face style:name="Verdana" svg:font-family="Verdana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Verdana" fo:font-family="Verdana" style:font-style-name="Normal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99cm" fo:margin-bottom="0.4cm" loext:contextual-spacing="false" fo:padding="0.049cm" fo:border-left="none" fo:border-right="none" fo:border-top="none" fo:border-bottom="0.51pt solid #6699cc" style:shadow="none" fo:keep-with-next="always"/>
      <style:text-properties fo:color="#336699" style:font-name="Verdana1" fo:font-family="Verdana" style:font-style-name="Gras" style:font-family-generic="swiss" style:font-pitch="variable" fo:font-size="14pt" fo:font-weight="bold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Verdana" fo:font-family="Verdana" style:font-style-name="Normal" style:font-family-generic="swiss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margin-top="0cm" fo:margin-bottom="0.4cm" loext:contextual-spacing="false" fo:text-align="center" style:justify-single-word="false" fo:padding="0.049cm" fo:border-left="none" fo:border-right="none" fo:border-top="none" fo:border-bottom="0.99pt solid #6699cc"/>
      <style:text-properties style:font-name="Garamond" fo:font-family="Garamond" style:font-style-name="Gras" style:font-family-generic="roman" style:font-pitch="variable" fo:font-size="24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99cm" fo:margin-bottom="0.4cm" loext:contextual-spacing="false" fo:text-indent="0cm" style:auto-text-indent="false" fo:padding="0.049cm" fo:border-left="none" fo:border-right="none" fo:border-top="none" fo:border-bottom="0.51pt solid #6699cc"/>
      <style:text-properties style:font-name="Verdana1" fo:font-family="Verdana" style:font-style-name="Gras" style:font-family-generic="swiss" style:font-pitch="variable" fo:font-size="18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cm" fo:margin-right="0cm" fo:margin-top="0.4cm" fo:margin-bottom="0.3cm" loext:contextual-spacing="false" fo:text-indent="0cm" style:auto-text-indent="false"/>
      <style:text-properties fo:font-size="16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2cm" fo:margin-right="0cm" fo:margin-top="0.3cm" fo:margin-bottom="0.199cm" loext:contextual-spacing="false" fo:text-indent="0cm" style:auto-text-indent="false"/>
      <style:text-properties fo:font-size="14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3cm" fo:margin-right="0cm" fo:margin-top="0.212cm" fo:margin-bottom="0.212cm" loext:contextual-spacing="false" fo:text-indent="0cm" style:auto-text-indent="false">
        <style:tab-stops/>
      </style:paragraph-properties>
      <style:text-properties fo:color="#808080" fo:font-size="12pt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2T16:35:59.046000000</meta:creation-date>
    <meta:editing-duration>PT3H37M7S</meta:editing-duration>
    <meta:editing-cycles>8</meta:editing-cycles>
    <meta:generator>LibreOffice/5.0.3.2$Windows_x86 LibreOffice_project/e5f16313668ac592c1bfb310f4390624e3dbfb75</meta:generator>
    <dc:title>bl</dc:title>
    <dc:date>2016-01-26T18:08:00.860000000</dc:date>
    <meta:print-date>2016-01-26T15:31:41.871000000</meta:print-date>
    <meta:document-statistic meta:table-count="0" meta:image-count="0" meta:object-count="0" meta:page-count="3" meta:paragraph-count="76" meta:word-count="921" meta:character-count="5641" meta:non-whitespace-character-count="4754"/>
    <meta:template xlink:type="simple" xlink:actuate="onRequest" xlink:title="bl" xlink:href="file:///C:/Users/stagiaires/AppData/Roaming/LibreOffice/4/user/template/bl.ott" meta:date="2016-01-22T16:35:58.843000000"/>
  </office:meta>
</office:document-meta>
</file>