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Calibri-Bold" svg:font-family="Calibri-Bold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variant="normal" fo:text-transform="none" fo:color="#000000" style:font-name="Times New Roman" fo:font-size="12pt" fo:font-style="normal" style:font-size-asian="12pt" style:font-size-complex="12pt"/>
    </style:style>
    <style:style style:name="P3" style:family="paragraph" style:parent-style-name="Standard">
      <style:paragraph-properties fo:margin-left="6.253cm" fo:margin-right="0cm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left="0cm" fo:margin-right="0cm" fo:line-height="150%" fo:text-indent="0cm" style:auto-text-indent="false"/>
    </style:style>
    <style:style style:name="T1" style:family="text">
      <style:text-properties fo:font-variant="normal" fo:text-transform="none" fo:color="#000000" style:font-name="Times New Roman1" fo:font-size="12pt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style:font-name="Times New Roman1" fo:font-size="12pt" fo:font-style="normal" style:font-size-asian="12pt" style:font-size-complex="12pt"/>
    </style:style>
    <style:style style:name="T3" style:family="text">
      <style:text-properties fo:font-variant="normal" fo:text-transform="none" fo:color="#000000" style:font-name="Times New Roman1" fo:font-size="12pt" fo:font-style="normal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font-name="Calibri-Bold" fo:font-size="9pt" fo:font-style="normal"/>
    </style:style>
    <style:style style:name="T5" style:family="text">
      <style:text-properties fo:font-variant="normal" fo:text-transform="none" fo:color="#000000" style:font-name="Calibri-Bold" fo:font-size="9pt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style:font-name="Times New Roman" fo:font-size="12pt" fo:font-style="normal" style:font-size-asian="12pt" style:font-size-complex="12pt"/>
    </style:style>
    <style:style style:name="T7" style:family="text">
      <style:text-properties fo:font-variant="normal" fo:text-transform="none" fo:color="#000000" style:font-name="Calibri" fo:font-size="9pt" fo:font-style="normal" style:font-size-asian="12pt"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1" fo:font-size="12pt" style:font-size-asian="12pt" style:font-size-complex="12pt"/>
    </style:style>
    <style:style style:name="T1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s procédés et figures de style dans le dessin de presse</text:p>
      <text:p text:style-name="Standard"/>
      <text:p text:style-name="P1"><text:span text:style-name="T9">Caricature</text:span> : dessin qui révèle ou accentue certains aspects (souvent physiques), déplaisants ou ridicules. La caricature se fonde sur l’exagération, du trait ou de la situation, pour faire rire, pour se moquer.</text:p>
      <text:p text:style-name="P1"><text:span text:style-name="T10">Stéréotype</text:span><text:span text:style-name="T11"> </text:span><text:span text:style-name="T12">: opinion toute faite, réduisant les singularités, cliché, lieu commun. Le dessin de presse utilise le stéréotype pour représenter un groupe par un personnage unique.</text:span><text:span text:style-name="T2">(ex : homme en costume, ventru, fumant le cigare = un patron, les patrons en général).</text:span><text:span text:style-name="T6"><text:line-break/></text:span><text:span text:style-name="T9">Provocation</text:span><text:span text:style-name="T13"> </text:span>: destinée à faire réagir le lecteur. Comporte une part de transgression : vulgarité, désacralisation, etc. C’est un jeu sur les limites.</text:p>
      <text:p text:style-name="P1"><text:span text:style-name="T9">Paradoxe</text:span> : présenter une situation qui va à l’encontre de la manière de penser habituelle. L’auteur cherche à faire réagir en heurtant la raison ou la logique.</text:p>
      <text:p text:style-name="P1"><text:span text:style-name="T9">Ironie</text:span> : faire comprendre le contraire de ce que l’on dit. Le dessinateur semble donner pour vrai une interprétation mais exagère le dessin de façon à montrer la mauvaise foi ou la bêtise de cette position.</text:p>
      <text:p text:style-name="P1"><text:span text:style-name="T9">Allusion</text:span> : manière d’évoquer une personne ou une chose sans en faire expressément mention. Sous-entendu, implicite. </text:p>
      <text:p text:style-name="P1"><text:span text:style-name="T9">Anachronisme </text:span>: mélange d’éléments d’époques différentes. ex : représenter un homme politique actuel en empereur romain cela permet de critiquer son <text:span text:style-name="T8">autoritarisme.</text:span></text:p>
      <text:p text:style-name="P2"><text:span text:style-name="T9">Allégorie </text:span>: Représentation d’une idée abstraite par des personnages ou des symboles (ex : Marianne et le bonnet phrygien = la<text:line-break/>république).</text:p>
      <text:p text:style-name="P1"><text:span text:style-name="T1">Métaphore </text:span><text:span text:style-name="T2">: substitue une chose à une autre qui a avec elle un rapport d’analogie, expression d’une similitude.</text:span><text:span text:style-name="T7"><text:line-break/></text:span><text:span text:style-name="T9"> L’absurde</text:span> : consiste à pousser la logique à l’extrême, parfois jusqu’au non sens.</text:p>
      <text:p text:style-name="P1"><text:span text:style-name="T9">L’humour noir</text:span> porte sur des sujets graves comme la mort. Il est dérangeant car il joue avec nos angoisses.</text:p>
      <text:p text:style-name="P1"><text:span text:style-name="T9">Allégorie</text:span> : <text:span text:style-name="T2">Représentation d’une idée abstraite par des personnages ou des symboles (ex : Marianne et le bonnet phrygien = la<text:line-break/>république).</text:span></text:p>
      <text:p text:style-name="P4"><text:span text:style-name="T1">Parodie</text:span><text:span text:style-name="T2"> : imitation burlesque d’une œuvre célèbre<text:line-break/></text:span><text:span text:style-name="T1">Satire</text:span><text:span text:style-name="T3"> </text:span><text:span text:style-name="T2">: œuvre orientée qui a pour but de dénoncer un comportement, une idée, une institution… que l’auteur attaque au moyen de l’humour.</text:span><text:span text:style-name="T4"><text:line-break/> <text:s text:c="2"/></text:span><text:span text:style-name="T5">Source</text:span><text:span text:style-name="T4"> : </text:span><text:a xlink:type="simple" xlink:href="http://clemi.ac-dijon.fr/wp-content/uploads/2016/09/Fiches-pédagogiques_dessin-de-presse-Clemi-Dijon.pdf" text:style-name="Internet_20_link" text:visited-style-name="Visited_20_Internet_20_Link">http://clemi.ac-dijon.fr/wp-content/uploads/2016/09/Fiches-p%C3%A9dagogiques_dessin-de-presse-Clemi-Dijon.pdf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Calibri-Bold" svg:font-family="Calibri-Bold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03T11:58:12.62</meta:creation-date>
    <dc:date>2017-05-04T09:39:11.06</dc:date>
    <meta:editing-duration>PT13M29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2" meta:word-count="335" meta:character-count="2208"/>
  </office:meta>
</office:document-meta>
</file>