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Calibri-Bold" svg:font-family="Calibri-Bold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917cm" fo:margin-left="0.028cm" fo:margin-right="0.757cm" table:align="margins"/>
    </style:style>
    <style:style style:name="Tableau1.A" style:family="table-column">
      <style:table-column-properties style:column-width="8.403cm" style:rel-column-width="21247*"/>
    </style:style>
    <style:style style:name="Tableau1.B" style:family="table-column">
      <style:table-column-properties style:column-width="17.514cm" style:rel-column-width="4428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6.353cm" fo:margin-left="-0.157cm" table:align="left"/>
    </style:style>
    <style:style style:name="Tableau2.A" style:family="table-column">
      <style:table-column-properties style:column-width="13.6cm"/>
    </style:style>
    <style:style style:name="Tableau2.B" style:family="table-column">
      <style:table-column-properties style:column-width="12.753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2" style:family="table-row">
      <style:table-row-properties style:min-row-height="1.27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2pt" fo:font-style="normal" style:font-size-asian="12pt" style:font-size-complex="12pt"/>
    </style:style>
    <style:style style:name="P4" style:family="paragraph" style:parent-style-name="Table_20_Contents">
      <style:paragraph-properties fo:margin-left="2.501cm" fo:margin-right="0cm" fo:line-height="150%" fo:text-indent="0cm" style:auto-text-indent="false" style:writing-mode="pag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left="2.501cm" fo:margin-right="0cm" fo:line-height="150%" fo:text-indent="0cm" style:auto-text-indent="false" style:writing-mod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margin-left="1.251cm" fo:margin-right="0cm" fo:line-height="150%" fo:text-indent="0cm" style:auto-text-indent="false" style:writing-mode="pag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margin-left="1.251cm" fo:margin-right="0cm" fo:line-height="150%" fo:text-indent="0cm" style:auto-text-indent="false" style:writing-mod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left="0cm" fo:margin-right="0cm" fo:line-height="150%" fo:text-indent="0cm" style:auto-text-indent="false" style:writing-mode="pag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left="0cm" fo:margin-right="0cm" fo:line-height="150%" fo:text-indent="0cm" style:auto-text-indent="false" style:writing-mode="pag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.111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line-height="150%" style:writing-mode="page"/>
      <style:text-properties fo:font-size="12pt" style:font-size-asian="12pt" style:font-size-complex="12pt"/>
    </style:style>
    <style:style style:name="P12" style:family="paragraph" style:parent-style-name="Table_20_Contents">
      <style:paragraph-properties fo:line-height="150%" style:writing-mode="page">
        <style:tab-stops/>
      </style:paragraph-properties>
    </style:style>
    <style:style style:name="P13" style:family="paragraph" style:parent-style-name="Table_20_Contents">
      <style:paragraph-properties fo:margin-left="0cm" fo:margin-right="0cm" fo:text-indent="-0.101cm" style:auto-text-indent="false" fo:background-color="transparent" text:number-lines="false" text:line-number="0">
        <style:background-image/>
      </style:paragraph-properties>
    </style:style>
    <style:style style:name="P14" style:family="paragraph" style:parent-style-name="Table_20_Contents">
      <style:paragraph-properties style:shadow="none" style:writing-mode="page"/>
    </style:style>
    <style:style style:name="P15" style:family="paragraph" style:parent-style-name="Text_20_body" style:master-page-name="">
      <style:paragraph-properties loext:contextual-spacing="false" fo:margin-left="7.9cm" fo:margin-right="0cm" fo:margin-top="0cm" fo:margin-bottom="0.212cm" fo:text-indent="0cm" style:auto-text-indent="false" style:page-number="auto" fo:background-color="transparent">
        <style:background-image/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8.754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left="25.012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left="8.754cm" fo:margin-right="0cm" fo:text-indent="0cm" style:auto-text-indent="false"/>
    </style:style>
    <style:style style:name="P19" style:family="paragraph" style:parent-style-name="Text_20_body" style:master-page-name="Landscape">
      <style:paragraph-properties loext:contextual-spacing="false" fo:margin-left="10.005cm" fo:margin-right="0cm" fo:margin-top="0cm" fo:margin-bottom="0.111cm" fo:text-indent="0cm" style:auto-text-indent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2pt" fo:font-style="normal" style:font-size-asian="12pt" style:font-size-complex="12pt"/>
    </style:style>
    <style:style style:name="T5" style:family="text">
      <style:text-properties fo:font-variant="normal" fo:text-transform="none" fo:color="#000000" style:font-name="Times New Roman1" fo:font-size="12pt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1" fo:font-size="12pt" fo:font-style="normal" style:font-size-asian="12pt" style:font-size-complex="12pt"/>
    </style:style>
    <style:style style:name="T7" style:family="text">
      <style:text-properties fo:font-variant="normal" fo:text-transform="none" fo:color="#000000" style:font-name="Times New Roman1" fo:font-size="12pt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Calibri" fo:font-size="9pt" fo:font-style="normal" style:font-size-asian="12pt" style:font-size-complex="12pt"/>
    </style:style>
    <style:style style:name="T9" style:family="text">
      <style:text-properties fo:font-variant="normal" fo:text-transform="none" fo:color="#000000" style:font-name="Calibri-Bold" fo:font-size="9pt" fo:font-style="normal"/>
    </style:style>
    <style:style style:name="T1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style:font-size-asian="12pt" style:font-size-complex="12pt"/>
    </style:style>
    <style:style style:name="T12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E DESSIN DE PRESSE</text:p>
      <text:p text:style-name="P10">I- Description du dessin</text:p>
      <text:p text:style-name="P1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Le support étudié</text:p>
            <text:p text:style-name="P11">Titre du panneau</text:p>
            <text:p text:style-name="P11">Auteur et date du dessin choisi</text:p>
            <text:p text:style-name="P11"/>
            <text:p text:style-name="P11"/>
          </table:table-cell>
          <table:table-cell table:style-name="Tableau1.B1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7"><text:s/>Scène représentée </text:p>
            <text:p text:style-name="P9">Qui sont les personnages ? : Sexe, âge, milieu social, personnes connues (politique, cinéma…)</text:p>
            <text:p text:style-name="P8">Y a-t-il des éléments qui permettent de reconnaître leur fonction ? (ex :soldat, homme politique..)</text:p>
            <text:p text:style-name="P8"/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5">Le décor</text:p>
            <text:p text:style-name="P9">Quelle est la mise en scène ? : Actions, lieux, objets…</text:p>
            <text:p text:style-name="P8">Reconnaît-on le lieu ?</text:p>
            <text:p text:style-name="P8"/>
          </table:table-cell>
          <table:table-cell table:style-name="Tableau1.B3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Les écrits</text:p>
            <text:p text:style-name="P8">Y a-t-il un message écrit qui accompagne le dessin ? Si oui lequel et quelle place a t-il dans le dessin (taille, position....)</text:p>
          </table:table-cell>
          <table:table-cell table:style-name="Tableau1.B3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Le graphisme</text:p>
            <text:p text:style-name="P8"><text:soft-page-break/>Emploi du noir et blanc ou de la couleur</text:p>
            <text:p text:style-name="P8">Contrastes et ombres/ Traits, lignes</text:p>
            <text:p text:style-name="P8"/>
            <text:p text:style-name="P8"/>
          </table:table-cell>
          <table:table-cell table:style-name="Tableau1.B3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Le cadrage et les figures de procédés</text:p>
            <text:p text:style-name="P8"><text:span text:style-name="T1">Cadrage</text:span> : proportion, échelle des plans, </text:p>
            <text:p text:style-name="P8"><text:span text:style-name="T1">Angle de vision :</text:span> (Plongée, contre plongée)</text:p>
            <text:p text:style-name="P8"><text:span text:style-name="T1">Procédé </text:span>: choisi un des procédés utilisé en t'aidant de la fiche « Les procédés dans le dessin de presse »</text:p>
            <text:p text:style-name="P8"/>
          </table:table-cell>
          <table:table-cell table:style-name="Tableau1.B3" office:value-type="string">
            <text:p text:style-name="Table_20_Contents"/>
          </table:table-cell>
        </table:table-row>
      </table:table>
      <text:p text:style-name="Standard"/>
      <text:p text:style-name="P1">II- Analyse du dessin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/>
            <text:p text:style-name="P12">Quel est selon vous le sens de ce dessin, quel message essentiel ?</text:p>
            <text:p text:style-name="P12">A quelle actualité fait-il référence ?</text:p>
            <text:p text:style-name="Table_20_Contents"/>
            <text:p text:style-name="Table_20_Contents"/>
          </table:table-cell>
          <table:table-cell table:style-name="Tableau2.B1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Table_20_Contents"/>
            <text:p text:style-name="Table_20_Contents">Quelle émotion a t-il suscité en vous <text:s/>(rire, peur, indignation…..) ?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/>
      <text:p text:style-name="P16"/>
      <text:p text:style-name="P16"/>
      <text:p text:style-name="P16"/>
      <text:p text:style-name="P16"/>
      <text:p text:style-name="P17"><text:page-number text:select-page="current">2</text:page-number></text:p>
      <text:p text:style-name="P18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Calibri-Bold" svg:font-family="Calibri-Bold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45cm" style:type="center"/>
          <style:tab-stop style:position="26.8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499cm" fo:margin-right="1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 style:next-style-name="Standard"/>
    <style:master-page style:name="Envelo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3T12:04:53.68</meta:creation-date>
    <meta:editing-duration>PT1M15S</meta:editing-duration>
    <meta:editing-cycles>2</meta:editing-cycles>
    <meta:generator>OpenOffice/4.1.2$Win32 OpenOffice.org_project/412m3$Build-9782</meta:generator>
    <meta:document-statistic meta:table-count="2" meta:image-count="0" meta:object-count="0" meta:page-count="2" meta:paragraph-count="25" meta:word-count="185" meta:character-count="1050"/>
    <dc:date>2017-05-03T12:06:05.62</dc:date>
  </office:meta>
</office:document-meta>
</file>