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text-properties fo:font-size="12pt" fo:font-weight="bold" style:font-size-asian="12pt" style:font-weight-asian="bold" style:font-size-complex="12pt"/>
    </style:style>
    <style:style style:name="P2" style:family="paragraph" style:parent-style-name="Normal">
      <style:text-properties fo:font-size="12pt" fo:font-weight="bold" officeooo:rsid="000b7bd5" style:font-size-asian="12pt" style:font-weight-asian="bold" style:font-size-complex="12pt"/>
    </style:style>
    <style:style style:name="P3" style:family="paragraph" style:parent-style-name="Normal">
      <style:text-properties fo:font-size="12pt" style:font-size-asian="12pt" style:font-size-complex="12pt"/>
    </style:style>
    <style:style style:name="P4" style:family="paragraph" style:parent-style-name="Standard">
      <style:text-properties officeooo:paragraph-rsid="000d3a88"/>
    </style:style>
    <style:style style:name="P5" style:family="paragraph" style:parent-style-name="Normal" style:master-page-name="MP0">
      <style:paragraph-properties fo:margin-left="2.498cm" fo:margin-right="0cm" fo:text-indent="0cm" style:auto-text-indent="false" style:page-number="auto" fo:break-before="page">
        <style:tab-stops/>
      </style:paragraph-properties>
      <style:text-properties fo:font-size="12pt" fo:font-weight="bold" style:font-size-asian="12pt" style:font-weight-asian="bold" style:font-size-complex="12pt"/>
    </style:style>
    <style:style style:name="P6" style:family="paragraph" style:parent-style-name="Normal">
      <style:text-properties fo:font-size="12pt" officeooo:paragraph-rsid="000d3a88" style:font-size-asian="12pt" style:font-size-complex="12pt"/>
    </style:style>
    <style:style style:name="T1"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 style:family="text">
      <style:text-properties fo:font-size="12pt" style:font-size-asian="12pt" style:font-size-complex="12pt"/>
    </style:style>
    <style:style style:name="T3" style:family="text">
      <style:text-properties fo:font-size="12pt" officeooo:rsid="000d3a88" style:font-size-asian="12pt" style:font-size-complex="12pt"/>
    </style:style>
    <style:style style:name="T4" style:family="text">
      <style:text-properties officeooo:rsid="000b7bd5"/>
    </style:style>
    <style:style style:name="T5" style:family="text">
      <style:text-properties officeooo:rsid="000d3a88"/>
    </style:style>
    <style:style style:name="T6" style:family="text">
      <style:text-properties officeooo:rsid="000cb5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ssine-moi la guerre : regards des dessinateurs de presse sur le monde</text:p>
      <text:p text:style-name="P1">CONTEXTE </text:p>
      <text:p text:style-name="P3">Ce travail est le fruit d’un partenariat avec Canopé Aix-Marseille qui a mis à la disposition de l’établissement l’exposition itinérante « Dessine-moi la guerre» . Par ailleurs, je me suis inspirée de l’atelier pédagogique autour du dessin de presse animé par Mme Marie Anne Stiller et Mme Lucienne Nardella de Canopé pour mettre en place cette séance. L’exposition a été mise en place lors de la semaine de la presse et des médias à l’école. Elle a été installée dans le hall du collège.</text:p>
      <text:p text:style-name="P1">DISCIPLINES <text:span text:style-name="T4">IMPLIQUÉES</text:span> </text:p>
      <text:p text:style-name="P3">-Français</text:p>
      <text:p text:style-name="P3">-Documentation</text:p>
      <text:p text:style-name="P1">OBJECTIFS </text:p>
      <text:p text:style-name="P6"><text:span text:style-name="T5">- </text:span>Rendre l’<text:span text:style-name="T5">élève</text:span> capable de lire un dessin de presse, comprendre qu’il est lié à un événement/une actualité et qu’il a le pouvoir d’informer au même titre qu’un article de presse</text:p>
      <text:p text:style-name="P6"><text:span text:style-name="T5">-Sensibiliser les élèves aux</text:span> procédés et figures de style <text:span text:style-name="T5">utilisés par les dessinateurs </text:span>pour créer une émotion. </text:p>
      <text:p text:style-name="P4"><text:span text:style-name="T3">-</text:span><text:span text:style-name="T6">Mettre en lumière les récurrences du phénomène violent qu’est la guerre, depuis la grande guerre de 1914-1918 aux guerres contemporaines</text:span></text:p>
      <text:p text:style-name="P4"><text:span text:style-name="T5">- </text:span>Aborder la question de la liberté d’expression.</text:p>
      <text:p text:style-name="P4"><text:span text:style-name="T5">- </text:span>Entraîner les élèves à la maîtrise de l’oral en vue de préparer l'oral du DNB.</text:p>
      <text:p text:style-name="P2">DÉROULEMENT</text:p>
      <text:p text:style-name="P3">Présentation de l’exposition « Dessine-moi la guerre : 1914-2014 » et de « Cartooning for <text:span text:style-name="T4">P</text:span>eace », le réseau international de dessinateurs de presse engagés à l’initiative de cette exposition. L’exposition est articulée autour de 10 panneaux. Chaque panneau rassemble plusieurs dessins de presse de différents pays autour d’un sujet relatif à la thématique de la guerre et des conflits dans le monde depuis 1914 à 2014.</text:p>
      <text:p text:style-name="P3">Panneau 1 : Dessine-moi la guerre</text:p>
      <text:p text:style-name="P3">Panneau 2 : Les combattants</text:p>
      <text:p text:style-name="P3">Panneau 3 : Les combattantes</text:p>
      <text:p text:style-name="P3">Panneau 4 : Les enfants dans la guerre</text:p>
      <text:p text:style-name="P3">Panneau 5 : Espionnage</text:p>
      <text:p text:style-name="P3">Panneau 6 : Il pleut des bombes</text:p>
      <text:p text:style-name="P3">Panneau 7 : Armes chimiques</text:p>
      <text:p text:style-name="P3">Panneau 8 : Les chefs de guerre</text:p>
      <text:p text:style-name="P3">Panneau 9 : Les dessinateurs dans la guerre</text:p>
      <text:p text:style-name="P3"><text:soft-page-break/>Panneau 10 : Plus jamais ça</text:p>
      <text:p text:style-name="P3">Les panneaux peuvent être travaillés indépendamment les uns des autres et l’atelier peut être articulé aussi bien à travers le thème du dessin de presse (français) qu’à travers la dimension historique du sujet abordé (histoire/géo).</text:p>
      <text:p text:style-name="P3">Explication de l’activité qui se déroule en deux temps et distribution de la grille de description et d'analyse du dessin ainsi que la fiche sur les procédés et figures de style dans le dessin de presse.</text:p>
      <text:p text:style-name="Normal"><text:span text:style-name="Police_20_par_20_défaut"><text:span text:style-name="T1">1ère heure, dans le hall d’entrée où a lieu l’exposition</text:span></text:span><text:span text:style-name="Police_20_par_20_défaut"><text:span text:style-name="T2"> : Les élèves par groupe de trois se font attribué un panneau à étudier. Chaque élève choisit un des dessins du panneau, remplit la grille (description et analyse du dessin) en s'aidant de la fiche sur les procédés de style.</text:span></text:span></text:p>
      <text:p text:style-name="Normal"><text:span text:style-name="Police_20_par_20_défaut"><text:span text:style-name="T1">2ème heure au CDI</text:span></text:span><text:span text:style-name="Police_20_par_20_défaut"><text:span text:style-name="T2"> : Devant le dessin projeté, l’élève fait une restitution de son travail. Sa prestation orale est discutée avec la classe (points forts/points faibles, conseils…).</text:span></text:span></text:p>
      <text:p text:style-name="P3">Les élèves qui n’ont pas pu faire une restitution à l’oral, rédige un texte à partir des notes prises sur la grille et le remettent au professeur de français en vue d'une évaluation.</text:p>
      <text:p text:style-name="P1">ÉVALUATION </text:p>
      <text:p text:style-name="P3">Lors du passage à l'oral l'élève est évalué <text:s text:c="2"/>par le professeur de français et le professeur documentaliste, sur le contenu de son exposé (respect des deux phases : descriptive et analytique du dessin), et sur la prestation orale. Évaluation de l’exposé rédigé pour ceux qui n'ont pas eu la possibilité de faire un retour de leur travail à l'oral. En effet une heure ne suffit pas pour faire passer toute la classe.</text:p>
      <text:p text:style-name="P3"/>
      <text:p text:style-name="P3"/>
      <text:p text:style-name="P3"/>
      <text:p text:style-name="Norm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_64 LibreOffice_project/d54a8868f08a7b39642414cf2c8ef2f228f780cf</meta:generator>
    <dc:title/>
    <dc:description/>
    <dc:subject/>
    <meta:initial-creator>Najoua Proreol</meta:initial-creator>
    <meta:creation-date>2017-05-13T16:05:00Z</meta:creation-date>
    <dc:date>2017-05-13T18:37:16.670000000</dc:date>
    <meta:editing-cycles>3</meta:editing-cycles>
    <meta:editing-duration>PT15M21S</meta:editing-duration>
    <meta:document-statistic meta:table-count="0" meta:image-count="0" meta:object-count="0" meta:page-count="2" meta:paragraph-count="32" meta:word-count="578" meta:character-count="3421" meta:non-whitespace-character-count="2866"/>
    <meta:template xlink:type="simple" xlink:actuate="onRequest" xlink:title="" xlink:href="file:///D:/OneDrive/Naj/OneDrive/BUREAU/Dessine%20moi%20la%20guerre/Séance%20Dessine%20moi%20la%20guerre.odt/Normal.dotm"/>
  </office:meta>
</office:document-meta>
</file>