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48cm" fo:margin-left="-0.048cm" table:align="left"/>
    </style:style>
    <style:style style:name="Tableau1.A" style:family="table-column">
      <style:table-column-properties style:column-width="19.048cm"/>
    </style:style>
    <style:style style:name="Tableau1.A1" style:family="table-cell">
      <style:table-cell-properties fo:padding="0.097cm" fo:border="1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MT Bold" fo:font-size="16pt" officeooo:rsid="00011179" officeooo:paragraph-rsid="00011179" style:font-size-asian="16pt" style:font-size-complex="16pt"/>
    </style:style>
    <style:style style:name="P2" style:family="paragraph" style:parent-style-name="Standard">
      <style:text-properties style:font-name="Comic Sans MS" fo:language="fr" fo:country="FR" officeooo:rsid="00029def" officeooo:paragraph-rsid="00029def"/>
    </style:style>
    <style:style style:name="P3" style:family="paragraph" style:parent-style-name="Standard">
      <style:text-properties style:font-name="Comic Sans MS" fo:language="fr" fo:country="FR" officeooo:rsid="00029def" officeooo:paragraph-rsid="000553a7"/>
    </style:style>
    <style:style style:name="P4" style:family="paragraph" style:parent-style-name="Standard">
      <style:text-properties style:font-name="Comic Sans MS" fo:language="fr" fo:country="FR" officeooo:rsid="00034e8c" officeooo:paragraph-rsid="00034e8c"/>
    </style:style>
    <style:style style:name="P5" style:family="paragraph" style:parent-style-name="Standard">
      <style:text-properties style:font-name="Comic Sans MS" fo:language="fr" fo:country="FR" officeooo:rsid="00034e8c" officeooo:paragraph-rsid="00037497"/>
    </style:style>
    <style:style style:name="P6" style:family="paragraph" style:parent-style-name="Standard">
      <style:paragraph-properties fo:line-height="115%"/>
      <style:text-properties style:font-name="Comic Sans MS" fo:language="fr" fo:country="FR" fo:font-weight="bold" officeooo:rsid="00029def" officeooo:paragraph-rsid="00037497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Comic Sans MS" fo:language="fr" fo:country="FR" fo:font-weight="bold" officeooo:rsid="00029def" officeooo:paragraph-rsid="000553a7" style:font-weight-asian="bold" style:font-weight-complex="bold"/>
    </style:style>
    <style:style style:name="P8" style:family="paragraph" style:parent-style-name="Standard">
      <style:text-properties style:font-name="Comic Sans MS" fo:language="fr" fo:country="FR" fo:font-weight="bold" officeooo:rsid="00029def" officeooo:paragraph-rsid="000553a7" style:font-weight-asian="bold" style:font-weight-complex="bold"/>
    </style:style>
    <style:style style:name="P9" style:family="paragraph" style:parent-style-name="Standard">
      <style:text-properties style:font-name="Comic Sans MS" fo:language="fr" fo:country="FR" style:text-underline-style="solid" style:text-underline-width="auto" style:text-underline-color="font-color" officeooo:rsid="00034e8c" officeooo:paragraph-rsid="00034e8c"/>
    </style:style>
    <style:style style:name="P10" style:family="paragraph" style:parent-style-name="Standard">
      <style:text-properties style:font-name="Comic Sans MS" fo:language="fr" fo:country="FR" fo:font-weight="bold" officeooo:rsid="00029def" officeooo:paragraph-rsid="000553a7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4e8c"/>
    </style:style>
    <style:style style:name="T3" style:family="text">
      <style:text-properties officeooo:rsid="0003749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7497" style:font-weight-asian="bold" style:font-weight-complex="bold"/>
    </style:style>
    <style:style style:name="T6" style:family="text">
      <style:text-properties officeooo:rsid="000553a7"/>
    </style:style>
    <style:style style:name="fr1" style:family="graphic" style:parent-style-name="OLE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ctivité: <text:span text:style-name="T3">déchets !</text:span></text:p>
          </table:table-cell>
        </table:table-row>
      </table:table>
      <text:p text:style-name="P2"><draw:frame draw:style-name="fr1" draw:name="Objet1" text:anchor-type="paragraph" svg:x="12.148cm" svg:y="0.344cm" svg:width="6.802cm" svg:height="6.168cm" draw:z-index="2"><draw:object xlink:href="./Object 1" xlink:type="simple" xlink:show="embed" xlink:actuate="onLoad"/><draw:image xlink:href="./ObjectReplacements/Object 1" xlink:type="simple" xlink:show="embed" xlink:actuate="onLoad"/></draw:frame>Ci contre les résultats en fin d’année des différentes quantités apportées à la déchetterie de Sisteron.</text:p>
      <text:p text:style-name="P2">1/ <text:span text:style-name="T1">Compréhension tableau.</text:span></text:p>
      <text:p text:style-name="P2">a. Quelle quantité d’ordures ménagères a été apportée ?</text:p>
      <text:p text:style-name="P8">...……….………………….……..……………<text:span text:style-name="T3">...</text:span>...……….………………….….</text:p>
      <text:p text:style-name="P3">b. Quelle quantité totale a été apportée ? </text:p>
      <text:p text:style-name="P8">...……….………………….…....……….………………….…....……….………</text:p>
      <text:p text:style-name="P3">c. Quelle quantité d’aluminium en tonne puis en kilo a été apportée ?</text:p>
      <text:p text:style-name="P3"><text:span text:style-name="T4">...……….………………….………………………</text:span><text:span text:style-name="T5">..</text:span><text:span text:style-name="T4">...……….………………….….</text:span></text:p>
      <text:p text:style-name="P2">2/ <text:span text:style-name="T1">« </text:span><text:span text:style-name="T2">simplification ? »</text:span></text:p>
      <text:p text:style-name="P4">a. Complète les tableaux de proportionnalité suivants</text:p>
      <text:p text:style-name="P7"><draw:frame draw:style-name="fr1" draw:name="Objet2" text:anchor-type="paragraph" svg:x="12.09cm" svg:y="0.044cm" svg:width="6.773cm" svg:height="1.035cm" draw:z-index="1"><draw:object xlink:href="./Object 2" xlink:type="simple" xlink:show="embed" xlink:actuate="onLoad"/><draw:image xlink:href="./ObjectReplacements/Object 2" xlink:type="simple" xlink:show="embed" xlink:actuate="onLoad"/></draw:frame>...……….………………….………………………<text:span text:style-name="T3">..</text:span>...……….………………….….</text:p>
      <text:p text:style-name="P7">...……….………………….………………………<text:span text:style-name="T3">.</text:span>...……….………………….….<text:span text:style-name="T3">.</text:span></text:p>
      <text:p text:style-name="P7"/>
      <text:p text:style-name="P7"><draw:frame draw:style-name="fr1" draw:name="Objet3" text:anchor-type="paragraph" svg:x="11.913cm" svg:y="0.104cm" svg:width="6.773cm" svg:height="1.034cm" draw:z-index="0"><draw:object xlink:href="./Object 3" xlink:type="simple" xlink:show="embed" xlink:actuate="onLoad"/><draw:image xlink:href="./ObjectReplacements/Object 3" xlink:type="simple" xlink:show="embed" xlink:actuate="onLoad"/></draw:frame>...……….………………….………………………<text:span text:style-name="T3">..</text:span>...……….………………….….</text:p>
      <text:p text:style-name="P7">...……….………………….………………………<text:span text:style-name="T3">..</text:span>...……….………………….….</text:p>
      <text:p text:style-name="P6"/>
      <text:p text:style-name="P4">b. Interprète <text:s/>ces résultats ?</text:p>
      <text:p text:style-name="P7">...……….………………….………………………<text:span text:style-name="T3">..</text:span>...……….………………….……………………...……….………………….….…<text:span text:style-name="T3">..</text:span></text:p>
      <text:p text:style-name="P7">...……….………………….………………………<text:span text:style-name="T3">..</text:span>...……….………………….……………………...……….………………….….…<text:span text:style-name="T3">..</text:span></text:p>
      <text:p text:style-name="P7">...……….………………….………………………<text:span text:style-name="T3">..</text:span>...……….………………….……………………...……….………………….….…<text:span text:style-name="T3">..</text:span></text:p>
      <text:p text:style-name="P7">...……….………………….………………………<text:span text:style-name="T3">..</text:span>...……….………………….……………………...……….………………….….…<text:span text:style-name="T3">..</text:span></text:p>
      <text:p text:style-name="P9">3/ « pour100age » !</text:p>
      <text:p text:style-name="P4">a. Calcule, <text:span text:style-name="T3">sur ton cahier, </text:span>le % de bouteilles plastiques <text:span text:style-name="T6">apportées </text:span>par rapport au total des apports à la déchetterie.</text:p>
      <text:p text:style-name="P5">b. <text:span text:style-name="T3">Calcule, sur ton cahier, le % de cartonnettes et tétra apportées par rapport a</text:span>u total des apports à la déchette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2S</meta:editing-duration>
    <meta:editing-cycles>7</meta:editing-cycles>
    <meta:generator>LibreOffice/4.3.7.2$Windows_x86 LibreOffice_project/8a35821d8636a03b8bf4e15b48f59794652c68ba</meta:generator>
    <dc:date>2017-11-19T11:10:51.967000000</dc:date>
    <meta:document-statistic meta:table-count="1" meta:image-count="0" meta:object-count="3" meta:page-count="1" meta:paragraph-count="23" meta:word-count="126" meta:character-count="1255" meta:non-whitespace-character-count="11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42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bcc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dfcce4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="0.99pt groove #000000"/>
    </style:style>
    <style:style style:name="ce32" style:family="table-cell" style:parent-style-name="Default">
      <style:table-cell-properties fo:background-color="#fffbcc" style:text-align-source="fix" style:repeat-content="false" fo:border="0.99pt groove #000000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dfcce4" style:text-align-source="fix" style:repeat-content="false" fo:border="0.99pt groove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99pt groove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7"/>
        <table:table-column table:style-name="co1" table:default-cell-style-name="ce32"/>
        <table:table-row table:style-name="ro1">
          <table:table-cell/>
          <table:table-cell table:style-name="ce25" office:value-type="string" calcext:value-type="string" table:number-columns-spanned="2" table:number-rows-spanned="1">
            <text:p>tonnages déchets à Sisteron</text:p>
          </table:table-cell>
          <table:covered-table-cell table:style-name="Default"/>
        </table:table-row>
        <table:table-row table:style-name="ro2">
          <table:table-cell/>
          <table:table-cell table:style-name="ce26" office:value-type="string" calcext:value-type="string">
            <text:p><text:s/>MATIERES 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EMBALLAGES</text:p>
          </table:table-cell>
          <table:table-cell office:value-type="float" office:value="91.3" calcext:value-type="float">
            <text:p>91,3</text:p>
          </table:table-cell>
        </table:table-row>
        <table:table-row table:style-name="ro2">
          <table:table-cell/>
          <table:table-cell office:value-type="string" calcext:value-type="string">
            <text:p>bouteilles plastiques</text:p>
          </table:table-cell>
          <table:table-cell office:value-type="float" office:value="24.92" calcext:value-type="float">
            <text:p>24,92</text:p>
          </table:table-cell>
        </table:table-row>
        <table:table-row table:style-name="ro2">
          <table:table-cell/>
          <table:table-cell office:value-type="string" calcext:value-type="string">
            <text:p>cartonnettes + tétra</text:p>
          </table:table-cell>
          <table:table-cell office:value-type="float" office:value="32.96" calcext:value-type="float">
            <text:p>32,96</text:p>
          </table:table-cell>
        </table:table-row>
        <table:table-row table:style-name="ro2">
          <table:table-cell/>
          <table:table-cell office:value-type="string" calcext:value-type="string">
            <text:p>acier</text:p>
          </table:table-cell>
          <table:table-cell office:value-type="float" office:value="13.3" calcext:value-type="float">
            <text:p>13,3</text:p>
          </table:table-cell>
        </table:table-row>
        <table:table-row table:style-name="ro2">
          <table:table-cell/>
          <table:table-cell office:value-type="string" calcext:value-type="string">
            <text:p>aluminium</text:p>
          </table:table-cell>
          <table:table-cell office:value-type="float" office:value="0.66" calcext:value-type="float">
            <text:p>0,66</text:p>
          </table:table-cell>
        </table:table-row>
        <table:table-row table:style-name="ro2">
          <table:table-cell/>
          <table:table-cell table:style-name="ce28" office:value-type="string" calcext:value-type="string">
            <text:p>VERRE</text:p>
          </table:table-cell>
          <table:table-cell table:style-name="ce33" office:value-type="float" office:value="252.4" calcext:value-type="float">
            <text:p>252,4</text:p>
          </table:table-cell>
        </table:table-row>
        <table:table-row table:style-name="ro2">
          <table:table-cell/>
          <table:table-cell table:style-name="ce29" office:value-type="string" calcext:value-type="string">
            <text:p>JOURNAUX</text:p>
          </table:table-cell>
          <table:table-cell table:style-name="ce34" office:value-type="float" office:value="199.87" calcext:value-type="float">
            <text:p>199,87</text:p>
          </table:table-cell>
        </table:table-row>
        <table:table-row table:style-name="ro2">
          <table:table-cell/>
          <table:table-cell table:style-name="ce30" office:value-type="string" calcext:value-type="string">
            <text:p>Ordures Ménagères</text:p>
          </table:table-cell>
          <table:table-cell table:style-name="ce35" office:value-type="float" office:value="3975.15" calcext:value-type="float">
            <text:p>3975,15</text:p>
          </table:table-cell>
        </table:table-row>
        <table:table-row table:style-name="ro2">
          <table:table-cell/>
          <table:table-cell table:style-name="ce31" office:value-type="string" calcext:value-type="string">
            <text:p>Total</text:p>
          </table:table-cell>
          <table:table-cell table:style-name="ce36" table:formula="of:=SUM([.C3:.C10])" office:value-type="float" office:value="4590.56" calcext:value-type="float">
            <text:p>4590,5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1">00/00/0000</text:date>, <text:time style:data-style-name="N2" text:time-value="10:53:04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VERRE</text:p>
          </table:table-cell>
          <table:table-cell table:style-name="ce11" office:value-type="float" office:value="252.4" calcext:value-type="float">
            <text:p>252,4</text:p>
          </table:table-cell>
          <table:table-cell table:style-name="ce10"/>
        </table:table-row>
        <table:table-row table:style-name="ro2">
          <table:table-cell table:number-columns-repeated="4"/>
          <table:table-cell table:style-name="ce10" office:value-type="string" calcext:value-type="string">
            <text:p>Total</text:p>
          </table:table-cell>
          <table:table-cell table:style-name="ce12" office:value-type="float" office:value="4590.56" calcext:value-type="float">
            <text:p>4590,56</text:p>
          </table:table-cell>
          <table:table-cell table:style-name="ce12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1">00/00/0000</text:date>, <text:time style:data-style-name="N2" text:time-value="11:00:13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fcce4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="0.99pt groove #000000"/>
    </style:style>
    <style:style style:name="ce3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99pt groove #000000"/>
      <style:paragraph-properties fo:text-align="center" fo:margin-left="0mm"/>
    </style:style>
    <style:style style:name="ce5" style:family="table-cell" style:parent-style-name="Default">
      <style:table-cell-properties fo:background-color="#dddddd" fo:border="0.99pt groove #000000"/>
    </style:style>
    <style:style style:name="ce6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dfcce4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="0.99pt groove #000000"/>
    </style:style>
    <style:style style:name="ce15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99pt groove #000000"/>
      <style:paragraph-properties fo:text-align="center" fo:margin-left="0mm"/>
    </style:style>
    <style:style style:name="ce17" style:family="table-cell" style:parent-style-name="Default">
      <style:table-cell-properties fo:background-color="#dddddd" fo:border="0.99pt groove #000000"/>
    </style:style>
    <style:style style:name="ce18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4"/>
          <table:table-cell table:style-name="ce13" office:value-type="string" calcext:value-type="string">
            <text:p>Ordures Mé.</text:p>
          </table:table-cell>
          <table:table-cell table:style-name="ce15" office:value-type="float" office:value="3975.15" calcext:value-type="float">
            <text:p>3975,15</text:p>
          </table:table-cell>
          <table:table-cell table:style-name="ce17"/>
        </table:table-row>
        <table:table-row table:style-name="ro2">
          <table:table-cell table:number-columns-repeated="4"/>
          <table:table-cell table:style-name="ce14" office:value-type="string" calcext:value-type="string">
            <text:p>Total</text:p>
          </table:table-cell>
          <table:table-cell table:style-name="ce16" office:value-type="float" office:value="4590.56" calcext:value-type="float">
            <text:p>4590,56</text:p>
          </table:table-cell>
          <table:table-cell table:style-name="ce18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1">00/00/0000</text:date>, <text:time style:data-style-name="N2" text:time-value="11:02:36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