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2a2f3" officeooo:paragraph-rsid="0002a2f3"/>
    </style:style>
    <style:style style:name="P2" style:family="paragraph" style:parent-style-name="Standard">
      <style:text-properties style:font-name="Comic Sans MS" officeooo:rsid="0002a2f3" officeooo:paragraph-rsid="0003f5b1"/>
    </style:style>
    <style:style style:name="P3" style:family="paragraph" style:parent-style-name="Standard">
      <style:text-properties style:font-name="Comic Sans MS" officeooo:rsid="0003f5b1" officeooo:paragraph-rsid="0003f5b1"/>
    </style:style>
    <style:style style:name="P4" style:family="paragraph" style:parent-style-name="Standard">
      <style:text-properties style:font-name="Comic Sans MS" officeooo:rsid="0003f5b1" officeooo:paragraph-rsid="00045a47"/>
    </style:style>
    <style:style style:name="P5" style:family="paragraph" style:parent-style-name="Standard">
      <style:text-properties style:font-name="Comic Sans MS" officeooo:rsid="0003f5b1" officeooo:paragraph-rsid="0005caf4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officeooo:rsid="0002a2f3" officeooo:paragraph-rsid="0002a2f3" style:font-weight-asian="bold" style:font-weight-complex="bold"/>
    </style:style>
    <style:style style:name="P7" style:family="paragraph" style:parent-style-name="Standard">
      <style:text-properties style:font-name="Comic Sans MS" officeooo:rsid="0005caf4" officeooo:paragraph-rsid="0005caf4"/>
    </style:style>
    <style:style style:name="P8" style:family="paragraph" style:parent-style-name="Standard">
      <style:paragraph-properties fo:text-align="center" style:justify-single-word="false"/>
      <style:text-properties style:font-name="Comic Sans MS" fo:font-weight="bold" officeooo:rsid="0002a2f3" officeooo:paragraph-rsid="0002a2f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weight="bold" officeooo:rsid="0005ed0c" officeooo:paragraph-rsid="0005ed0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weight="bold" officeooo:rsid="0005ed0c" officeooo:paragraph-rsid="0005ed0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weight="bold" officeooo:rsid="00079cef" officeooo:paragraph-rsid="00079ce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05ed0c" officeooo:paragraph-rsid="0005ed0c" style:font-weight-asian="bold" style:font-weight-complex="bold"/>
    </style:style>
    <style:style style:name="P13" style:family="paragraph" style:parent-style-name="Standard">
      <style:text-properties style:font-name="Comic Sans MS" officeooo:rsid="0003f5b1" officeooo:paragraph-rsid="0005caf4"/>
    </style:style>
    <style:style style:name="P14" style:family="paragraph" style:parent-style-name="Standard">
      <style:paragraph-properties fo:text-align="center" style:justify-single-word="false"/>
      <style:text-properties style:font-name="Comic Sans MS" officeooo:rsid="0003f5b1" officeooo:paragraph-rsid="0005caf4"/>
    </style:style>
    <style:style style:name="P15" style:family="paragraph" style:parent-style-name="Standard">
      <style:paragraph-properties fo:text-align="center" style:justify-single-word="false"/>
      <style:text-properties style:font-name="Comic Sans MS" officeooo:rsid="0005ed0c" officeooo:paragraph-rsid="0005ed0c"/>
    </style:style>
    <style:style style:name="P16" style:family="paragraph" style:parent-style-name="Standard">
      <style:text-properties style:font-name="Comic Sans MS" officeooo:rsid="00067172" officeooo:paragraph-rsid="00067172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weight="normal" officeooo:rsid="0005ed0c" officeooo:paragraph-rsid="0005ed0c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weight="normal" officeooo:rsid="00079cef" officeooo:paragraph-rsid="00079cef" style:font-weight-asian="normal" style:font-weight-complex="normal"/>
    </style:style>
    <style:style style:name="T1" style:family="text">
      <style:text-properties officeooo:rsid="0003f5b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5caf4"/>
    </style:style>
    <style:style style:name="T4" style:family="text">
      <style:text-properties officeooo:rsid="0005ed0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3f5b1"/>
    </style:style>
    <style:style style:name="T8" style:family="text">
      <style:text-properties style:text-underline-style="solid" style:text-underline-width="auto" style:text-underline-color="font-color" officeooo:rsid="0005ed0c"/>
    </style:style>
    <style:style style:name="T9" style:family="text">
      <style:text-properties officeooo:rsid="00067172"/>
    </style:style>
    <style:style style:name="T10" style:family="text">
      <style:text-properties officeooo:rsid="00079c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Révision</text:p>
      <text:p text:style-name="P6"/>
      <text:p text:style-name="P6"><text:span text:style-name="T4">L</text:span>e Schéma narratif</text:p>
      <text:p text:style-name="P1"/>
      <text:p text:style-name="P1"><text:span text:style-name="T5">Définition :</text:span> le schéma narratif est une succession d’actions dans un récit.</text:p>
      <text:p text:style-name="P2">Il se compose de 3 éléments :</text:p>
      <text:p text:style-name="P2"><text:span text:style-name="T7">1 ) La</text:span><text:span text:style-name="T6"> situation initiale :</text:span> <text:span text:style-name="T1">présente le contexte personnages, lieu, date…</text:span></text:p>
      <text:p text:style-name="P2"><text:span text:style-name="T7">2)</text:span><text:span text:style-name="T6"> </text:span><text:span text:style-name="T8">L’é</text:span><text:span text:style-name="T7">lément</text:span><text:span text:style-name="T6"> perturbateur :</text:span> <text:span text:style-name="T1">c’est un événement qui bouleverse l’action et implique des péripéties qui arrivent au personnage.</text:span></text:p>
      <text:p text:style-name="P2"><text:span text:style-name="T7">3) </text:span><text:span text:style-name="T8">Le </text:span><text:span text:style-name="T7">Dénouement</text:span><text:span text:style-name="T1"> et </text:span>situation finale <text:span text:style-name="T1">grâce à </text:span>un élément de résolution.</text:p>
      <text:p text:style-name="P16"><text:span text:style-name="T5">Narrateur :</text:span> celui qui narre le récit, qui raconte l’histoire</text:p>
      <text:p text:style-name="P3"><text:span text:style-name="T2">Les Noëls de Lili</text:span>, Claude Clément et Olivier Poncet, Milan</text:p>
      <text:p text:style-name="P3"/>
      <text:p text:style-name="P3">1) Personnages : 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.</text:p>
      <text:p text:style-name="P3">Lieux : ……………………………………………………………………………………………………………………………………………….</text:p>
      <text:p text:style-name="P3">Période : ………………………………………………………………………………………………………………………………………… </text:p>
      <text:p text:style-name="P3"/>
      <text:p text:style-name="P3">2) Élément<text:span text:style-name="T3">s</text:span> perturbateur<text:span text:style-name="T3">s</text:span> :</text:p>
      <text:p text:style-name="P3">………………………………………………………………………………………………………………………………………………………….. </text:p>
      <text:p text:style-name="P4">…………………………………………………………………………………………………………………………………………………………..</text:p>
      <text:p text:style-name="P4"/>
      <text:p text:style-name="P3">3) <text:span text:style-name="T3">Dénouement :</text:span></text:p>
      <text:p text:style-name="P5">…………………………………………………………………………………………………………………………………………………………….</text:p>
      <text:p text:style-name="P5"/>
      <text:p text:style-name="P7"><text:span text:style-name="T2">Quand je serai grand je serai le Père Noël</text:span>, Grégoire Solotareff, Ecole des Loisirs</text:p>
      <text:p text:style-name="P7"/>
      <text:p text:style-name="P5">1) Personnages : 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.</text:p>
      <text:p text:style-name="P5">Lieux : ……………………………………………………………………………………………………………………………………………….</text:p>
      <text:p text:style-name="P5">Période : ………………………………………………………………………………………………………………………………………… </text:p>
      <text:p text:style-name="P5"/>
      <text:p text:style-name="P5">2) Élément<text:span text:style-name="T3">s</text:span> perturbateur<text:span text:style-name="T3">s</text:span> :</text:p>
      <text:p text:style-name="P5">………………………………………………………………………………………………………………………………………………………….. </text:p>
      <text:p text:style-name="P5">…………………………………………………………………………………………………………………………………………………………..</text:p>
      <text:p text:style-name="P5"/>
      <text:p text:style-name="P5">3) <text:span text:style-name="T3">Dénouement :</text:span></text:p>
      <text:p text:style-name="P5">…………………………………………………………………………………………………………………………………………………………….</text:p>
      <text:p text:style-name="P14"/>
      <text:p text:style-name="P9"/>
      <text:p text:style-name="P9"/>
      <text:p text:style-name="P9"/>
      <text:p text:style-name="P9"/>
      <text:p text:style-name="P9"><text:soft-page-break/>La Ponctuation</text:p>
      <text:p text:style-name="P9"/>
      <text:p text:style-name="P10">Conseils pour la lecture à voix haute</text:p>
      <text:p text:style-name="P17">- Articule et prends ton temps</text:p>
      <text:p text:style-name="P17">- Lis et relis, <text:span text:style-name="T9">entraîne-toi !</text:span></text:p>
      <text:p text:style-name="P10"/>
      <text:p text:style-name="P10">« , » Virgule</text:p>
      <text:p text:style-name="P17">Marque une pause dans la phrase, <text:span text:style-name="T9">sépare ou met en évidence des mots</text:span></text:p>
      <text:p text:style-name="P17"/>
      <text:p text:style-name="P10">« . » Point</text:p>
      <text:p text:style-name="P17">Marque <text:span text:style-name="T9">la fin d’une phrase</text:span>. Respire. <text:span text:style-name="T9">Intonation qui descend</text:span></text:p>
      <text:p text:style-name="P10"/>
      <text:p text:style-name="P10">« ... » <text:span text:style-name="T10">Points de suspension</text:span></text:p>
      <text:p text:style-name="P18">Effet d’attente, hésitation ou phrase coupée</text:p>
      <text:p text:style-name="P10"/>
      <text:p text:style-name="P10">« ! » Point d’exclamation</text:p>
      <text:p text:style-name="P17"><text:span text:style-name="T10">Exprime un a</text:span>ir surpris, prévenir, gronder, <text:span text:style-name="T10">ordre, exaspération</text:span></text:p>
      <text:p text:style-name="P10"/>
      <text:p text:style-name="P10">« ? » Point d’interrogation</text:p>
      <text:p text:style-name="P17">Pour poser une question, <text:span text:style-name="T10">incertitude. Intonation qui monte</text:span></text:p>
      <text:p text:style-name="P10"/>
      <text:p text:style-name="P10">«  <text:span text:style-name="T10"> » Guillemets</text:span></text:p>
      <text:p text:style-name="P18">Discours direct, dialogue</text:p>
      <text:p text:style-name="P11"/>
      <text:p text:style-name="P11">( <text:s text:c="3"/>) Parenthèses</text:p>
      <text:p text:style-name="P18">Un commentaire à dire, une précision ou suggestion</text:p>
      <text:p text:style-name="P11"/>
      <text:p text:style-name="P11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09:17:25.282000000</meta:creation-date>
    <dc:date>2017-10-05T15:59:55.813000000</dc:date>
    <meta:editing-duration>PT44M8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46" meta:word-count="248" meta:character-count="2166" meta:non-whitespace-character-count="1955"/>
  </office:meta>
</office:document-meta>
</file>