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99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99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C EOI</text:p>
      <text:p text:style-name="P2">DRAW MY LIFE </text:p>
      <text:p text:style-name="P2"/>
      <text:p text:style-name="P1"><draw:rect text:anchor-type="paragraph" draw:z-index="0" draw:style-name="gr1" draw:text-style-name="P3" svg:width="7.559cm" svg:height="3.832cm" svg:x="-0.026cm" svg:y="0.249cm"><text:p text:style-name="P3"><text:span text:style-name="T1">PART GRAMMAR</text:span></text:p><text:p text:style-name="P3"><text:span text:style-name="T1">Past</text:span></text:p><text:p text:style-name="P3"/><text:p text:style-name="P3">-je regarde le cours interactif <text:s text:c="11"/>¤</text:p><text:p text:style-name="P3">-je résume le cours sur mon cahier <text:s text:c="2"/>¤</text:p><text:p text:style-name="P3">-je fais les exercices d'application <text:s text:c="5"/>¤ </text:p></draw:rect><draw:rect text:anchor-type="paragraph" draw:z-index="1" draw:style-name="gr2" draw:text-style-name="P3" svg:width="8.291cm" svg:height="3.857cm" svg:x="8.74cm" svg:y="0.273cm"><text:p text:style-name="P3"><text:span text:style-name="T1">PART VOCABULARY</text:span></text:p><text:p text:style-name="P3"><text:span text:style-name="T1">Families members</text:span></text:p><text:p text:style-name="P3"/><text:p text:style-name="P3">-je fais la fiche d'activités <text:s text:c="7"/>¤ <text:s text:c="6"/></text:p><text:p text:style-name="P3"><text:s/>-je dessine l'arbre généalogique <text:s/>de </text:p><text:p text:style-name="P3">B. Obama (CE) <text:s text:c="16"/>¤</text:p><text:p text:style-name="P3"/></draw:rect><draw:ellipse text:anchor-type="paragraph" draw:z-index="2" draw:style-name="gr3" draw:text-style-name="P3" svg:width="7.986cm" svg:height="4.305cm" svg:x="-0.002cm" svg:y="4.687cm"><text:p text:style-name="P3"><text:span text:style-name="T1">PART VOCABULARY</text:span></text:p><text:p text:style-name="P3"><text:span text:style-name="T1">Biography</text:span></text:p><text:p text:style-name="P3"/><text:p text:style-name="P3">- je regarde les 3 vidéos <text:s text:c="17"/>¤</text:p><text:p text:style-name="P3">-je complète la fiche 'worksheet' <text:s text:c="3"/>¤</text:p><text:p text:style-name="P3"/></draw:ellipse><draw:custom-shape text:anchor-type="paragraph" draw:z-index="3" draw:style-name="gr4" draw:text-style-name="P3" svg:width="9.552cm" svg:height="4.813cm" svg:x="8.158cm" svg:y="4.581cm"><text:p text:style-name="P3"><text:span text:style-name="T2"/></text:p><text:p text:style-name="P3"><text:span text:style-name="T2">A LA MAISON</text:span></text:p><text:p text:style-name="P3"><text:span text:style-name="T2">Je prépare mon Draw My Life</text:span></text:p><text:p text:style-name="P3"><text:s/></text:p><text:p text:style-name="P3">-je rédige ma présentation <text:s text:c="13"/>¤</text:p><text:p text:style-name="P3">-je me filme en dessinant ma vie</text:p><text:p text:style-name="P3"><text:s/>sur une ardoise <text:s text:c="12"/>¤</text:p><text:p text:style-name="P3"/><text:p text:style-name="P3"><text:s/></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4" draw:style-name="gr5" draw:text-style-name="P3" svg:width="10.256cm" svg:height="1.488cm" svg:x="3.422cm" svg:y="9.872cm"><text:p text:style-name="P3">-je réalise le montage de mon Draw My Life <text:s text:c="11"/>¤</text:p><text:p text:style-name="P3">-je le montre à mes camarades<text:tab/><text:tab/> <text:s text:c="10"/>¤</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5" draw:style-name="gr6" draw:text-style-name="P3" svg:width="0.052cm" svg:height="0.756cm" svg:x="4.657cm" svg:y="6.017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2T18:58:06.82</meta:creation-date>
    <dc:date>2017-02-22T21:01:26.86</dc:date>
    <meta:editing-duration>PT9M45S</meta:editing-duration>
    <meta:editing-cycles>3</meta:editing-cycles>
    <meta:generator>OpenOffice/4.1.2$Win32 OpenOffice.org_project/412m3$Build-9782</meta:generator>
    <meta:document-statistic meta:table-count="0" meta:image-count="0" meta:object-count="0" meta:page-count="1" meta:paragraph-count="2" meta:word-count="5" meta:character-count="21"/>
  </office:meta>
</office:document-meta>
</file>