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3cm" fo:margin-left="-0.191cm" fo:margin-top="0cm" fo:margin-bottom="0cm" table:align="left" style:writing-mode="lr-tb"/>
    </style:style>
    <style:style style:name="Tableau1.A" style:family="table-column">
      <style:table-column-properties style:column-width="6.174cm"/>
    </style:style>
    <style:style style:name="Tableau1.B" style:family="table-column">
      <style:table-column-properties style:column-width="10.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7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3.56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fo:line-height="100%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présentation ressource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itre</text:p>
            <text:p text:style-name="P2"/>
          </table:table-cell>
          <table:table-cell table:style-name="Tableau1.A1" office:value-type="string">
            <text:p text:style-name="P2">Draw My Life</text:p>
          </table:table-cell>
        </table:table-row>
        <table:table-row table:style-name="Tableau1.1">
          <table:table-cell table:style-name="Tableau1.A1" office:value-type="string">
            <text:p text:style-name="P1">Niveau(x) CECRL</text:p>
            <text:p text:style-name="P1">Cycle</text:p>
            <text:p text:style-name="P2"/>
          </table:table-cell>
          <table:table-cell table:style-name="Tableau1.A1" office:value-type="string">
            <text:p text:style-name="P2">Cycle 4 (fin 5ème / début 4ème)</text:p>
            <text:p text:style-name="P2">Niveaux A2 à B1</text:p>
          </table:table-cell>
        </table:table-row>
        <table:table-row table:style-name="Tableau1.1">
          <table:table-cell table:style-name="Tableau1.A1" office:value-type="string">
            <text:p text:style-name="P1">Activité(s) langagière(s)</text:p>
            <text:p text:style-name="P1"/>
          </table:table-cell>
          <table:table-cell table:style-name="Tableau1.A1" office:value-type="string">
            <text:p text:style-name="P2">Compréhension Ecrite</text:p>
            <text:p text:style-name="P2">Compréhension Orale</text:p>
            <text:p text:style-name="P2">Expression Orale en Continu</text:p>
          </table:table-cell>
        </table:table-row>
        <table:table-row table:style-name="Tableau1.1">
          <table:table-cell table:style-name="Tableau1.A1" office:value-type="string">
            <text:p text:style-name="P2">Notion culturelle</text:p>
            <text:p text:style-name="P2"/>
          </table:table-cell>
          <table:table-cell table:style-name="Tableau1.A1" office:value-type="string">
            <text:p text:style-name="P2">Ecole et Société (cycle 4)</text:p>
          </table:table-cell>
        </table:table-row>
        <table:table-row table:style-name="Tableau1.1">
          <table:table-cell table:style-name="Tableau1.A1" office:value-type="string">
            <text:p text:style-name="P2">Descriptif</text:p>
            <text:p text:style-name="P2"/>
          </table:table-cell>
          <table:table-cell table:style-name="Tableau1.A1" office:value-type="string">
            <text:p text:style-name="P2">Travail en Classe Accompagnée : les élèves préparent une tâche finale d'EOC en autonomie en classe, inspirée d'une vidéo « draw my life »étudiée en classe entière. <text:s/>Ils travaillent sur un dossier leur permettant de remobiliser les outils nécessaires à cette tâche finale. Chaque élève est libre d'avancer à son rythme, et d'obtenir l'aide de certains camarades. </text:p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Mots clés</text:p>
            <text:p text:style-name="P2"/>
          </table:table-cell>
          <table:table-cell table:style-name="Tableau1.A1" office:value-type="string">
            <text:p text:style-name="P2">Parler en continu, écouter et comprendre, expression orale, compréhension orale, <text:s/>autonomie, différenciation, tablette, salle informatique, collaboration, entraide 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Date</text:p>
            <text:p text:style-name="P2"/>
          </table:table-cell>
          <table:table-cell table:style-name="Tableau1.B7" office:value-type="date" office:date-value="2018-02-01">
            <text:p text:style-name="P2">01/02/18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borde-piarrou</meta:initial-creator>
    <meta:editing-cycles>10</meta:editing-cycles>
    <meta:creation-date>2017-12-07T14:10:00</meta:creation-date>
    <dc:date>2018-02-14T19:43:19.81</dc:date>
    <meta:editing-duration>PT10M7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117" meta:character-count="802"/>
    <meta:user-defined meta:name="AppVersion">15.0000</meta:user-defined>
    <meta:user-defined meta:name="Company">Aix-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