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906cm"/>
    </style:style>
    <style:style style:name="Tableau1.B" style:family="table-column">
      <style:table-column-properties style:column-width="1.085cm"/>
    </style:style>
    <style:style style:name="Tableau1.C" style:family="table-column">
      <style:table-column-properties style:column-width="1.111cm"/>
    </style:style>
    <style:style style:name="Tableau1.D" style:family="table-column">
      <style:table-column-properties style:column-width="1.402cm"/>
    </style:style>
    <style:style style:name="Tableau1.E" style:family="table-column">
      <style:table-column-properties style:column-width="1.50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style:text-underline-style="none" fo:font-weight="normal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style:font-name="Arial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hadow="none"/>
      <style:text-properties style:font-name="Arial"/>
    </style:style>
    <style:style style:name="P9" style:family="paragraph" style:parent-style-name="Table_20_Contents">
      <style:text-properties style:font-name="Arial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 style:shadow="non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WW8Num1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list-style-name="WW8Num1">
      <style:text-properties style:font-name="Arial" fo:font-style="italic" style:font-style-asian="italic" style:font-style-complex="italic"/>
    </style:style>
    <style:style style:name="P13" style:family="paragraph" style:parent-style-name="Standard" style:list-style-name="WW8Num1">
      <style:text-properties style:font-name="Arial" fo:font-style="italic" style:font-style-asian="italic" style:font-name-complex="Arial" style:font-style-complex="italic"/>
    </style:style>
    <style:style style:name="P14" style:family="paragraph" style:parent-style-name="Standard" style:list-style-name="WW8Num1">
      <style:text-properties style:font-name="Arial" style:font-name-complex="Arial"/>
    </style:style>
    <style:style style:name="P15" style:family="paragraph" style:parent-style-name="Standard" style:list-style-name="WW8Num3">
      <style:text-properties style:font-name="Arial" style:font-name-complex="Arial"/>
    </style:style>
    <style:style style:name="P16" style:family="paragraph" style:parent-style-name="Standard" style:list-style-name="WW8Num3">
      <style:text-properties style:font-name="Arial"/>
    </style:style>
    <style:style style:name="P17" style:family="paragraph" style:parent-style-name="Standard" style:list-style-name="WW8Num1">
      <style:paragraph-properties style:shadow="non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weight="bold" style:font-weight-asian="bold" style:font-weight-complex="bold"/>
    </style:style>
    <style:style style:name="T1" style:family="text">
      <style:text-properties officeooo:rsid="000425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officeooo:rsid="0005dc3e"/>
    </style:style>
    <style:style style:name="T5" style:family="text">
      <style:text-properties style:text-position="super 58%" style:font-name-complex="Arial"/>
    </style:style>
    <style:style style:name="T6" style:family="text">
      <style:text-properties officeooo:rsid="0005dc3e"/>
    </style:style>
    <style:style style:name="T7" style:family="text">
      <style:text-properties officeooo:rsid="00070a5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91ec4"/>
    </style:style>
    <style:style style:name="T10" style:family="text">
      <style:text-properties officeooo:rsid="000c6f96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complex="Arial" officeooo:rsid="000425bb"/>
    </style:style>
    <style:style style:name="T14" style:family="text">
      <style:text-properties style:font-name-complex="Arial" officeooo:rsid="00091ec4"/>
    </style:style>
    <style:style style:name="T15" style:family="text">
      <style:text-properties style:font-name-complex="Arial" officeooo:rsid="0005dc3e"/>
    </style:style>
    <style:style style:name="T16" style:family="text">
      <style:text-properties style:font-name-complex="Arial" officeooo:rsid="000477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 de lecture 5°A dans le cadre d'une liaison intercycles </text:p>
      <text:p text:style-name="P6"><text:span text:style-name="T11">Séquence : </text:span>Expression Orale <text:s/>Lecture</text:p>
      <text:p text:style-name="P8"/>
      <text:p text:style-name="P2">Objectifs de la séquence :</text:p>
      <text:list xml:id="list30542175" text:style-name="WW8Num1">
        <text:list-item>
          <text:p text:style-name="P11">Domaine 1 : les langages pour penser et communiquer</text:p>
          <text:p text:style-name="P12"><text:span text:style-name="T12">D</text:span><text:span text:style-name="T13">écouverte du genre du Conte</text:span></text:p>
          <text:p text:style-name="P14">Comprendre un conte et en établir le schéma narratif</text:p>
          <text:p text:style-name="P14">Identifier les personnages d’un conte et les liens qui les caractérisent</text:p>
          <text:p text:style-name="P13">Savoir s’exprimer en utilisant la langue française à l’oral</text:p>
          <text:p text:style-name="P14">Lire un conte à haute voix <text:span text:style-name="T9">en respectant les codes</text:span></text:p>
          <text:p text:style-name="P14"><text:span text:style-name="T8">Prendre la parole en public : </text:span>découvrir des situations de communication diverses (gestes, voix, diction, regard…)</text:p>
          <text:p text:style-name="P13">Savoir s’exprimer à l’oral pour raconter un récit de façon claire en prenant en compte ses interlocuteurs</text:p>
          <text:p text:style-name="P14">Découvrir le plaisir de lire et captiver son public</text:p>
          <text:p text:style-name="P14">S’exprimer en utilisant les langages du corps</text:p>
          <text:p text:style-name="P14"><text:span text:style-name="T8">Démarche artistique</text:span> où le corps et la voix transmettent un message</text:p>
          <text:p text:style-name="P13">Maîtrise de soi</text:p>
        </text:list-item>
        <text:list-item>
          <text:p text:style-name="P11">Domaine 3 : formation de la personne et du citoyen</text:p>
          <text:p text:style-name="P13">Participer à un projet collectif </text:p>
          <text:p text:style-name="P14"><text:span text:style-name="T8">Respect de ses engagements</text:span> et implication dans une action citoyenne</text:p>
          <text:p text:style-name="P17">Savoir travailler ensemble pour un résultat commun</text:p>
        </text:list-item>
      </text:list>
      <text:p text:style-name="P8"/>
      <text:p text:style-name="P7"><text:span text:style-name="T2">Séance 1 : </text:span>Le schéma narratif</text:p>
      <text:p text:style-name="P4"/>
      <text:p text:style-name="P2"><text:span text:style-name="T6">Séance 1 :</text:span>Notions</text:p>
      <text:p text:style-name="P4">Le Conte, <text:span text:style-name="T6">schéma narratif.</text:span> Oralité</text:p>
      <text:p text:style-name="P4">Ponctuation</text:p>
      <text:p text:style-name="P4"/>
      <text:p text:style-name="P2">Modalités de la sé<text:span text:style-name="T6">quence</text:span>:</text:p>
      <text:p text:style-name="P4">Lieu : CDI </text:p>
      <text:p text:style-name="P1"><text:span text:style-name="T12">Nombre d’élèves : classe de </text:span><text:span text:style-name="T13">5</text:span><text:span text:style-name="T5">e</text:span><text:span text:style-name="T12"> </text:span><text:span text:style-name="T13">A</text:span></text:p>
      <text:p text:style-name="P4">Intervenants : professeur documentaliste-professeur de français</text:p>
      <text:p text:style-name="P4">Support horaire : 55mn.</text:p>
      <text:p text:style-name="P4"/>
      <text:p text:style-name="P2"><text:span text:style-name="T1">Évaluation</text:span> <text:span text:style-name="T10">formative</text:span> :</text:p>
      <text:p text:style-name="P4">Lecture de textes divers avec intonations</text:p>
      <text:p text:style-name="P4"/>
      <text:p text:style-name="P2">Outils pédagogiques :</text:p>
      <text:p text:style-name="P5"><text:span text:style-name="T8">Les Noëls de Lili</text:span>, Claude Clément et Olivier Poncer, Milan</text:p>
      <text:p text:style-name="P5"><text:span text:style-name="T8">Quand je serai grand je serai Le Père Noël</text:span>, Grégoire Solotareff, École des loisirs</text:p>
      <text:p text:style-name="P4">Magnétophone / Enregistrement</text:p>
      <text:p text:style-name="P4">Fiche révision Schéma narratif et ponctuation</text:p>
      <text:p text:style-name="P4"/>
      <text:p text:style-name="P2">Déroulement de la séance :</text:p>
      <text:list xml:id="list30554859" text:style-name="WW8Num3">
        <text:list-item>
          <text:p text:style-name="P15">Présentation de la séance </text:p>
        </text:list-item>
        <text:list-item>
          <text:p text:style-name="P16"><text:span text:style-name="T14">P</text:span><text:span text:style-name="T15">résentation orale </text:span><text:span text:style-name="T14">des élèves (à chaque séance)</text:span></text:p>
        </text:list-item>
        <text:list-item>
          <text:p text:style-name="P16"><text:span text:style-name="T14">F</text:span><text:span text:style-name="T12">iche révision Schéma narratif et Ponctuation</text:span></text:p>
        </text:list-item>
        <text:list-item>
          <text:p text:style-name="P15">Lecture des Contes</text:p>
        </text:list-item>
        <text:list-item>
          <text:p text:style-name="P15">Exercices de mise en voix</text:p>
        </text:list-item>
        <text:list-item>
          <text:p text:style-name="P15">Lecture</text:p>
        </text:list-item>
      </text:list>
      <text:p text:style-name="P18"><text:soft-page-break/>Séance 2 : Lecture aux élèves de maternelles de l’école de secteur</text:p>
      <text:p text:style-name="P2"/>
      <text:p text:style-name="P4"><text:span text:style-name="T4">Séance 2 : </text:span><text:span text:style-name="T3">Notions</text:span></text:p>
      <text:p text:style-name="P4">Lecture à voix haute</text:p>
      <text:p text:style-name="P4">Compétences de lecture</text:p>
      <text:p text:style-name="P4">Champs lexical de Noël</text:p>
      <text:p text:style-name="P4"/>
      <text:p text:style-name="P2">Modalités de la séquence :</text:p>
      <text:p text:style-name="P4">Lieu : CDI </text:p>
      <text:p text:style-name="P1"><text:span text:style-name="T12">Nombre d’élèves : classe de </text:span><text:span text:style-name="T13">5</text:span><text:span text:style-name="T5">e</text:span><text:span text:style-name="T12"> </text:span><text:span text:style-name="T13">A</text:span></text:p>
      <text:p text:style-name="P4">Intervenants : professeur documentaliste-professeur de français</text:p>
      <text:p text:style-name="P4">Support horaire : <text:span text:style-name="T10">plusieurs séances de lecture de Octobre à Décembre</text:span></text:p>
      <text:p text:style-name="P4"/>
      <text:p text:style-name="P2"><text:span text:style-name="T1">Évaluation</text:span> prévue :</text:p>
      <text:p text:style-name="P5"/>
      <text:p text:style-name="P4">Grille d’évaluation de Lecture d’un conte écri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Critères</text:p>
          </table:table-cell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E1" office:value-type="string">
            <text:p text:style-name="P9">4</text:p>
          </table:table-cell>
        </table:table-row>
        <table:table-row>
          <table:table-cell table:style-name="Tableau1.A2" office:value-type="string">
            <text:p text:style-name="P9">1- Le récit témoigne de la bonne compréhension du text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2- On entend clairement ce qu’il se di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3- Le ton de la voix imite le sens du text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4- Il parle d’un ton mesuré et diction appropriée</text:p>
            <text:p text:style-name="P9">Les dialogues sont bien énoncé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5- Il sait captiver son <text:span text:style-name="T7">public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</table:table>
      <text:p text:style-name="P4"/>
      <text:p text:style-name="P2">Outils pédagogiques :</text:p>
      <text:p text:style-name="P4">Magnétophone / Enregistrement</text:p>
      <text:p text:style-name="P4"/>
      <text:p text:style-name="P2">Déroulement de la séance :</text:p>
      <text:list xml:id="list30554783" text:continue-numbering="true" text:style-name="WW8Num3">
        <text:list-item>
          <text:p text:style-name="P16"><text:span text:style-name="T12">Présentation de la séance : installation </text:span><text:span text:style-name="T16">et présentation du projet</text:span></text:p>
        </text:list-item>
        <text:list-item>
          <text:p text:style-name="P15">Lecture des Contes</text:p>
        </text:list-item>
        <text:list-item>
          <text:p text:style-name="P15">Exercices de mise en voix</text:p>
        </text:list-item>
      </text:list>
      <text:p text:style-name="P4"/>
      <text:p text:style-name="P3">Prolongement :</text:p>
      <text:p text:style-name="P4">Enregistrement à mettre en ligne sur le site du collège sous forme de mini-épisodes</text:p>
      <text:p text:style-name="P4"/>
      <text:p text:style-name="P4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03T13:08:48.098000000</meta:creation-date>
    <dc:date>2018-03-24T10:35:47.59</dc:date>
    <meta:editing-duration>PT00H45M09S</meta:editing-duration>
    <meta:editing-cycles>11</meta:editing-cycles>
    <meta:generator>OpenOffice.org/3.1$Win32 OpenOffice.org_project/310m19$Build-9420</meta:generator>
    <meta:print-date>2017-12-12T15:02:55.742000000</meta:print-date>
    <dc:creator>Alexandra NICOLLE</dc:creator>
    <meta:document-statistic meta:table-count="1" meta:image-count="0" meta:object-count="0" meta:page-count="2" meta:paragraph-count="73" meta:word-count="476" meta:character-count="2748"/>
  </office:meta>
</office:document-meta>
</file>