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style>
    <style:style style:name="T1"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LASSE ACCOMPAGNEE</text:p>
      <text:p text:style-name="P1"/>
      <text:p text:style-name="P1">CONCEPT : La classe accompagnée s'inscrit dans une démarche actionnelle, utilisant la tâche comme déclencheur pour agir avec la langue et le projet comme contexte donnant du sens à ses apprentissages, tout en développant l'autonomie, la confiance et la motivation des élèves.</text:p>
      <text:p text:style-name="P1"/>
      <text:p text:style-name="P1">ROLE DES ELEVES : Concrètement, les élèves doivent préparer leur tâche finale en classe, en travaillant sur un dossier pendant un nombre de séances prévues par l'enseignant. Ce dossier comprend tous les points (linguistiques, phonologiques, culturels, rédactionnels sous forme de leçons, d'exercices d'application, d'activités de compréhension orale ou écrite, d'activités d'expression orale ou écrite...)nécessaires à l'accomplissement de cette tâche. Les élèves ont donc X séances pour exécuter la totalité du dossier afin d'avoir tous les outils en main pour leur tâche finale. Ils sont libres de commencer par ce qu'ils veulent et valident les étapes au fur et à mesure. Ils ont également à leur disposition leurs camarades « experts » (= leurs camarades ayant déjà validé une étape et étant en mesure de leur expliquer)</text:p>
      <text:p text:style-name="P1"/>
      <text:p text:style-name="P1">ROLE DE L'ENSEIGNANT : L'enseignant a un rôle primordial de préparation en amont du dossier de l'élève. Il doit être capable d'anticiper les besoins des élèves afin d'élaborer des activités adaptées aux niveaux des élèves leur permettant à la fois de pouvoir travailler en autonomie mais aussi suffisamment liées pour que l'élève comprenne le sens entre les activités et entre le dossier et la tâche finale. (FICHE INDIVIDUELLE)</text:p>
      <text:p text:style-name="P1">Pendant les séances en autonomie, l'enseignant doit superviser la validation des étapes. (FICHE EXPERTS)</text:p>
      <text:p text:style-name="P1"/>
      <text:p text:style-name="P1">SUPPORTS ET MATERIELS : </text:p>
      <text:p text:style-name="P1">S'agissant d'un travail en autonomie, deux options peuvent être avancées :</text:p>
      <text:p text:style-name="P1">-le travail en salle informatique</text:p>
      <text:p text:style-name="P1">-le travail sur tablette individuelle.</text:p>
      <text:p text:style-name="P1">Les élèves ont alors les supports numériques et fiches de travail dans un dossier.</text:p>
      <text:p text:style-name="P1"/>
      <text:p text:style-name="P1">SOURCES : Pour aller plus loin, il serait intéressant de consulter le site suivant d'Alan Coughlin : </text:p>
      <text:p text:style-name="P3"><text:a xlink:type="simple" xlink:href="http://letlearn.eu/" text:style-name="Internet_20_link" text:visited-style-name="Visited_20_Internet_20_Link"><text:span text:style-name="T1">http://letlearn.eu/</text:span></text:a><text:span text:style-name="T1"> notamment l'onglet « Ressources et idées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0T14:47:52.88</meta:creation-date>
    <meta:document-statistic meta:table-count="0" meta:image-count="0" meta:object-count="0" meta:page-count="1" meta:paragraph-count="12" meta:word-count="317" meta:character-count="2067"/>
    <dc:date>2018-02-10T14:48:34.03</dc:date>
    <meta:editing-duration>PT41S</meta:editing-duration>
    <meta:editing-cycles>1</meta:editing-cycles>
    <meta:generator>OpenOffice/4.1.2$Win32 OpenOffice.org_project/412m3$Build-9782</meta:generator>
  </office:meta>
</office:document-meta>
</file>