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officeooo:rsid="001f90a3" officeooo:paragraph-rsid="001f90a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officeooo:rsid="001f90a3" officeooo:paragraph-rsid="001f90a3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style:paragraph-properties fo:text-align="center"/>
      <style:text-properties style:font-name="Comic Sans MS"/>
    </style:style>
    <style:style style:name="P6" style:family="paragraph">
      <loext:graphic-properties draw:fill-color="#eeeeee"/>
      <style:paragraph-properties fo:text-align="center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0pt" style:font-size-asian="10pt" style:font-size-complex="10pt"/>
    </style:style>
    <style:style style:name="gr1" style:family="graphic">
      <style:graphic-properties svg:stroke-color="#000000" draw:fill-color="#dddddd" draw:textarea-horizontal-align="justify" draw:textarea-vertical-align="middle" draw:auto-grow-height="false" fo:min-height="4.584cm" fo:min-width="6.3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2.902cm" fo:min-width="4.0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3.034cm" fo:min-width="4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3.369cm" fo:min-width="4.4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3.369cm" fo:min-width="4.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informations contenues dans un article de journal</text:p>
      <text:p text:style-name="P1"/>
      <text:p text:style-name="P1"/>
      <text:p text:style-name="P1"><draw:custom-shape text:anchor-type="paragraph" draw:z-index="0" draw:name="Forme1" draw:style-name="gr1" draw:text-style-name="P4" svg:width="8.944cm" svg:height="6.483cm" svg:x="9.744cm" svg:y="7.019cm"><text:p text:style-name="P3"><text:span text:style-name="T1">Un article de journal répond </text:span></text:p><text:p text:style-name="P3"><text:span text:style-name="T1">aux questions suivantes :</text:span></text:p><text:p text:style-name="P3"><text:span text:style-name="T2">QUI ? </text:span></text:p><text:p text:style-name="P3"><text:span text:style-name="T2">QUOI ? </text:span></text:p><text:p text:style-name="P3"><text:span text:style-name="T2">OU ? </text:span></text:p><text:p text:style-name="P3"><text:span text:style-name="T2">QUAND ? </text:span></text:p><text:p text:style-name="P3"><text:span text:style-name="T2">POURQUOI ?</text:span></text:p><text:p text:style-name="P3"><text:span text:style-name="T1">Règle des 5W en anglais </text:span></text:p><text:p text:style-name="P3"><text:span text:style-name="T3">(Who, What, Where, When, Why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Forme2" draw:style-name="gr2" draw:text-style-name="P3" svg:x1="17.02cm" svg:y1="7.689cm" svg:x2="20.433cm" svg:y2="5.652cm"><text:p/></draw:line><draw:line text:anchor-type="paragraph" draw:z-index="2" draw:name="Forme2" draw:style-name="gr2" draw:text-style-name="P3" svg:x1="18.025cm" svg:y1="12.028cm" svg:x2="21.729cm" svg:y2="13.642cm"><text:p/></draw:line><draw:line text:anchor-type="paragraph" draw:z-index="3" draw:name="Forme2" draw:style-name="gr2" draw:text-style-name="P3" svg:x1="14.109cm" svg:y1="7.019cm" svg:x2="14.109cm" svg:y2="5.334cm"><text:p/></draw:line><draw:line text:anchor-type="paragraph" draw:z-index="4" draw:name="Forme3" draw:style-name="gr3" draw:text-style-name="P3" svg:x1="6.331cm" svg:y1="6.181cm" svg:x2="10.273cm" svg:y2="8.695cm"><text:p/></draw:line><draw:line text:anchor-type="paragraph" draw:z-index="5" draw:name="Forme3" draw:style-name="gr3" draw:text-style-name="P3" svg:x1="6.78cm" svg:y1="13.192cm" svg:x2="10.193cm" svg:y2="11.763cm"><text:p/></draw:line><draw:custom-shape text:anchor-type="paragraph" draw:z-index="6" draw:name="Forme4" draw:style-name="gr4" draw:text-style-name="P6" svg:width="5.689cm" svg:height="4.102cm" svg:x="11.093cm" svg:y="1.154cm"><text:p text:style-name="P5"><text:span text:style-name="T2">De QUI traite l’article ?</text:span></text:p><text:p text:style-name="P5"><text:span text:style-name="T1">De personnes ? D’animaux ?</text:span></text:p><text:p text:style-name="P5"><text:span text:style-name="T1">De personnalités ?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4" draw:style-name="gr5" draw:text-style-name="P6" svg:width="5.927cm" svg:height="4.287cm" svg:x="20.142cm" svg:y="2.477cm"><text:p text:style-name="P5"><text:span text:style-name="T2">De QUOI parle l’article ?</text:span></text:p><text:p text:style-name="P5"><text:span text:style-name="T1">De livres ? De sports ? </text:span></text:p><text:p text:style-name="P5"><text:span text:style-name="T1">De films ? De nourriture 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4" draw:style-name="gr4" draw:text-style-name="P6" svg:width="5.689cm" svg:height="4.102cm" svg:x="21.835cm" svg:y="11.79cm"><text:p text:style-name="P5"><text:span text:style-name="T2">OU se passe l’action ?</text:span></text:p><text:p text:style-name="P5"><text:span text:style-name="T1">Quel pays ?</text:span></text:p><text:p text:style-name="P5"><text:span text:style-name="T1">Quels lieux ?</text:span></text:p><text:p text:style-name="P5"><text:span text:style-name="T1">Quel endroit 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4" draw:style-name="gr6" draw:text-style-name="P6" svg:width="6.324cm" svg:height="4.763cm" svg:x="0.43cm" svg:y="11.552cm"><text:p text:style-name="P5"><text:span text:style-name="T2">QUAND se déroule l’action ?</text:span></text:p><text:p text:style-name="P5"><text:span text:style-name="T1">Il y a longtemps ?</text:span></text:p><text:p text:style-name="P5"><text:span text:style-name="T1">De nos jours ?</text:span></text:p><text:p text:style-name="P5"><text:span text:style-name="T1">Quelle saison 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4" draw:style-name="gr7" draw:text-style-name="P6" svg:width="6.827cm" svg:height="4.763cm" svg:x="-0.496cm" svg:y="3.297cm"><text:p text:style-name="P5"><text:span text:style-name="T2">POURQUOI l’action se passe ?</text:span></text:p><text:p text:style-name="P5"><text:span text:style-name="T1">Une occasion particulière ?</text:span></text:p><text:p text:style-name="P5"><text:span text:style-name="T1">Une fête ?</text:span></text:p><text:p text:style-name="P5"><text:span text:style-name="T1">Un événement spécial 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0:56:48.202000000</meta:creation-date>
    <dc:date>2017-12-22T11:16:48.245000000</dc:date>
    <meta:editing-duration>PT6M47S</meta:editing-duration>
    <meta:editing-cycles>1</meta:editing-cycles>
    <meta:document-statistic meta:table-count="0" meta:image-count="0" meta:object-count="0" meta:page-count="1" meta:paragraph-count="1" meta:word-count="8" meta:character-count="53" meta:non-whitespace-character-count="46"/>
    <meta:generator>LibreOffice/5.1.6.2$Windows_x86 LibreOffice_project/07ac168c60a517dba0f0d7bc7540f5afa45f0909</meta:generator>
  </office:meta>
</office:document-meta>
</file>