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Light" style:font-name-complex="Calibri Light" fo:font-weight="bold" style:font-weight-asian="bold" fo:font-size="12pt" style:font-size-asian="12pt" style:font-size-complex="12pt"/>
    </style:style>
    <style:style style:name="P2" style:parent-style-name="Normal" style:family="paragraph">
      <style:paragraph-properties fo:text-align="justify"/>
      <style:text-properties style:font-name="Calibri Light" style:font-name-complex="Calibri Light" fo:font-weight="bold" style:font-weight-asian="bold" fo:font-size="12pt" style:font-size-asian="12pt" style:font-size-complex="12pt"/>
    </style:style>
    <style:style style:name="P3" style:parent-style-name="Normal" style:family="paragraph">
      <style:paragraph-properties fo:text-align="justify"/>
      <style:text-properties style:font-name="Calibri Light" style:font-name-complex="Calibri Light" fo:font-weight="bold" style:font-weight-asian="bold" fo:font-size="12pt" style:font-size-asian="12pt" style:font-size-complex="12pt"/>
    </style:style>
    <style:style style:name="P4" style:parent-style-name="Normal" style:family="paragraph">
      <style:paragraph-properties fo:text-align="justify"/>
      <style:text-properties style:font-name="Calibri Light" style:font-name-complex="Calibri Light" fo:font-size="12pt" style:font-size-asian="12pt" style:font-size-complex="12pt"/>
    </style:style>
    <style:style style:name="P5" style:parent-style-name="Normal" style:family="paragraph">
      <style:paragraph-properties fo:text-align="justify"/>
      <style:text-properties style:font-name="Calibri Light" style:font-name-complex="Calibri Light" fo:font-size="12pt" style:font-size-asian="12pt" style:font-size-complex="12pt"/>
    </style:style>
    <style:style style:name="P6" style:parent-style-name="Normal" style:family="paragraph">
      <style:paragraph-properties fo:text-align="justify"/>
      <style:text-properties style:font-name="Calibri Light" style:font-name-complex="Calibri Light" fo:font-size="12pt" style:font-size-asian="12pt" style:font-size-complex="12pt"/>
    </style:style>
    <style:style style:name="P7" style:parent-style-name="Normal" style:family="paragraph">
      <style:paragraph-properties fo:text-align="justify"/>
      <style:text-properties style:font-name="Calibri Light" style:font-name-complex="Calibri Light"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Calibri Light" style:font-name-complex="Calibri Light" fo:color="#AD1C72" fo:font-size="12pt" style:font-size-asian="12pt" style:font-size-complex="12pt"/>
    </style:style>
    <style:style style:name="T10" style:parent-style-name="Policepardéfaut" style:family="text">
      <style:text-properties style:font-name="Calibri Light" style:font-name-complex="Calibri Light" fo:color="#AD1C72" fo:font-size="12pt" style:font-size-asian="12pt" style:font-size-complex="12pt"/>
    </style:style>
    <style:style style:name="P11"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12"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13"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14"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15" style:parent-style-name="Paragraphedeliste" style:list-style-name="LFO1"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16"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TableColumn18" style:family="table-column">
      <style:table-column-properties style:column-width="5.8048in"/>
    </style:style>
    <style:style style:name="TableColumn19" style:family="table-column">
      <style:table-column-properties style:column-width="1.2791in"/>
    </style:style>
    <style:style style:name="Table17" style:family="table">
      <style:table-properties style:width="7.084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T24"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T27"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T31"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P32" style:parent-style-name="Normal" style:list-style-name="LFO2"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P33" style:parent-style-name="Normal" style:list-style-name="LFO2"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39"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P40" style:parent-style-name="Normal" style:list-style-name="LFO3"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style>
    <style:style style:name="T46" style:parent-style-name="Policepardéfaut"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fr" style:country-asian="FR"/>
    </style:style>
    <style:style style:name="P47" style:parent-style-name="Normal" style:list-style-name="LFO4"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P48" style:parent-style-name="Normal" style:list-style-name="LFO4"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P49" style:parent-style-name="Normal" style:list-style-name="LFO4"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P50" style:parent-style-name="Normal" style:list-style-name="LFO4" style:family="paragraph">
      <style:paragraph-properties fo:text-align="justify" fo:margin-top="0.0694in" fo:margin-bottom="0.0694in" fo:line-height="100%" fo:margin-left="0in">
        <style:tab-stops>
          <style:tab-stop style:type="left" style:position="0.5in"/>
        </style:tab-stops>
      </style:paragraph-properties>
      <style:text-properties style:font-name="Calibri Light" style:font-name-asian="Times New Roman" style:font-name-complex="Calibri Light" fo:color="#000000" fo:font-size="12pt" style:font-size-asian="12pt" style:font-size-complex="12pt" style:language-asian="fr" style:country-asian="FR"/>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53" style:parent-style-name="Normal" style:family="paragraph">
      <style:paragraph-properties fo:text-align="justify" fo:margin-bottom="0in" fo:line-height="100%"/>
      <style:text-properties style:font-name="Calibri Light" style:font-name-asian="Times New Roman" style:font-name-complex="Calibri Light" fo:color="#000000" fo:font-size="12pt" style:font-size-asian="12pt" style:font-size-complex="12pt" style:language-asian="fr" style:country-asian="FR"/>
    </style:style>
    <style:style style:name="P54" style:parent-style-name="Normal" style:family="paragraph">
      <style:paragraph-properties fo:break-before="page"/>
      <style:text-properties style:font-name="Calibri Light" style:font-name-complex="Calibri Light" fo:font-size="12pt" style:font-size-asian="12pt" style:font-size-complex="12pt" fo:hyphenate="true"/>
    </style:style>
    <style:style style:name="P55" style:parent-style-name="Normal" style:family="paragraph">
      <style:paragraph-properties fo:text-align="justify"/>
      <style:text-properties style:font-name="Calibri Light" style:font-name-complex="Calibri Light" fo:font-size="12pt" style:font-size-asian="12pt" style:font-size-complex="12pt"/>
    </style:style>
    <style:style style:name="P56" style:parent-style-name="Normal" style:family="paragraph">
      <style:paragraph-properties fo:text-align="justify"/>
      <style:text-properties style:font-name="Calibri Light" style:font-name-complex="Calibri Light" fo:font-size="12pt" style:font-size-asian="12pt" style:font-size-complex="12pt"/>
    </style:style>
    <style:style style:name="P57" style:parent-style-name="Normal" style:family="paragraph">
      <style:paragraph-properties fo:text-align="justify"/>
      <style:text-properties style:font-name="Calibri Light" style:font-name-complex="Calibri Light" fo:font-size="12pt" style:font-size-asian="12pt" style:font-size-complex="12pt"/>
    </style:style>
    <style:style style:name="P58" style:parent-style-name="Normal" style:family="paragraph">
      <style:paragraph-properties fo:text-align="justify"/>
      <style:text-properties style:font-name="Calibri Light" style:font-name-complex="Calibri Light" fo:font-size="12pt" style:font-size-asian="12pt" style:font-size-complex="12pt"/>
    </style:style>
    <style:style style:name="P59"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0"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1"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2"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3"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4"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5"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6" style:parent-style-name="Paragraphedeliste" style:list-style-name="LFO5" style:family="paragraph">
      <style:paragraph-properties fo:text-align="justify"/>
      <style:text-properties style:font-name="Calibri Light" style:font-name-complex="Calibri Light" fo:font-size="12pt" style:font-size-asian="12pt" style:font-size-complex="12pt"/>
    </style:style>
    <style:style style:name="P67" style:parent-style-name="Normal" style:family="paragraph">
      <style:paragraph-properties fo:text-align="justify"/>
      <style:text-properties style:font-name="Calibri Light" style:font-name-complex="Calibri Light" fo:font-size="12pt" style:font-size-asian="12pt" style:font-size-complex="12pt"/>
    </style:style>
    <style:style style:name="P68" style:parent-style-name="Normal" style:family="paragraph">
      <style:paragraph-properties fo:text-align="justify"/>
      <style:text-properties style:font-name="Calibri Light" style:font-name-complex="Calibri Light" fo:font-size="12pt" style:font-size-asian="12pt" style:font-size-complex="12pt"/>
    </style:style>
    <style:style style:name="P69" style:parent-style-name="Paragraphedeliste" style:list-style-name="LFO1" style:family="paragraph">
      <style:paragraph-properties fo:text-align="justify"/>
      <style:text-properties style:font-name="Calibri Light" style:font-name-complex="Calibri Light" fo:font-size="12pt" style:font-size-asian="12pt" style:font-size-complex="12pt"/>
    </style:style>
    <style:style style:name="P70" style:parent-style-name="Paragraphedeliste" style:list-style-name="LFO1" style:family="paragraph">
      <style:paragraph-properties fo:text-align="justify"/>
      <style:text-properties style:font-name="Calibri Light" style:font-name-complex="Calibri Light" fo:font-size="12pt" style:font-size-asian="12pt" style:font-size-complex="12pt"/>
    </style:style>
    <style:style style:name="P71" style:parent-style-name="Paragraphedeliste" style:list-style-name="LFO1" style:family="paragraph">
      <style:paragraph-properties fo:text-align="justify"/>
      <style:text-properties style:font-name="Calibri Light" style:font-name-complex="Calibri Light" fo:font-size="12pt" style:font-size-asian="12pt" style:font-size-complex="12pt"/>
    </style:style>
    <style:style style:name="P72" style:parent-style-name="Normal" style:family="paragraph">
      <style:paragraph-properties fo:text-align="justify"/>
      <style:text-properties style:font-name="Calibri Light" style:font-name-complex="Calibri Light" fo:font-size="12pt" style:font-size-asian="12pt" style:font-size-complex="12pt"/>
    </style:style>
    <style:style style:name="P73" style:parent-style-name="Normal" style:family="paragraph">
      <style:paragraph-properties fo:text-align="justify"/>
      <style:text-properties style:font-name="Calibri Light" style:font-name-complex="Calibri Light" fo:font-size="12pt" style:font-size-asian="12pt" style:font-size-complex="12pt"/>
    </style:style>
    <style:style style:name="P74" style:parent-style-name="Normal" style:family="paragraph">
      <style:paragraph-properties fo:text-align="justify"/>
      <style:text-properties style:font-name="Calibri Light" style:font-name-complex="Calibri Light" fo:font-size="12pt" style:font-size-asian="12pt" style:font-size-complex="12pt"/>
    </style:style>
    <style:style style:name="P75" style:parent-style-name="Normal" style:family="paragraph">
      <style:paragraph-properties fo:text-align="justify"/>
      <style:text-properties style:font-name="Calibri Light" style:font-name-complex="Calibri Light" fo:font-size="12pt" style:font-size-asian="12pt" style:font-size-complex="12pt"/>
    </style:style>
    <style:style style:name="P76" style:parent-style-name="Normal" style:family="paragraph">
      <style:paragraph-properties fo:text-align="justify"/>
      <style:text-properties style:font-name="Calibri Light" style:font-name-complex="Calibri Light" fo:font-size="12pt" style:font-size-asian="12pt" style:font-size-complex="12pt"/>
    </style:style>
    <style:style style:name="P77" style:parent-style-name="Normal" style:family="paragraph">
      <style:paragraph-properties fo:text-align="justify"/>
    </style:style>
    <style:style style:name="T78" style:parent-style-name="Policepardéfaut" style:family="text">
      <style:text-properties style:font-name="Calibri Light" style:font-name-complex="Calibri Light" fo:font-size="12pt" style:font-size-asian="12pt" style:font-size-complex="12pt"/>
    </style:style>
    <style:style style:name="T79" style:parent-style-name="Policepardéfaut" style:family="text">
      <style:text-properties style:font-name="Calibri Light" style:font-name-complex="Calibri Light" fo:font-size="12pt" style:font-size-asian="12pt" style:font-size-complex="12pt"/>
    </style:style>
    <style:style style:name="T80" style:parent-style-name="Policepardéfaut" style:family="text">
      <style:text-properties style:font-name="Calibri Light" style:font-name-complex="Calibri Light" fo:font-size="12pt" style:font-size-asian="12pt" style:font-size-complex="12pt"/>
    </style:style>
    <style:style style:name="T81" style:parent-style-name="Appelnotedebasdep." style:family="text">
      <style:text-properties style:font-name="Calibri Light" style:font-name-complex="Calibri Light" fo:font-size="12pt" style:font-size-asian="12pt" style:font-size-complex="12pt"/>
    </style:style>
    <style:style style:name="T82" style:parent-style-name="Policepardéfaut" style:family="text">
      <style:text-properties style:font-name="Calibri Light" style:font-name-complex="Calibri Light" fo:font-size="12pt" style:font-size-asian="12pt" style:font-size-complex="12pt"/>
    </style:style>
    <style:style style:name="T83" style:parent-style-name="Policepardéfaut" style:family="text">
      <style:text-properties style:font-name="Calibri Light" style:font-name-complex="Calibri Light" fo:font-size="12pt" style:font-size-asian="12pt"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TITRE : UN DEBAT SUR LES OGM, CLEFS EN MAIN !</text:p>
      <text:p text:style-name="P2">Version du 07/10/2018</text:p>
      <text:p text:style-name="P3">Emilie Walling, Collège Denis Moustier, Gréasque</text:p>
      <text:p text:style-name="P4">1) NIVEAU</text:p>
      <text:p text:style-name="P5">Collège, fin de cycle 4</text:p>
      <text:p text:style-name="P6">Pré-requis : la notion de gène, de chromosomes et d’ADN.<text:s/></text:p>
      <text:p text:style-name="P7">2) COMPETENCES</text:p>
      <text:p text:style-name="P8"><text:span text:style-name="T9">Bulletin officiel spécial n°11<text:s/></text:span><text:span text:style-name="T10">du 26 novembre 2015</text:span></text:p>
      <text:p text:style-name="P11">Le vivant et son évolution</text:p>
      <text:p text:style-name="P12"/>
      <text:p text:style-name="P13">Expliquer sur quoi reposent la diversité et la stabilité génétique des individus.</text:p>
      <text:p text:style-name="P14">Expliquer comment les phénotypes sont déterminés par les génotypes et par l'action de l'environnement.</text:p>
      <text:list text:style-name="LFO1" text:continue-numbering="true">
        <text:list-item>
          <text:p text:style-name="P15">ADN</text:p>
        </text:list-item>
      </text:list>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Compétences travai</text:span><text:span text:style-name="T24">llées<text:s/></text:span></text:p>
          </table:table-cell>
          <table:table-cell table:style-name="TableCell25">
            <text:p text:style-name="P26"><text:span text:style-name="T27">Domaine du socle</text:span></text:p>
          </table:table-cell>
        </table:table-row>
        <table:table-row table:style-name="TableRow28">
          <table:table-cell table:style-name="TableCell29">
            <text:p text:style-name="P30"><text:span text:style-name="T31">Pratiquer des démarches scientifiques</text:span></text:p>
            <text:list text:style-name="LFO2" text:continue-numbering="true">
              <text:list-item>
                <text:p text:style-name="P32">Formuler une question ou un problème scientifique.</text:p>
              </text:list-item>
              <text:list-item>
                <text:p text:style-name="P33">Communiquer sur ses démarches, ses résultats et ses choix, en argumentant.</text:p>
              </text:list-item>
            </text:list>
          </table:table-cell>
          <table:table-cell table:style-name="TableCell34">
            <text:p text:style-name="P35">4, 2, 1</text:p>
          </table:table-cell>
        </table:table-row>
        <table:table-row table:style-name="TableRow36">
          <table:table-cell table:style-name="TableCell37">
            <text:p text:style-name="P38"><text:span text:style-name="T39">Pratiquer des langages</text:span></text:p>
            <text:list text:style-name="LFO3" text:continue-numbering="true">
              <text:list-item>
                <text:p text:style-name="P40">Lire et exploiter des données<text:s/>présentées sous différentes formes : tableaux, graphiques, diagrammes, dessins, conclusions de recherches, cartes heuristiques, etc.</text:p>
              </text:list-item>
            </text:list>
          </table:table-cell>
          <table:table-cell table:style-name="TableCell41">
            <text:p text:style-name="P42">1, 4</text:p>
          </table:table-cell>
        </table:table-row>
        <table:table-row table:style-name="TableRow43">
          <table:table-cell table:style-name="TableCell44">
            <text:p text:style-name="P45"><text:span text:style-name="T46">Adopter un comportement éthique et responsable</text:span></text:p>
            <text:list text:style-name="LFO4" text:continue-numbering="true">
              <text:list-item>
                <text:p text:style-name="P47">Identifier les impacts (bénéfices et nuisances) des activités humaines<text:s/>sur l'environnement à différentes échelles. </text:p>
              </text:list-item>
              <text:list-item>
                <text:p text:style-name="P48">Fonder ses choix de comportement responsable vis-à-vis de sa santé ou de l'environnement sur des arguments scientifiques.</text:p>
              </text:list-item>
              <text:list-item>
                <text:p text:style-name="P49">Comprendre les responsabilités individuelle et collective en matière de préservation des<text:s/>ressources de la planète (biodiversité, ressources minérales et ressources énergétiques) et de santé.</text:p>
              </text:list-item>
              <text:list-item>
                <text:p text:style-name="P50">Distinguer ce qui relève d'une croyance ou d'une idée et ce qui constitue un savoir scientifique.</text:p>
              </text:list-item>
            </text:list>
          </table:table-cell>
          <table:table-cell table:style-name="TableCell51">
            <text:p text:style-name="P52">3, 4, 5</text:p>
          </table:table-cell>
        </table:table-row>
      </table:table>
      <text:p text:style-name="P53"/>
      <text:p text:style-name="P54"/>
      <text:p text:style-name="P55">3) DESCRIPTION DE L’ACTIVITE</text:p>
      <text:p text:style-name="P56">Il s’agit de préparer les élèves à un débat sur les OGM afin de réfléchir collectivement à la question fictive : « Voulez-vous que l’Etat autorise la vente d’OGM destinés à l’alimentation ? ».</text:p>
      <text:p text:style-name="P57">Une vidéo montrant les manifestations autour des OGM en France permet de relier l’activité aux actualités et de présenter les deux opinions majeures. Une situation de départ fictive est proposée dans laquelle une entreprise de biotechnologie demanderait l’autorisation de mettre sur le marché plusieurs aliments modifiés génétiquement.<text:s/></text:p>
      <text:p text:style-name="P58">Les élèves choisissent un rôle à tenir au cours du débat parmi 10 proposés :<text:s/></text:p>
      <text:list text:style-name="LFO5" text:continue-numbering="true">
        <text:list-item>
          <text:p text:style-name="P59">Patron de l’entreprise,<text:s/></text:p>
        </text:list-item>
        <text:list-item>
          <text:p text:style-name="P60">Ministre de l’agriculture,<text:s/></text:p>
        </text:list-item>
        <text:list-item>
          <text:p text:style-name="P61">Scientifique,<text:s/></text:p>
        </text:list-item>
        <text:list-item>
          <text:p text:style-name="P62">Agriculteur conventionnel de maïs, de tomates et de riz<text:s/></text:p>
        </text:list-item>
        <text:list-item>
          <text:p text:style-name="P63">Agriculteur en bio</text:p>
        </text:list-item>
        <text:list-item>
          <text:p text:style-name="P64">Représentant d’une association<text:s/>de défense de l’environnement</text:p>
        </text:list-item>
        <text:list-item>
          <text:p text:style-name="P65">Vendeur de produits phytosanitaires</text:p>
        </text:list-item>
        <text:list-item>
          <text:p text:style-name="P66">Médecin</text:p>
        </text:list-item>
      </text:list>
      <text:p text:style-name="P67"/>
      <text:p text:style-name="P68">Les élèves réalisent ensuite 3 ateliers afin de se préparer au débat :<text:s/></text:p>
      <text:list text:style-name="LFO1" text:continue-numbering="true">
        <text:list-item>
          <text:p text:style-name="P69">Un atelier d’une heure de recherche d’informations et d’arguments dans l’article de Science et Vie Junior « OGM, l’étiquette dure à porter », Science et Vie Junior Hors-Série n°110.<text:s/></text:p>
        </text:list-item>
        <text:list-item>
          <text:p text:style-name="P70">Un atelier d’une heure de recherche d’informations et d’arguments à partir d’une sélection de livres documentaires et périodiques du CDI.<text:s/></text:p>
        </text:list-item>
        <text:list-item>
          <text:p text:style-name="P71">Un atelier d’une heure sur l’extraction d’ADN à partir de plusieurs échantillons de nature végétale et animale.<text:s/></text:p>
        </text:list-item>
      </text:list>
      <text:p text:style-name="P72">Seul l’atelier sur l’extraction d’ADN doit se faire en classe, les deux autres ateliers peuvent se faire en autonomie, à la maison et au CDI.<text:s/></text:p>
      <text:p text:style-name="P73">Pour chaque atelier, un support papier a été créé. Le support contient les consignes pour les 3 ateliers. Il permet de collecter la trace écrite et de l’évaluer (évaluation formative).<text:s/></text:p>
      <text:p text:style-name="P74">Après la réalisation par tous les élèves des 3 ateliers, le débat est organisé. On tire au sort un intervenant pour chaque rôle sauf si des élèves sont volontaires. On laisse 20 minutes de préparation aux élèves afin qu’ils puissent relire les ateliers et échanger leurs idées avec les élèves ayant choisi le même rôle. Enfin, ils s’installent et le Ministre de l’Agriculture lance et anime le débat. Des badges (étiquettes collées au T-shirt) sont distribués aux intervenants afin que le public puisse les identifier.</text:p>
      <text:p text:style-name="P75">Dix élèves sont donc autour de la table de débat et 20 élèves sont spectateurs. Ces derniers peuvent intervenir à tout moment. En fin de débat, un référendum est mis en place et chaque élève glisse dans une urne sa décision quant à l’autorisation ou non de mettre des aliments OGM sur le marché français.<text:s/></text:p>
      <text:soft-page-break/>
      <text:p text:style-name="P76">Vous trouverez les supports prêts à être imprimés et distribués aux élèves, en fonction du rôle choisi. Attention, il faut absolument que tous les rôles soient pourvus. Le professeur doit donc guider les élèves pour qu’ils choisissent des rôles différents. Chaque atelier permet de collecter des arguments réutilisables pendant le débat. Le professeur incite les élèves à identifier les arguments qui leurs seront utiles en fonction de leur rôle.<text:s/></text:p>
      <text:p text:style-name="P77"><text:span text:style-name="T78">Le CDI pourra vous fournir l’article de Science et vie Junior et 10 livres ou périodiques qui parlent au moins sur un pa</text:span><text:span text:style-name="T79">ragraphe des OGM, notamment les encyclopédies sur les sciences. Pour l’extraction d’ADN, il existe de nombreux protocoles adaptés au collège. Les échantillons utilisés ici sont la banane, le kiwi et les œufs de poisson. Nous avons demandé à un élève de réa</text:span><text:span text:style-name="T80">liser le protocole sur un échantillon non vivant, par exemple de la terre « stérilisée »</text:span><text:span text:style-name="T81"><text:note text:note-class="footnote" text:id="_ftn0"><text:note-citation>1</text:note-citation><text:note-body><text:p text:style-name="Notedebasdepage"><text:s/>La terre que j’ai utilisée n’était pas stérilisée mais annoncée comme telle. La quantité de cellules vivantes contenues dans la terre est trop faible pour qu’on<text:s/>puisse en extraire l’ADN avec ce protocole de collège. Si on souhaite absolument « stériliser » la terre, on peut la passer au four à 200°C pendant 20 minutes.<text:s/></text:p></text:note-body></text:note></text:span><text:span text:style-name="T82">. Cette manipulation sert de témoin négatif. Les élèves pourront comparer le résultat de leurs e</text:span><text:span text:style-name="T83">xtractions et constater que seuls les échantillons vivants génèrent de l’ADN.<text:s/></text:span></text:p>
      <text:p text:style-name="P84">L’auteur de cette activité propose, si le temps et les moyens le permettent, de filmer le débat et éventuellement de le visionner en classe afin d’avoir un retour sur expérience<text:s/>et d’identifier les qualités nécessaires à une présentation orale en public.<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ie</meta:initial-creator>
    <dc:creator>Emilie Walling</dc:creator>
    <meta:creation-date>2018-10-07T18:04:00Z</meta:creation-date>
    <dc:date>2018-10-07T18:10:00Z</dc:date>
    <meta:template xlink:href="Normal" xlink:type="simple"/>
    <meta:editing-cycles>3</meta:editing-cycles>
    <meta:editing-duration>PT180S</meta:editing-duration>
    <meta:document-statistic meta:page-count="3" meta:paragraph-count="10" meta:word-count="827" meta:character-count="5369" meta:row-count="37" meta:non-whitespace-character-count="4552"/>
  </office:meta>
</office:document-meta>
</file>