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88cm" table:align="margins"/>
    </style:style>
    <style:style style:name="Tableau1.A" style:family="table-column">
      <style:table-column-properties style:column-width="20.188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/>Journée de formation E3D du 12/11/2018 : « Biodiversité/biodivercité »</text:p>
            <text:p text:style-name="Table_20_Contents">Atelier Vigie Nature-école de Sébastien DELERCE.</text:p>
            <text:p text:style-name="Table_20_Contents"/>
            <text:p text:style-name="Table_20_Contents">Compte rendu du travail de groupe sur l’atelier « Intégrer la participation en milieu scolaire à une demande de science participative relative aux oiseaux vivant à proximité de nos collèges ».</text:p>
            <text:p text:style-name="Table_20_Contents">Olivier Delestrade, Vincent Amouric, Chantal Gros.</text:p>
          </table:table-cell>
        </table:table-row>
      </table:table>
      <text:p text:style-name="Standard"/>
      <text:p text:style-name="Standard">Projet transdisciplinaire dans le cadre du parcours citoyen en 5° : </text:p>
      <text:p text:style-name="P1"/>
      <text:p text:style-name="Standard"><text:span text:style-name="T1">EMC</text:span> : Les lanceurs d’alerte. La loi et le Droit. Amélioration de la vie commune : compte rendu des observations à nos élus.</text:p>
      <text:p text:style-name="Standard"><text:s/>Point de départ un article scientifique sur l’évolution de l’avifaune en France : disparition des oiseaux spécifiques pour les espèces généralistes.</text:p>
      <text:p text:style-name="Standard">Exemple : </text:p>
      <text:p text:style-name="P2">article du monde <text:s/>du 20 mars 2018 « Les oiseaux disparaissent des campagnes françaises à une « vitesse vertigineuse »</text:p>
      <text:p text:style-name="P2">Etude du Museum d’Histoire naturelle et CNRS</text:p>
      <text:p text:style-name="P2">Complément site :</text:p>
      <text:p text:style-name="P2"> Liste rouge des espèces menacées en France métropolitaine » Museum d’histoire naturelle et LPO</text:p>
      <text:p text:style-name="Standard">https://inpn.mnhn.fr/docs/LR_FCE/UICN-LR-Oiseaux-diffusion.pdf</text:p>
      <text:p text:style-name="Standard"/>
      <text:p text:style-name="Standard"><text:span text:style-name="T1">SVT :</text:span> « Les êtres vivants dans leurs environnements » Préparation du protocole.</text:p>
      <text:p text:style-name="Standard">Observation. Sensibilité : on voit, on entend</text:p>
      <text:p text:style-name="Standard">SVT/Anglais : Protocole</text:p>
      <text:p text:style-name="Standard">Anglais : Vocabulaire de la description.</text:p>
      <text:p text:style-name="Standard">Mathématiques : Graphiques , photos, ordres de grandeur</text:p>
      <text:p text:style-name="Standard">EPS : Observation</text:p>
      <text:p text:style-name="Standard">technologie/ club jardin : Mangeoires, nichoirs, poste d’observation, rentrée des données sur le site Vigie du Museum d’histoire naturelle.</text:p>
      <text:p text:style-name="Standard">Latin : Nom des espèces</text:p>
      <text:p text:style-name="Standard">Education musicale : Paysage sonore (migrations)</text:p>
      <text:p text:style-name="Standard"/>
      <text:p text:style-name="Standard"><text:s/>Partenaires : LPO, Siisco (Collège Dolto), Vigie collège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57cm" fo:margin-left="0.344cm" fo:margin-right="0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6T10:54:55.809000000</meta:creation-date>
    <dc:date>2018-12-13T10:46:06.82</dc:date>
    <meta:editing-duration>PT02H42M17S</meta:editing-duration>
    <meta:editing-cycles>6</meta:editing-cycles>
    <meta:generator>OpenOffice.org/3.2$Win32 OpenOffice.org_project/320m18$Build-9502</meta:generator>
    <meta:document-statistic meta:table-count="1" meta:image-count="0" meta:object-count="0" meta:page-count="1" meta:paragraph-count="24" meta:word-count="233" meta:character-count="1574"/>
  </office:meta>
</office:document-meta>
</file>