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Helvetica, sans-serif"/>
    <style:font-face style:name="Tahoma1" svg:font-family="Tahoma"/>
    <style:font-face style:name="DaxOT-CondBold" svg:font-family="DaxOT-Cond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color="#000000" style:font-name="Calibri" fo:font-size="12pt"/>
    </style:style>
    <style:style style:name="P3" style:family="paragraph" style:parent-style-name="Standard">
      <style:paragraph-properties style:writing-mode="lr-tb"/>
      <style:text-properties fo:color="#000000" style:font-name="Arial Black" fo:font-size="12pt" style:font-size-asian="12pt" style:font-size-complex="12pt"/>
    </style:style>
    <style:style style:name="P4" style:family="paragraph" style:parent-style-name="Standard">
      <style:paragraph-properties fo:text-align="center" style:justify-single-word="false" style:writing-mode="lr-tb"/>
      <style:text-properties fo:color="#000000" style:font-name="Arial Black"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5" style:family="paragraph" style:parent-style-name="Standard">
      <style:paragraph-properties style:writing-mode="lr-tb"/>
      <style:text-properties style:font-name="Arial Black" fo:font-size="12pt" style:font-size-asian="12pt" style:font-size-complex="12pt"/>
    </style:style>
    <style:style style:name="P6" style:family="paragraph" style:parent-style-name="Standard">
      <style:paragraph-properties style:writing-mode="lr-tb"/>
      <style:text-properties fo:color="#ff0000" style:font-name="Arial Black" fo:font-size="12pt" fo:background-color="#ffffff" style:font-size-asian="12pt" style:font-size-complex="12pt"/>
    </style:style>
    <style:style style:name="P7" style:family="paragraph" style:parent-style-name="Heading_20_1">
      <style:paragraph-properties style:writing-mode="lr-tb"/>
      <style:text-properties fo:color="#000000" style:font-name="Calibri" fo:font-size="12pt"/>
    </style:style>
    <style:style style:name="P8" style:family="paragraph" style:parent-style-name="Heading_20_1">
      <style:paragraph-properties style:writing-mode="lr-tb"/>
      <style:text-properties fo:color="#000000" style:font-name="Arial Black" fo:font-size="12pt"/>
    </style:style>
    <style:style style:name="P9" style:family="paragraph" style:parent-style-name="Heading_20_1">
      <style:paragraph-properties style:writing-mode="lr-tb"/>
      <style:text-properties fo:color="#000000" style:font-name="Arial Black" fo:font-size="12pt" style:font-size-asian="12pt" style:font-size-complex="12pt"/>
    </style:style>
    <style:style style:name="P10" style:family="paragraph" style:parent-style-name="Standard">
      <style:text-properties style:font-name="Arial Black"/>
    </style:style>
    <style:style style:name="P11" style:family="paragraph" style:parent-style-name="Standard">
      <style:paragraph-properties fo:margin-top="0.494cm" fo:margin-bottom="0.494cm" loext:contextual-spacing="false" style:writing-mode="lr-tb"/>
      <style:text-properties fo:color="#000000" style:font-name="Arial Black" fo:font-size="10.5pt" fo:background-color="#ffffff" style:font-size-asian="10.5pt" style:font-size-complex="10.5pt"/>
    </style:style>
    <style:style style:name="T1" style:family="text">
      <style:text-properties fo:color="#000000"/>
    </style:style>
    <style:style style:name="T2" style:family="text">
      <style:text-properties fo:color="#000000" fo:font-weight="bold" style:font-name-asian="DaxOT-CondBold" style:font-weight-asian="bold" style:font-name-complex="DaxOT-CondBold" style:font-weight-complex="bold"/>
    </style:style>
    <style:style style:name="T3" style:family="text">
      <style:text-properties fo:color="#000000" fo:background-color="#ffffff" loext:char-shading-value="0"/>
    </style:style>
    <style:style style:name="T4" style:family="text">
      <style:text-properties fo:color="#000000" officeooo:rsid="000fddc3"/>
    </style:style>
    <style:style style:name="T5" style:family="text">
      <style:text-properties fo:font-weight="bold" style:font-name-asian="DaxOT-CondBold" style:font-weight-asian="bold" style:font-name-complex="DaxOT-CondBold" style:font-weight-complex="bold"/>
    </style:style>
    <style:style style:name="T6" style:family="text">
      <style:text-properties style:font-name="Arial Black"/>
    </style:style>
    <style:style style:name="T7" style:family="text">
      <style:text-properties style:font-name="Arial Black" style:font-size-asian="12pt" style:font-size-complex="12pt"/>
    </style:style>
    <style:style style:name="T8" style:family="text">
      <style:text-properties fo:color="#280099" style:font-name="Arial Black" fo:font-size="12pt" style:font-size-asian="12pt" style:font-size-complex="12pt"/>
    </style:style>
    <style:style style:name="T9" style:family="text">
      <style:text-properties officeooo:rsid="000fdd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ITOGRAPHIE</text:p>
      <text:p text:style-name="P3"/>
      <text:p text:style-name="P3"/>
      <text:p text:style-name="P5"><text:span text:style-name="T1">Approche plurielle, originale, synthétique, "pluriperspectives"</text:span> (perspective scientifique/historique/géographique/droits de l’homme/égalité entre les genres /valeurs /diversité culturelle/durabilité) :<text:span text:style-name="T1"> </text:span></text:p>
      <text:p text:style-name="P1"><text:a xlink:type="simple" xlink:href="http://unesdoc.unesco.org/images/0023/002311/231155f.pdf" text:style-name="Internet_20_link" text:visited-style-name="Visited_20_Internet_20_Link"><text:span text:style-name="T8">http://unesdoc.unesco.org/images/0023/002311/231155f.pdf</text:span></text:a></text:p>
      <text:p text:style-name="P3"/>
      <text:p text:style-name="P3">Une courte vidéo de l'UNESCO expliquant la biodiversité et ses enjeux :</text:p>
      <text:p text:style-name="P1"><text:a xlink:type="simple" xlink:href="https://www.youtube.com/watch?v=GuS9EU4iRjw" text:style-name="Internet_20_link" text:visited-style-name="Visited_20_Internet_20_Link"><text:span text:style-name="T8">https://www.youtube.com/watch?v=GuS9EU4iRjw</text:span></text:a></text:p>
      <text:p text:style-name="P3"/>
      <text:p text:style-name="P5"><text:span text:style-name="T1">Une présentation avec de nombreux document</text:span><text:span text:style-name="T4">S</text:span><text:span text:style-name="T1"> par le </text:span><text:span text:style-name="T2">Ministère de la Transition </text:span><text:span text:style-name="T5">écologique et solidaire :</text:span></text:p>
      <text:p text:style-name="P1"><text:a xlink:type="simple" xlink:href="https://www.ecologique-solidaire.gouv.fr/sites/default/files/2018.07.04_Document_LaBiodiversitesexplique.pdf" text:style-name="Internet_20_link" text:visited-style-name="Visited_20_Internet_20_Link"><text:span text:style-name="T8">https://www.ecologique-solidaire.gouv.fr/sites/default/files/2018.07.04_Document_LaBiodiversitesexplique.pdf</text:span></text:a></text:p>
      <text:p text:style-name="P3"/>
      <text:p text:style-name="P3"/>
      <text:p text:style-name="P3">Une mise au point globale :</text:p>
      <text:p text:style-name="P3"/>
      <text:p text:style-name="P1"><text:a xlink:type="simple" xlink:href="https://ent2d.ac-bordeaux.fr/disciplines/edd/wp-content/uploads/sites/30/2018/07/Lettre-EDD-n°16-biodiversité-def.pdf" text:style-name="Internet_20_link" text:visited-style-name="Visited_20_Internet_20_Link"><text:span text:style-name="T8">https://ent2d.ac-bordeaux.fr/disciplines/edd/wp-content/uploads/sites/30/2018/07/Lettre-EDD-n%C2%B016-biodiversit%C3%A9-def.pdf</text:span></text:a></text:p>
      <text:p text:style-name="P3"/>
      <text:p text:style-name="P3"/>
      <text:p text:style-name="P5"><text:span text:style-name="T1">La conférence proposée par Th. Gauquelin, lors des JAOEDD 2018 :"</text:span><text:span text:style-name="T3">Les enjeux régionaux de la Biodiversité : du constat à l’action" :</text:span></text:p>
      <text:p text:style-name="P6">CF VIDEO ACCESSIBLE SUR LE SITE</text:p>
      <text:p text:style-name="P11">Thierry Gauquelin est Professeur à Aix-Marseille Université et membre de l’Institut Méditerranéen de Biodiversité et d’Ecologie marine et continentale (IMBE). Il travaille depuis de très nombreuses années sur la biodiversité et le fonctionnement des écosystèmes forestiers méditerranéens. Il a notamment développé en Haute Provence une plateforme expérimentale  (O3HP)  pour étudier l’impact du changement climatique sur le fonctionnement de la chênaie méditerranéenne.</text:p>
      <text:h text:style-name="P7" text:outline-level="1"><text:span text:style-name="T7">De nombreuses occurrences dans </text:span><text:bookmark text:name="LPNoLP5631501"/><text:a xlink:type="simple" xlink:href="http://unesdoc.unesco.org/images/0024/002475/247507f.pdf" office:target-frame-name="_blank" xlink:show="new" text:style-name="Internet_20_link" text:visited-style-name="Visited_20_Internet_20_Link"><text:span text:style-name="T7">http://unesdoc.unesco.org/images/0024/002475/247507f.pdf</text:span></text:a><text:span text:style-name="T7">  consacré aux ODD.</text:span></text:h>
      <text:h text:style-name="P9" text:outline-level="1">Quelques ressources pédagogiques :</text:h>
      <text:p text:style-name="P2"><text:a xlink:type="simple" xlink:href="http://cache.media.eduscol.education.fr/file/Biodiversite/55/2/RA16_C3_SCTE_4_biodiversite_progressivite_biodiversite_618552.pdf" text:style-name="Internet_20_link" text:visited-style-name="Visited_20_Internet_20_Link"><text:span text:style-name="T7">http://cache.media.eduscol.education.fr/file/Biodiversite/55/2/RA16_C3_SC</text:span></text:a><text:soft-page-break/><text:a xlink:type="simple" xlink:href="http://cache.media.eduscol.education.fr/file/Biodiversite/55/2/RA16_C3_SCTE_4_biodiversite_progressivite_biodiversite_618552.pdf" text:style-name="Internet_20_link" text:visited-style-name="Visited_20_Internet_20_Link"><text:span text:style-name="T7">TE_4_biodiversite_progressivite_biodiversite_618552.pdf</text:span></text:a></text:p>
      <text:p text:style-name="P1"><text:bookmark text:name="LPNoLP5328491"/><text:a xlink:type="simple" xlink:href="https://crdp.ac-amiens.fr/textesofficielsedd/index.php/biodiversite/163-la-biodiversite-dans-les-programmes-denseignement" text:style-name="Internet_20_link" text:visited-style-name="Visited_20_Internet_20_Link">https://crdp.ac-amiens.fr/textesofficielsedd/index.php/biodiversite/163-la-</text:a><text:a xlink:type="simple" xlink:href="https://crdp.ac-amiens.fr/textesofficielsedd/index.php/biodiversite/163-la-biodiversite-dans-les-programmes-denseignement" text:style-name="Internet_20_link" text:visited-style-name="Visited_20_Internet_20_Link">biodiversite-dans-les-programmes-denseignement</text:a></text:p>
      <text:p text:style-name="P2"><text:a xlink:type="simple" xlink:href="http://eduscol.education.fr/cid47462/documents-pedagogiques-la-biodiversite -tout-est-vivant-tout-est-lie.html" text:style-name="Internet_20_link" text:visited-style-name="Visited_20_Internet_20_Link"><text:span text:style-name="T7">http://eduscol.education.fr/cid47462/documents-pedagogiques-la-biodiversite%C2%A0-tout-est-vivant-tout-est-lie.html</text:span></text:a></text:p>
      <text:p text:style-name="P3"/>
      <text:h text:style-name="P8" text:outline-level="1">Pour aborder la <text:span text:style-name="T9">b</text:span>iodiversité d'après l'actualité ou dans le cadre de l'EMI</text:h>
      <text:p text:style-name="Standard"><text:a xlink:type="simple" xlink:href="https://www.franceculture.fr/ecologie-et-environnement/biodiversite-acceleration-de-la-disparition-danimaux-sauvages" text:style-name="Internet_20_link" text:visited-style-name="Visited_20_Internet_20_Link"><text:span text:style-name="T6">https://www.franceculture.fr/ecologie-et-environnement/biodiversite-acceleration-de-la-disparition-danimaux-sauvages</text:span></text:a></text:p>
      <text:p text:style-name="P10"/>
      <text:p text:style-name="Standard"><text:a xlink:type="simple" xlink:href="https://www.francetvinfo.fr/monde/environnement/biodiversite/rapport-du-wwf-sur-la-biodiversite-on-peut-encore-inverser-la-tendance-si-on-s-en-donne-les-moyens_3010869.html" text:style-name="Internet_20_link" text:visited-style-name="Visited_20_Internet_20_Link"><text:span text:style-name="T6">https://www.francetvinfo.fr/monde/environnement/biodiversite/rapport-du-wwf-sur-la-biodiversite-on-peut-encore-inverser-la-tendance-si-on-s-en-donne-les-moyens_3010869.html</text:span></text:a></text:p>
      <text:p text:style-name="P10"/>
      <text:p text:style-name="Standard"><text:a xlink:type="simple" xlink:href="https://www.francetvinfo.fr/monde/environnement/biodiversite/rapport-du-wwf-sur-la-biodiversite-on-peut-encore-inverser-la-tendance-si-on-s-en-donne-les-moyens_3010869.html" text:style-name="Internet_20_link" text:visited-style-name="Visited_20_Internet_20_Link"><text:span text:style-name="T6">https://www.francetvinfo.fr/monde/environnement/biodiversite/rapport-du-wwf-sur-la-biodiversite-on-peut-encore-inverser-la-tendance-si-on-s-en-donne-les-moyens_3010869.html</text:span></text:a></text:p>
      <text:p text:style-name="P10"/>
      <text:p text:style-name="Standard"><text:a xlink:type="simple" xlink:href="https://www.latribune.fr/entreprises-finance/industrie/energie-environnement/biodiversite-les-animaux-sauvages-ont-chute-de-60-depuis-1970-795736.html" text:style-name="Internet_20_link" text:visited-style-name="Visited_20_Internet_20_Link"><text:span text:style-name="T6">https://www.latribune.fr/entreprises-finance/industrie/energie-environnement/biodiversite-les-animaux-sauvages-ont-chute-de-60-depuis-1970-795736.html</text:span></text:a></text:p>
      <text:p text:style-name="P10"/>
      <text:p text:style-name="P2"><text:a xlink:type="simple" xlink:href="https://www.lejdd.fr/Societe/biodiversite-5-gestes-pour-agir-sans-attendre-le-gouvernement-3790175" text:style-name="Internet_20_link" text:visited-style-name="Visited_20_Internet_20_Link"><text:span text:style-name="T6">https://www.lejdd.fr/Societe/biodiversite-5-gestes-pour-agir-sans-attendre-le-gouvernement-3790175</text:span></text:a></text:p>
      <text:h text:style-name="P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Helvetica, sans-serif"/>
    <style:font-face style:name="Tahoma1" svg:font-family="Tahoma"/>
    <style:font-face style:name="DaxOT-CondBold" svg:font-family="DaxOT-Cond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MS Mincho" style:font-family-asian="'MS 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8M30S</meta:editing-duration>
    <meta:editing-cycles>8</meta:editing-cycles>
    <meta:generator>LibreOffice/5.1.5.2$Windows_X86_64 LibreOffice_project/7a864d8825610a8c07cfc3bc01dd4fce6a9447e5</meta:generator>
    <dc:date>2018-11-29T14:47:55.058000000</dc:date>
    <meta:document-statistic meta:table-count="0" meta:image-count="0" meta:object-count="0" meta:page-count="2" meta:paragraph-count="23" meta:word-count="176" meta:character-count="2665" meta:non-whitespace-character-count="2508"/>
    <meta:user-defined meta:name="Info 1"/>
    <meta:user-defined meta:name="Info 2"/>
    <meta:user-defined meta:name="Info 3"/>
    <meta:user-defined meta:name="Info 4"/>
  </office:meta>
</office:document-meta>
</file>