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2pt" style:font-size-asian="12pt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>
        <style:tab-stops>
          <style:tab-stop style:position="2.681cm"/>
        </style:tab-stops>
      </style:paragraph-properties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a">
        <style:tab-stops>
          <style:tab-stop style:position="2.681cm"/>
        </style:tab-stops>
      </style:paragraph-properties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  <style:text-properties style:font-name="Comic Sans MS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rame_20_contents">
      <style:text-properties fo:color="#000000"/>
    </style:style>
    <style:style style:name="P9" style:family="paragraph" style:parent-style-name="Frame_20_contents">
      <style:paragraph-properties fo:text-align="center" style:justify-single-word="false"/>
      <style:text-properties fo:color="#000000"/>
    </style:style>
    <style:style style:name="P10" style:family="paragraph" style:parent-style-name="Frame_20_contents">
      <style:text-properties style:use-window-font-color="true"/>
    </style:style>
    <style:style style:name="P1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 fo:font-weight="bold" style:font-size-asian="12pt" style:font-weight-asian="bold"/>
    </style:style>
    <style:style style:name="T3" style:family="text">
      <style:text-properties style:font-name="Comic Sans MS" fo:font-size="12pt" style:font-size-asian="12pt" style:font-name-complex="Arial" style:font-size-complex="14pt"/>
    </style:style>
    <style:style style:name="T4" style:family="text">
      <style:text-properties style:font-name="Comic Sans MS" fo:font-style="italic" style:font-style-asian="italic"/>
    </style:style>
    <style:style style:name="T5" style:family="text">
      <style:text-properties style:font-name="Times New Roman" fo:font-size="12pt" style:font-size-asian="12pt" style:font-name-complex="Times New Roman1" style:font-size-complex="14pt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053cm" fo:min-width="9.618cm" fo:padding-top="0.127cm" fo:padding-bottom="0.127cm" fo:padding-left="0.254cm" fo:padding-right="0.254cm" fo:wrap-option="wrap" fo:margin-left="0.318cm" fo:margin-right="0.353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806cm" fo:min-width="9.618cm" fo:padding-top="0.127cm" fo:padding-bottom="0.127cm" fo:padding-left="0.254cm" fo:padding-right="0.254cm" fo:wrap-option="wrap" fo:margin-left="0.318cm" fo:margin-right="0.3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159cm" fo:min-width="9.618cm" fo:padding-top="0.127cm" fo:padding-bottom="0.127cm" fo:padding-left="0.254cm" fo:padding-right="0.254cm" fo:wrap-option="wrap" fo:margin-left="0.318cm" fo:margin-right="0.353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794cm" fo:min-width="9.618cm" fo:padding-top="0.127cm" fo:padding-bottom="0.127cm" fo:padding-left="0.254cm" fo:padding-right="0.254cm" fo:wrap-option="wrap" fo:margin-left="0.318cm" fo:margin-right="0.353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683cm" fo:min-width="6.055cm" fo:padding-top="0.127cm" fo:padding-bottom="0.127cm" fo:padding-left="0.254cm" fo:padding-right="0.254cm" fo:wrap-option="wrap" fo:margin-left="0.318cm" fo:margin-right="0.37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BILAN SEANCE DE DECOUVERTE <text:s/></text:span><text:span text:style-name="T4">(fiche élève 2)</text:span></text:p>
      <text:p text:style-name="P4"><text:span text:style-name="T3">Le sais-tu ?</text:span></text:p>
      <text:p text:style-name="P5"><text:span text:style-name="T5">►</text:span><text:span text:style-name="T3">Un récit raconte une histoire, c’est-à-dire une suite d’actions, d’évènements qui s’enchaînent dans un ordre logique. </text:span></text:p>
      <text:p text:style-name="P5"><text:span text:style-name="T3">La structure d’un récit s’appelle : un schéma narratif et comporte 5 étapes. <text:s/></text:span></text:p>
      <text:p text:style-name="P2"/>
      <text:p text:style-name="Standard"><text:span text:style-name="T2">Exercice 1 : relie chaque étiquette à l’étape du schéma narratif correspondante :</text:span><text:bookmark text:name="_Hlk535525993"/></text:p>
      <text:p text:style-name="P1"><draw:custom-shape text:anchor-type="paragraph" draw:z-index="4" draw:name="Rectangle 7" draw:style-name="gr5" draw:text-style-name="P12" svg:width="6.562cm" svg:height="0.936cm" svg:x="11.241cm" svg:y="0.524cm"><text:p text:style-name="P9"><text:span text:style-name="T1">Situation initiale <text:s text:c="2"/>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4" draw:style-name="gr3" draw:text-style-name="P13" svg:width="10.125cm" svg:height="1.412cm" svg:x="-1.353cm" svg:y="0.312cm"><text:p text:style-name="P10"><text:span text:style-name="T1">Le Loup n’est jamais content et il s’ennuie à rester chez lui. La louve lui demande de sortir de la maison.</text:span></text:p><text:p text:style-name="P11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1"><text:s/></text:span></text:p>
      <text:p text:style-name="P1"><draw:custom-shape text:anchor-type="paragraph" draw:z-index="1" draw:name="Rectangle 3" draw:style-name="gr2" draw:text-style-name="P13" svg:width="10.125cm" svg:height="1.059cm" svg:x="-1.353cm" svg:y="0.291cm"><text:p text:style-name="P10"><text:span text:style-name="T1">Le Loup vit dans la forêt avec sa louve chérie.</text:span></text:p><text:p text:style-name="P11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ctangle 8" draw:style-name="gr5" draw:text-style-name="P13" svg:width="6.562cm" svg:height="0.936cm" svg:x="11.236cm" svg:y="0.423cm"><text:p text:style-name="P11"><text:span text:style-name="T1">Elément perturbateur <text:s text:c="2"/>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draw:custom-shape text:anchor-type="paragraph" draw:z-index="9" draw:name="Rectangle 13" draw:style-name="gr1" draw:text-style-name="P13" svg:width="10.125cm" svg:height="1.306cm" svg:x="-1.482cm" svg:y="4.99cm"><text:p text:style-name="P10"><text:span text:style-name="T1">Le loup rentre chez lui et est heureux de retrouver sa louve et sa maison.</text:span></text:p><text:p text:style-name="P11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angle 11" draw:style-name="gr5" draw:text-style-name="P13" svg:width="6.562cm" svg:height="0.936cm" svg:x="11.13cm" svg:y="4.584cm"><text:p text:style-name="P11"><text:span text:style-name="T1">Situation finale 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6" draw:style-name="gr4" draw:text-style-name="P13" svg:width="10.125cm" svg:height="2.047cm" svg:x="-1.476cm" svg:y="2.529cm"><text:p text:style-name="P10"><text:span text:style-name="T1">Il décide de voyager et part faire le tour du monde. Il rencontre de nombreux personnages et découvre de nouveaux lieux.</text:span></text:p><text:p text:style-name="P11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Rectangle 1" draw:style-name="gr1" draw:text-style-name="P12" svg:width="10.125cm" svg:height="1.306cm" svg:x="-1.353cm" svg:y="0.924cm"><text:p text:style-name="P8"><text:span text:style-name="T1">Le loup en a assez de voyager, il est à bout de force.</text:span></text:p><text:p text:style-name="P9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Rectangle 10" draw:style-name="gr5" draw:text-style-name="P13" svg:width="6.562cm" svg:height="0.936cm" svg:x="11.13cm" svg:y="2.891cm"><text:p text:style-name="P11"><text:span text:style-name="T1">Elément de résolution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ctangle 9" draw:style-name="gr5" draw:text-style-name="P13" svg:width="6.562cm" svg:height="0.936cm" svg:x="11.236cm" svg:y="1.198cm"><text:p text:style-name="P11"><text:span text:style-name="T1">Ensemble de péripéties = actions <text:s text:c="2"/>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Standard"><text:span text:style-name="T2">Exercice 2 : Maintenant à toi d’écrire une histoire sur le thème du voyage autour du monde. Quels éléments ou règles d’écriture devra respecter votre histoire ? Faire une liste par groupe de 2.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9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1.4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dc:creator>Linda</dc:creator>
    <meta:editing-cycles>8</meta:editing-cycles>
    <meta:creation-date>2019-01-17T20:36:00</meta:creation-date>
    <dc:date>2019-01-17T21:19:00</dc:date>
    <meta:editing-duration>PT29M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7" meta:word-count="180" meta:character-count="1048" meta:non-whitespace-character-count="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