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" svg:font-family="TimesNewRomanPS, 'MS Mincho'"/>
    <style:font-face style:name="AGaramondPro-Bold" svg:font-family="AGaramondPro-Bold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25cm" style:page-number="auto" table:align="left" style:writing-mode="lr-tb"/>
    </style:style>
    <style:style style:name="Tableau1.A" style:family="table-column">
      <style:table-column-properties style:column-width="1.076cm"/>
    </style:style>
    <style:style style:name="Tableau1.B" style:family="table-column">
      <style:table-column-properties style:column-width="0.36cm"/>
    </style:style>
    <style:style style:name="Tableau1.C" style:family="table-column">
      <style:table-column-properties style:column-width="0.716cm"/>
    </style:style>
    <style:style style:name="Tableau1.D" style:family="table-column">
      <style:table-column-properties style:column-width="0.72cm"/>
    </style:style>
    <style:style style:name="Tableau1.E" style:family="table-column">
      <style:table-column-properties style:column-width="1.436cm"/>
    </style:style>
    <style:style style:name="Tableau1.F" style:family="table-column">
      <style:table-column-properties style:column-width="0.743cm"/>
    </style:style>
    <style:style style:name="Tableau1.G" style:family="table-column">
      <style:table-column-properties style:column-width="7.65cm"/>
    </style:style>
    <style:style style:name="Tableau1.H" style:family="table-column">
      <style:table-column-properties style:column-width="3.417cm"/>
    </style:style>
    <style:style style:name="Tableau1.I" style:family="table-column">
      <style:table-column-properties style:column-width="4.851cm"/>
    </style:style>
    <style:style style:name="Tableau1.J" style:family="table-column">
      <style:table-column-properties style:column-width="3.394cm"/>
    </style:style>
    <style:style style:name="Tableau1.K" style:family="table-column">
      <style:table-column-properties style:column-width="3.8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80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F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K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b80047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H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E3" style:family="table-cell">
      <style:table-cell-properties style:vertical-align="middle" fo:background-color="#ff33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7e0021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G4" style:family="table-cell">
      <style:table-cell-properties style:vertical-align="top" fo:background-color="#ff33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J4" style:family="table-cell">
      <style:table-cell-properties style:vertical-align="top" fo:background-color="#ff33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A5" style:family="table-cell">
      <style:table-cell-properties style:vertical-align="middle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G5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J5" style:family="table-cell">
      <style:table-cell-properties style:vertical-align="top" fo:background-color="#ffcc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ffffff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style:snap-to-layout-grid="false"/>
      <style:text-properties fo:color="#ffffff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ffffff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Table_20_Contents">
      <style:paragraph-properties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fo:font-size="10pt" style:font-size-asian="10pt" style:font-size-complex="10pt" style:font-weight-complex="bold"/>
    </style:style>
    <style:style style:name="P17" style:family="paragraph" style:parent-style-name="Table_20_Contents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style:snap-to-layout-grid="false"/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P20" style:family="paragraph" style:parent-style-name="Table_20_Contents">
      <style:paragraph-properties fo:background-color="#ffcc99" style:snap-to-layout-grid="false">
        <style:background-image/>
      </style:paragraph-properties>
      <style:text-properties fo:font-weight="bold" fo:background-color="#ffcc99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GaramondPro-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GaramondPro-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T11" style:family="text">
      <style:text-properties style:font-name="TimesNewRomanPS" fo:font-size="10pt" fo:font-weight="bold" style:font-size-asian="10pt" style:font-weight-asian="bold" style:font-name-complex="TimesNewRomanPS" style:font-size-complex="10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5" office:value-type="string">
            <text:p text:style-name="P5">CYCLE 3 - 4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5" office:value-type="string">
            <text:p text:style-name="P8">« PASSE À TON VOISIN » ou cadavre exquis – photo sonore – passage de relais – bon-rebond – notre territoire de caractère</text:p>
          </table:table-cell>
          <table:covered-table-cell/>
          <table:covered-table-cell/>
          <table:covered-table-cell/>
          <table:covered-table-cell/>
          <table:table-cell table:style-name="Tableau1.K1" office:value-type="string">
            <text:p text:style-name="P3">Séquence n°</text:p>
          </table:table-cell>
        </table:table-row>
        <table:table-row table:style-name="Tableau1.1">
          <table:table-cell table:style-name="Tableau1.A2" office:value-type="string">
            <text:p text:style-name="P4">6e</text:p>
          </table:table-cell>
          <table:table-cell table:style-name="Tableau1.A2" table:number-columns-spanned="2" office:value-type="string">
            <text:p text:style-name="P4">3e</text:p>
          </table:table-cell>
          <table:covered-table-cell/>
          <table:table-cell table:style-name="Tableau1.A2" table:number-columns-spanned="2" office:value-type="string">
            <text:p text:style-name="P4">1ère</text:p>
          </table:table-cell>
          <table:covered-table-cell/>
          <table:table-cell table:style-name="Tableau1.F2" table:number-rows-spanned="2" table:number-columns-spanned="2" office:value-type="string">
            <text:p text:style-name="P6">C3 : La narration visuelle</text:p>
          </table:table-cell>
          <table:covered-table-cell/>
          <table:table-cell table:style-name="Tableau1.H2" table:number-rows-spanned="2" office:value-type="string">
            <text:p text:style-name="P21"/>
            <text:p text:style-name="P22">←PROGRESSION→</text:p>
          </table:table-cell>
          <table:table-cell table:style-name="Tableau1.F2" table:number-rows-spanned="2" table:number-columns-spanned="2" office:value-type="string">
            <text:p text:style-name="P6">C4 : La ressemblance</text:p>
            <text:p text:style-name="P6">+ La narration visuelle</text:p>
          </table:table-cell>
          <table:covered-table-cell/>
          <table:table-cell table:style-name="Tableau1.K2" table:number-rows-spanned="2" office:value-type="string">
            <text:p text:style-name="P1"><text:span text:style-name="T2">Durée :</text:span> <text:s text:c="6"/>séance(s)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4">P1</text:p>
          </table:table-cell>
          <table:covered-table-cell/>
          <table:table-cell table:style-name="Tableau1.A3" table:number-columns-spanned="2" office:value-type="string">
            <text:p text:style-name="P4">P2</text:p>
          </table:table-cell>
          <table:covered-table-cell/>
          <table:table-cell table:style-name="Tableau1.E3" office:value-type="string">
            <text:p text:style-name="P4">P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6" office:value-type="string">
            <text:p text:style-name="P7"><text:s/>DOMAI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4" office:value-type="string">
            <text:p text:style-name="P2"><text:span text:style-name="T4">6e : </text:span><text:span text:style-name="T11">LA REPRÉSENTATION PLASTIQUE ET LES DISPOSITIFS DE PRÉSENTATION </text:span></text:p>
          </table:table-cell>
          <table:table-cell table:style-name="Tableau1.G4" table:number-columns-spanned="2" office:value-type="string">
            <text:p text:style-name="P10">3e : LA REPRÉSENTATION : IMAGES, RÉALITÉ ET FICTION</text:p>
          </table:table-cell>
          <table:covered-table-cell/>
          <table:table-cell table:style-name="Tableau1.J4" table:number-columns-spanned="2" office:value-type="string">
            <text:p text:style-name="P2"><text:span text:style-name="T1">1ère : </text:span><text:span text:style-name="T3">FIGURATION ET CONSTRUCTION</text:span></text:p>
          </table:table-cell>
          <table:covered-table-cell/>
        </table:table-row>
        <table:table-row table:style-name="Tableau1.1">
          <table:table-cell table:style-name="Tableau1.A5" table:number-columns-spanned="6" office:value-type="string">
            <text:p text:style-name="P20">QUESTIONNEMENT(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5" office:value-type="string">
            <text:p text:style-name="P1"><text:span text:style-name="T4">•</text:span><text:span text:style-name="T6">  </text:span><text:span text:style-name="T3">La narration visuelle </text:span><text:span text:style-name="T6">: </text:span></text:p>
            <text:p text:style-name="Table_20_Contents"><text:span text:style-name="T6"><text:s text:c="3"/>- à des fins de récit ou de témoignage, </text:span></text:p>
            <text:p text:style-name="Table_20_Contents"><text:span text:style-name="T6"><text:s text:c="3"/>- l’organisation des images fixes et animées pour raconter. </text:span></text:p>
          </table:table-cell>
          <table:table-cell table:style-name="Tableau1.G5" table:number-columns-spanned="2" office:value-type="string">
            <text:p text:style-name="P11">• La ressemblance :</text:p>
            <text:p text:style-name="P14">- le rapport au réel et la valeur expressive de l'écart en art.</text:p>
            <text:p text:style-name="Table_20_Contents"><text:span text:style-name="T6">- les images artistiques et leur rapport à la fiction, notamment à la différence entre ressemblance et vraisemblance.</text:span></text:p>
            <text:p text:style-name="P9">• La narration visuelle :</text:p>
            <text:p text:style-name="P14"><text:s/>- mouvement et temporalité suggérés ou réel</text:p>
          </table:table-cell>
          <table:covered-table-cell/>
          <table:table-cell table:style-name="Tableau1.J5" table:number-columns-spanned="2" office:value-type="string">
            <text:p text:style-name="P1"><text:span text:style-name="T6">-Comment construire une histoire ? Comment donner du crédit à une existence fictionnelle ou réelle ? </text:span></text:p>
            <text:p text:style-name="P15">-Comment mettre en formes ? Comment mettre en scène ?</text:p>
            <text:p text:style-name="P1"><text:span text:style-name="T6">-Comment se faire « découvreur » au sens « d’inventeur », « créateur »? </text:span></text:p>
            <text:p text:style-name="P1"><text:span text:style-name="T6">-Comment incarner une idée? Comment suggérer, comment figurer ? Comment communiquer ?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OBJECTIFS ENSEIGN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"><text:span text:style-name="T8">Amener les élèves à comprendre que </text:span><text:span text:style-name="T6">:</text:span></text:p>
            <text:p text:style-name="Table_20_Contents"><text:span text:style-name="T6">Utilisation de l’appareil photographique ou de la caméra, notamment numériques, pour produire des images visuelle et sonore.</text:span></text:p>
          </table:table-cell>
          <table:table-cell table:style-name="Tableau1.H2" table:number-columns-spanned="2" office:value-type="string">
            <text:p text:style-name="P1"><text:span text:style-name="T8">Amener les élèves à comprendre que </text:span><text:span text:style-name="T6">:</text:span></text:p>
            <text:p text:style-name="P15">•  Invention et mise en œuvre de dispositifs artistiques pour raconter (narration visuelle ancrée dans une réalité ou production d’une fiction). </text:p>
          </table:table-cell>
          <table:covered-table-cell/>
          <table:table-cell table:style-name="Tableau1.K2" table:number-columns-spanned="2" office:value-type="string">
            <text:p text:style-name="P1"><text:span text:style-name="T12">Amener les élèves à comprendre que </text:span>:</text:p>
            <text:p text:style-name="P1"><text:span text:style-name="T6">-entre l’être et le paraître, comment user des écarts entre le soi et l’image de soi ? Comment parler de l’action de figurer, de l’expérience démiurgique de l’artiste ? Qu’est-ce que donner naissance à une figure ? </text:span></text:p>
            <text:p text:style-name="P1"><text:span text:style-name="T6">-l’importance de la relation à construire entre intentions et choix artistiques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NOTIONS TRAVAILLÉES et VOCAB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5">Autoportrait – Cadrage photographique - Identité</text:p>
          </table:table-cell>
          <table:table-cell table:style-name="Tableau1.H2" table:number-columns-spanned="2" office:value-type="string">
            <text:p text:style-name="P15">Identité – Cadavre exquis </text:p>
          </table:table-cell>
          <table:covered-table-cell/>
          <table:table-cell table:style-name="Tableau1.K2" table:number-columns-spanned="2" office:value-type="string">
            <text:p text:style-name="P1"><text:span text:style-name="T6"><text:s/>Les processus de réalisation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CONSIG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"><text:span text:style-name="T6">1. </text:span><text:span text:style-name="T3">Dites-nous tout de vous sans dire qui vous êtes</text:span><text:span text:style-name="T6">. Il faudra d'abord l'écrire avant d'en faire un enregistrement.</text:span></text:p>
            <text:p text:style-name="P15">2. Réalisez une photographie d'un fragment qui montre un lieu de votre vie.</text:p>
          </table:table-cell>
          <table:table-cell table:style-name="Tableau1.H2" table:number-columns-spanned="2" office:value-type="string">
            <text:p text:style-name="P12">Vous donnerez corps à l'auteur en vous appuyant sur sa production sonore et sa photographie.</text:p>
            <text:p text:style-name="P15">Vous produirez un visage, un corps, une silhouette, une sculpture, une poupée, etc pour révéler son identité.</text:p>
          </table:table-cell>
          <table:covered-table-cell/>
          <table:table-cell table:style-name="Tableau1.K2" table:number-columns-spanned="2" office:value-type="string">
            <text:p text:style-name="P15">(Travailler à partir des identités visuelles produites par les troisièmes)</text:p>
            <text:p text:style-name="P1"><text:span text:style-name="T3">Vous êtes des « profilers » : on vous donne l’image d’un corps…reconstituez lui une vie ! 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CONTRAINTE ET DEGRÉ D'AUTONOM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5">Travail individuel. Travail photographique, sonore et textuel.</text:p>
          </table:table-cell>
          <table:table-cell table:style-name="Tableau1.H2" table:number-columns-spanned="2" office:value-type="string">
            <text:p text:style-name="P15">Travail en groupe. Technique libre.</text:p>
          </table:table-cell>
          <table:covered-table-cell/>
          <table:table-cell table:style-name="Tableau1.K2" table:number-columns-spanned="2" office:value-type="string">
            <text:p text:style-name="P15">Questionnez la forme, les codes de représentations, la portée et les enjeux de la fiction que vous réaliserez ? </text:p>
            <text:p text:style-name="P1"><text:span text:style-name="T6">Travail individuel avec prise d’initiative totale, ouverte à toute forme d’expression et de communication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CHAMPS DE PRATIQUE VISÉ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5">Photogaphie – Sonore</text:p>
          </table:table-cell>
          <table:table-cell table:style-name="Tableau1.H2" table:number-columns-spanned="2" office:value-type="string">
            <text:p text:style-name="P15"/>
          </table:table-cell>
          <table:covered-table-cell/>
          <table:table-cell table:style-name="Tableau1.K2" table:number-columns-spanned="2" office:value-type="string">
            <text:p text:style-name="P1"><text:span text:style-name="T6">Tous médias possibles. 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DÉTAILS DU DÉROULÉ <text:soft-page-break/>DE LA SÉQU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"><text:span text:style-name="T4">Séance 1 :</text:span><text:span text:style-name="T6"> Présentation du sujet + cours sur le </text:span><text:soft-page-break/><text:span text:style-name="T6">cadrage photographique.</text:span></text:p>
            <text:p text:style-name="P1"><text:span text:style-name="T4">Séance 2 :</text:span><text:span text:style-name="T6"> Début des écritures autobiographiques. <text:s/></text:span></text:p>
            <text:p text:style-name="P1"><text:span text:style-name="T8">Devoir maison :</text:span><text:span text:style-name="T6"> Réalisez une photographie d'une fragment qui montre un lieu de votre vie.</text:span></text:p>
            <text:p text:style-name="P1"><text:span text:style-name="T4">Séance 3 </text:span><text:span text:style-name="T6">: Fin des textes + enregistrements. Récupération des photographies.</text:span></text:p>
          </table:table-cell>
          <table:table-cell table:style-name="Tableau1.H2" table:number-columns-spanned="2" office:value-type="string">
            <text:p text:style-name="P11"/>
          </table:table-cell>
          <table:covered-table-cell/>
          <table:table-cell table:style-name="Tableau1.K2" table:number-columns-spanned="2" office:value-type="string">
            <text:p text:style-name="P1"><text:span text:style-name="T4">Séance 1 : </text:span><text:span text:style-name="T7">Présentation sujet + recherches en </text:span><text:soft-page-break/><text:span text:style-name="T7">autonomie + construction du projet + études sur carnets de travail (2h)</text:span></text:p>
            <text:p text:style-name="P1"><text:span text:style-name="T4">Séance 2 : </text:span><text:span text:style-name="T7">Réalisation des productions (2h)</text:span></text:p>
            <text:p text:style-name="P1"><text:span text:style-name="T4">Séance 3</text:span><text:span text:style-name="T7"> : Présentation, mise en scène, diffusion des productions + verbalisation (2h)</text:span></text:p>
            <text:p text:style-name="P16"/>
            <text:p text:style-name="P1"><text:span text:style-name="T4">TEMPS 4</text:span><text:span text:style-name="T7"> : Exposition, rencontre et découverte des autres élèves ayant participer au projet : questionner les écarts entre réalité et fiction, entre regards artistiques et regards communs… qu’est-ce que « donner forme »,  et <text:s/>qu’est-ce que « donner sens » ? 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CULTURE ARTISTIQUE ET OEUVRE DE RÉFÉR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5">Sophie Calle : Lettre du rupture</text:p>
            <text:p text:style-name="P15">Monet, L'ombre de l'artiste dans l'étang des nymphéas, v1920</text:p>
            <text:p text:style-name="P15">Daft Punk</text:p>
            <text:p text:style-name="P15">Gorillaz</text:p>
          </table:table-cell>
          <table:table-cell table:style-name="Tableau1.H2" table:number-columns-spanned="2" office:value-type="string">
            <text:p text:style-name="P15">Voir Fondation Blachère pour artistes travaillant sur l'identité culturelle </text:p>
            <text:p text:style-name="P15">Heather Dewey</text:p>
            <text:p text:style-name="P15">Nikki de Saint Phalle</text:p>
            <text:p text:style-name="P15">Frida Kahlo</text:p>
            <text:p text:style-name="P15">Monet, L'ombre de l'artiste dans l'étang des nymphéas, v1920</text:p>
          </table:table-cell>
          <table:covered-table-cell/>
          <table:table-cell table:style-name="Tableau1.K2" table:number-columns-spanned="2" office:value-type="string">
            <text:p text:style-name="P15">Voir les artistes de la Fondation Blachère et le rapport à la mémoire, à l’histoire africaine et aux revendications, relations local/mondial et individualités/collectif</text:p>
            <text:p text:style-name="P1"><text:span text:style-name="T6">Art pariétal, Tapisserie de Bayeux, vitraux, colonne Trajane, etc…</text:span></text:p>
            <text:p text:style-name="P1"><text:span text:style-name="T6">Sophie Calle, Bill Thomas</text:span></text:p>
            <text:p text:style-name="P15">Monory</text:p>
            <text:p text:style-name="P15">Pierrick Sorin</text:p>
            <text:p text:style-name="P15">Michel Journiac</text:p>
            <text:p text:style-name="P15">Chatonsky </text:p>
            <text:p text:style-name="P15">Collectif Raspouteam</text:p>
            <text:p text:style-name="P15">Eric Siu </text:p>
            <text:p text:style-name="P15">Aram Bartholl</text:p>
            <text:p text:style-name="P15">Heather Dewey</text:p>
            <text:p text:style-name="P15">Foncuberta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CRITÈRES EXPLICITES DE RÉUSSITE (COMPÉTENC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7">Expérimenter, produire, créer.</text:p>
            <text:p text:style-name="Table_20_Contents"><text:span text:style-name="T8">Elève capable de </text:span><text:span text:style-name="T6">:</text:span></text:p>
            <text:p text:style-name="Table_20_Contents"><text:span text:style-name="T6">-  </text:span><text:span text:style-name="T5">Choisir l'outil adéquat pour produire </text:span><text:span text:style-name="T4">l'effet désiré</text:span></text:p>
            <text:p text:style-name="Table_20_Contents"><text:span text:style-name="T6">Choisir, organiser et mobiliser des gestes, des outils et des matériaux en fonction des effets qu’ils produisent. </text:span></text:p>
            <text:p text:style-name="P14"/>
            <text:p text:style-name="Table_20_Contents"><text:span text:style-name="T6">- <text:s/></text:span><text:span text:style-name="T4"> </text:span><text:span text:style-name="T5">Rechercher une expression personnelle</text:span></text:p>
            <text:p text:style-name="P14">Rechercher une expression personnelle en s’éloignant des stéréotypes. </text:p>
            <text:p text:style-name="P14"/>
            <text:p text:style-name="Table_20_Contents"><text:span text:style-name="T6">- </text:span><text:span text:style-name="T5">Utilisation des outils numériques dans mon travail</text:span></text:p>
            <text:p text:style-name="P14">Intégrer l’usage des outils informatiques de travail de l’image et de recherche d’information, au service de la pratique plastique. </text:p>
            <text:p text:style-name="P14"/>
          </table:table-cell>
          <table:table-cell table:style-name="Tableau1.H2" table:number-columns-spanned="2" office:value-type="string">
            <text:p text:style-name="P17">Expérimenter, produire, créer.</text:p>
            <text:p text:style-name="Table_20_Contents"><text:span text:style-name="T8">Elève capable de </text:span><text:span text:style-name="T6">:</text:span></text:p>
            <text:p text:style-name="Table_20_Contents"><text:span text:style-name="T4">- </text:span><text:span text:style-name="T5">Choisir des moyens plastiques variés dans un but </text:span><text:span text:style-name="T4">artistique</text:span></text:p>
            <text:p text:style-name="P14">Choisir, mobiliser et adapter des langages et des moyens plastiques variés en fonction de leurs effets dans une intention artistique en restant attentif à l’inattendu. </text:p>
            <text:p text:style-name="Table_20_Contents"><text:span text:style-name="T4">- </text:span><text:span text:style-name="T5">Hybridation des pratiques plastiques entre elles</text:span></text:p>
            <text:p text:style-name="P14">Explorer l’ensemble des champs de la pratique plastique et leurs hybridations, notamment avec les <text:s/>pratiques numériques.</text:p>
            <text:p text:style-name="P14"><text:s/></text:p>
            <text:p text:style-name="P17">Mettre en œuvre un projet artistique.</text:p>
            <text:p text:style-name="Table_20_Contents"><text:span text:style-name="T8">Elève capable de </text:span><text:span text:style-name="T6">:</text:span></text:p>
            <text:p text:style-name="Table_20_Contents"><text:span text:style-name="T4">- </text:span><text:span text:style-name="T5">De l'intention à la réalisation : adaptation du projet</text:span></text:p>
            <text:p text:style-name="Table_20_Contents"><text:span text:style-name="T6">Confronter intention et réalisation dans la conduite d’un projet pour l’adapter et le réorienter, s’assurer de la dimension artistique de celui-ci. </text:span></text:p>
            <text:p text:style-name="P14"><text:soft-page-break/></text:p>
            <text:p text:style-name="P17">Se repérer dans les domaines liés aux arts plastiques, être sensible aux questions de l'art.</text:p>
            <text:p text:style-name="P1"><text:span text:style-name="T8">Elève capable de</text:span><text:span text:style-name="T4"> :</text:span></text:p>
            <text:p text:style-name="Table_20_Contents"><text:span text:style-name="T4">- </text:span><text:span text:style-name="T5">Prendre en compte le regard de l'auteur et du spectateur</text:span></text:p>
            <text:p text:style-name="P15">Interroger et situer œuvres et démarches artistiques du point de vue de l’auteur et de celui du spectateur. </text:p>
          </table:table-cell>
          <table:covered-table-cell/>
          <table:table-cell table:style-name="Tableau1.K2" table:number-columns-spanned="2" office:value-type="string">
            <text:p text:style-name="P19">-Etre capable d’associer et de maîtriser des moyens plastiques en faveur d’intentions</text:p>
            <text:p text:style-name="P1"><text:span text:style-name="T10">-Anticiper les formes en fonction d’une sémantique</text:span></text:p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SOCLE COMMU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"><text:span text:style-name="T9">● </text:span><text:span text:style-name="T5">DOMAINE 1 : Les langages pour penser et communiquer</text:span></text:p>
            <text:p text:style-name="P14"><text:s text:c="5"/>- Comprendre, s'exprimer en utilisant la langue française à l'oral et à l'écrit.</text:p>
            <text:p text:style-name="P18"><text:s text:c="5"/>- Comprendre, s'exprimer en utilisant les langages des arts et du corps.</text:p>
            <text:p text:style-name="P13">● DOMAINE 2 : Les méthodes et outils pour apprendre</text:p>
            <text:p text:style-name="P14"><text:s text:c="5"/>- <text:s/>Apprendre à apprendre, seuls ou collectivement, en classe ou en dehors à utiliser et à maitriser les outils numérique.</text:p>
            <text:p text:style-name="P18"><text:s text:c="2"/>- Apprendre à apprendre, seuls ou collectivement, en classe ou en dehors à conduire un projets individuels et collectifs.</text:p>
            <text:p text:style-name="P13">● DOMAINE 5 : Les représentations du monde et l'activité humaine</text:p>
            <text:p text:style-name="P14">- Développer une conscience de l'espace géographique et du temps historique par une interprétation des productions culturelles humaines.</text:p>
          </table:table-cell>
          <table:table-cell table:style-name="Tableau1.H2" table:number-columns-spanned="2" office:value-type="string">
            <text:p text:style-name="P13">● DOMAINE 2 : Les méthodes et outils pour apprendre</text:p>
            <text:p text:style-name="P18"><text:s text:c="2"/>- Apprendre à apprendre, seuls ou collectivement, en classe ou en dehors à conduire un projets individuels et collectifs.</text:p>
            <text:p text:style-name="P18"/>
            <text:p text:style-name="P13">● DOMAINE 5 : Les représentations du monde et l'activité humaine</text:p>
            <text:p text:style-name="P18">- Développer une conscience de l'espace géographique et du temps historique par une interprétation des productions culturelles humaines.</text:p>
            <text:p text:style-name="P13"/>
          </table:table-cell>
          <table:covered-table-cell/>
          <table:table-cell table:style-name="Tableau1.K2" table:number-columns-spanned="2" office:value-type="string">
            <text:p text:style-name="P13"/>
          </table:table-cell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ARTICULATIONS AP, EPI, H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2" table:number-columns-spanned="5" office:value-type="string">
            <text:p text:style-name="P15">Collaboration avec la Fondation Blachère, Apt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p text:style-name="P3">ÉVALU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15">- Compétence : Rechercher une expression personnelle (4 points)</text:p>
            <text:p text:style-name="P15">- Dire quel type de vu on a fait par rapport à notre idée de base (1 point)</text:p>
          </table:table-cell>
          <table:table-cell table:style-name="Tableau1.H2" table:number-columns-spanned="2" office:value-type="string">
            <text:p text:style-name="P15">- Compétence : De l'intention à la réalisation : adaptation du projet (4 points) démarche personnelle sous forme rédigée et argumentée</text:p>
            <text:p text:style-name="P15">- Retrouve-t-on l'identité de l'auteur inconnu ? (1 point)</text:p>
          </table:table-cell>
          <table:covered-table-cell/>
          <table:table-cell table:style-name="Tableau1.K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" svg:font-family="TimesNewRomanPS, 'MS Mincho'"/>
    <style:font-face style:name="AGaramondPro-Bold" svg:font-family="AGaramondPro-Bold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8cm" fo:margin-bottom="0.54cm" fo:margin-left="0.669cm" fo:margin-right="0.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Emilie Arnaud</meta:initial-creator>
    <meta:creation-date>2018-04-05T22:34:00</meta:creation-date>
    <dc:creator>raphael jost</dc:creator>
    <dc:date>2018-04-05T22:34:00</dc:date>
    <meta:editing-cycles>2</meta:editing-cycles>
    <meta:editing-duration>P15824DT17H31M44S</meta:editing-duration>
    <meta:document-statistic meta:table-count="1" meta:image-count="0" meta:object-count="0" meta:page-count="3" meta:paragraph-count="135" meta:word-count="1204" meta:character-count="7685"/>
    <meta:generator>OpenOffice.org/3.4.1$Win32 OpenOffice.org_project/341m1$Build-9593</meta:generator>
  </office:meta>
</office:document-meta>
</file>