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 style:list-style-name="L2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able_20_Contents" style:list-style-name="L3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 style:list-style-name="L4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J2</text:p>
            <text:p text:style-name="P1">vend. 06 avril 2018</text:p>
          </table:table-cell>
          <table:table-cell table:style-name="Tableau1.A1" office:value-type="string">
            <text:p text:style-name="P1">Projet </text:p>
          </table:table-cell>
          <table:table-cell table:style-name="Tableau1.A1" office:value-type="string">
            <text:p text:style-name="P1">Mise en oeuvre </text:p>
          </table:table-cell>
          <table:table-cell table:style-name="Tableau1.D1" office:value-type="string">
            <text:p text:style-name="P1">Objectif(s) visé(s)</text:p>
          </table:table-cell>
        </table:table-row>
        <table:table-row>
          <table:table-cell table:style-name="Tableau1.A2" office:value-type="string">
            <text:p text:style-name="P4">Présents :</text:p>
            <text:p text:style-name="P3"><text:span text:style-name="T1">Canac nat</text:span>halie </text:p>
            <text:p text:style-name="P3">agniel nathalie</text:p>
            <text:p text:style-name="P3">ristaino angela</text:p>
            <text:p text:style-name="P3">flahaut maud </text:p>
            <text:p text:style-name="P3">morel anthony</text:p>
            <text:p text:style-name="P3"/>
            <text:p text:style-name="P3">Absente (voyage scolaire) :</text:p>
            <text:p text:style-name="P3">mauron christine</text:p>
            <text:p text:style-name="P3"/>
            <text:p text:style-name="P4">Déroulement :</text:p>
            <text:p text:style-name="P3">9h-12h: </text:p>
            <text:p text:style-name="P3">CLG Paul Gauthier /</text:p>
            <text:p text:style-name="P3">mise en projet de l'incitation commune/déroulement</text:p>
            <text:p text:style-name="P3"/>
            <text:p text:style-name="P3">13h-17h : </text:p>
            <text:p text:style-name="P3">Colline St Jacques / repérage du lieu d'expérimentations artistiques </text:p>
          </table:table-cell>
          <table:table-cell table:style-name="Tableau1.A2" office:value-type="string">
            <text:p text:style-name="P6">Incitation commune à chaque classe</text:p>
            <text:p text:style-name="P8">« Dépaysager la colline »</text:p>
            <text:p text:style-name="P8"/>
            <text:p text:style-name="P7">- Pratique libre à partir d'un territoire commun issu de notre Patrimoine</text:p>
            <text:p text:style-name="P7"/>
            <text:p text:style-name="P7">- S'approprier et ré-inventer le lieu / le paysage / le territoire</text:p>
            <text:p text:style-name="P7"/>
            <text:p text:style-name="P7">- Gestes artistiques : Transformer, déformer, fragmenter, prélever, déplacer, représenter (…) le lieu</text:p>
            <text:p text:style-name="P7"/>
            <text:p text:style-name="P7">- Matériel non imposé, mis à disposition (feuille dessin, craies de couleur, ficelle, ap photo, vidéo, ...)</text:p>
          </table:table-cell>
          <table:table-cell table:style-name="Tableau1.A2" office:value-type="string">
            <text:list xml:id="list6050477596214792187" text:style-name="L2">
              <text:list-item>
                <text:p text:style-name="P9">1er temps :</text:p>
              </text:list-item>
            </text:list>
            <text:p text:style-name="P12">- Pratique commune</text:p>
            <text:p text:style-name="P12"><text:s/></text:p>
            <text:p text:style-name="P12">durée : ½ journée</text:p>
            <text:p text:style-name="P12">date : début oct 2018 (avant les vacances)</text:p>
            <text:p text:style-name="P12">lieu : Colline St Jacques</text:p>
            <text:p text:style-name="P12"/>
            <text:list xml:id="list4083747509730060768" text:style-name="L3">
              <text:list-item>
                <text:p text:style-name="P10">2ème temps :</text:p>
              </text:list-item>
            </text:list>
            <text:p text:style-name="P12">- Echange/restitution (chaque classe présente une ou plusieurs pratiques expérimentées)</text:p>
            <text:p text:style-name="P13">ET</text:p>
            <text:p text:style-name="P12">- <text:s/>Mise en espace de quelques pratiques par chaque classe dans un lieu d'expo commun </text:p>
            <text:p text:style-name="P12"/>
            <text:p text:style-name="P12">durée : 1 journée</text:p>
            <text:p text:style-name="P12">date : début nov 2018</text:p>
            <text:p text:style-name="P12">lieu : CLG Rosa Park</text:p>
            <text:p text:style-name="P12"/>
            <text:list xml:id="list8980066591755243843" text:style-name="L4">
              <text:list-item>
                <text:p text:style-name="P11">3ème temps :</text:p>
              </text:list-item>
            </text:list>
            <text:p text:style-name="P12">Expo ouverte au CLG Rosa Park</text:p>
            <text:p text:style-name="P12"/>
            <text:p text:style-name="P12">durée et modalités à définir</text:p>
            <text:p text:style-name="P12"/>
          </table:table-cell>
          <table:table-cell table:style-name="Tableau1.D2" office:value-type="string">
            <text:p text:style-name="P3">En lien avec la notion de plaisir dans le cadre d'une séquence d'arts pl :</text:p>
            <text:p text:style-name="P3"/>
            <text:p text:style-name="P3">- Partage, rencontre, travail en groupe (collège privé/public/ lycée)</text:p>
            <text:p text:style-name="P3">- sortir de la classe</text:p>
            <text:p text:style-name="P3">- pratiques artistiques autour d'un thème et d'un lieu commun (la colline st jacques)</text:p>
            <text:p text:style-name="P3">- découverte du patrimoine</text:p>
            <text:p text:style-name="P3">- citoyenneté</text:p>
            <text:p text:style-name="P3">- création d'une expo commune et / ou éditio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cro réseau <text:s text:c="2"/>CAVAILLON 1 - compte rendu J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15:57:32.61</meta:creation-date>
    <dc:date>2018-04-06T16:27:02.96</dc:date>
    <meta:editing-duration>PT29M27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1" meta:paragraph-count="49" meta:word-count="266" meta:character-count="1569"/>
  </office:meta>
</office:document-meta>
</file>