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443cm" fo:margin-left="-0.191cm" fo:margin-top="0cm" fo:margin-bottom="0cm" table:align="left" style:writing-mode="lr-tb"/>
    </style:style>
    <style:style style:name="Tableau1.A" style:family="table-column">
      <style:table-column-properties style:column-width="9.222cm"/>
    </style:style>
    <style:style style:name="Tableau1.B" style:family="table-column">
      <style:table-column-properties style:column-width="9.2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0.018cm solid #00000a"/>
    </style:style>
    <style:style style:name="Tableau2" style:family="table">
      <style:table-properties style:width="18.443cm" fo:margin-left="-0.191cm" fo:margin-top="0cm" fo:margin-bottom="0cm" table:align="left" style:writing-mode="lr-tb"/>
    </style:style>
    <style:style style:name="Tableau2.A" style:family="table-column">
      <style:table-column-properties style:column-width="9.222cm"/>
    </style:style>
    <style:style style:name="Tableau2.B" style:family="table-column">
      <style:table-column-properties style:column-width="9.22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en" fo:country="US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 fo:text-align="center" style:justify-single-word="false"/>
    </style:style>
    <style:style style:name="P5" style:family="paragraph" style:parent-style-name="Standard">
      <style:paragraph-properties fo:margin-top="0cm" fo:margin-bottom="0cm" fo:line-height="100%"/>
      <style:text-properties fo:language="en" fo:country="US"/>
    </style:style>
    <style:style style:name="P6" style:family="paragraph" style:parent-style-name="Standard">
      <style:paragraph-properties fo:padding-left="0cm" fo:padding-right="0cm" fo:padding-top="0cm" fo:padding-bottom="0.035cm" fo:border-left="none" fo:border-right="none" fo:border-top="none" fo:border-bottom="0.176cm solid #00000a"/>
      <style:text-properties fo:language="en" fo:country="US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>
      <style:paragraph-properties fo:text-align="center"/>
    </style:style>
    <style:style style:name="T1" style:family="text">
      <style:text-properties fo:color="#4472c4" style:text-outline="true" fo:font-size="16pt" fo:language="en" fo:country="US" fo:font-weight="bold" style:font-size-asian="16pt" style:font-weight-asian="bold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style="italic" style:font-style-asian="italic"/>
    </style:style>
    <style:style style:name="T4" style:family="text">
      <style:text-properties fo:language="en" fo:country="US" fo:background-color="#ffff00"/>
    </style:style>
    <style:style style:name="T5" style:family="text">
      <style:text-properties fo:color="#ff0000" fo:language="en" fo:country="US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ellipse text:anchor-type="paragraph" draw:z-index="0" draw:style-name="gr1" draw:text-style-name="P8" svg:width="1.731cm" svg:height="1.181cm" svg:x="17.066cm" svg:y="-0.603cm"><text:p text:style-name="P8">A2</text:p></draw:ellipse><text:span text:style-name="T1">GROUP 1 – Education for Death , Walt Disney</text:span></text:p>
      <text:p text:style-name="Standard"><text:span text:style-name="T2">1-Explain how the Nazis manipulated children . Pick up one expression.</text:span></text:p>
      <text:p text:style-name="Standard"><text:span text:style-name="T2">_______________________________________________________________________________________________</text:span></text:p>
      <text:p text:style-name="Standard"><text:span text:style-name="T2">2-Name:________________________________________</text:span></text:p>
      <text:p text:style-name="Standard"><text:span text:style-name="T2">3-Complete the grid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4"><text:span text:style-name="T2">PEOPLE</text:span></text:p>
          </table:table-cell>
          <table:table-cell table:style-name="Tableau1.A1" office:value-type="string">
            <text:p text:style-name="P4"><text:span text:style-name="T2">WHAT THEY STAND FOR = REPRESENT</text:span></text:p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5"/>
          </table:table-cell>
        </table:table-row>
      </table:table>
      <text:p text:style-name="Standard"><text:span text:style-name="T2">4-Pick up 3 adjectives to describe the man</text:span></text:p>
      <text:p text:style-name="Standard"><text:span text:style-name="T2">_______________________________________________________________________________________________</text:span></text:p>
      <text:p text:style-name="Standard"><text:span text:style-name="T2">5-Choose adjectives to describe his attitude</text:span></text:p>
      <text:p text:style-name="Standard"><text:span text:style-name="T2">Shy <text:s text:c="15"/>- <text:s text:c="19"/>angry <text:s text:c="19"/>- <text:s text:c="16"/>proud <text:s text:c="22"/>- <text:s text:c="19"/>scared <text:s text:c="15"/></text:span></text:p>
      <text:p text:style-name="Standard"><text:span text:style-name="T2"><text:s text:c="19"/>Terrifying <text:s text:c="17"/>- <text:s text:c="10"/>self-confident <text:s text:c="20"/>- <text:s text:c="10"/>ferocious <text:s text:c="10"/>- <text:s text:c="12"/>calm</text:span></text:p>
      <text:p text:style-name="Standard"><text:span text:style-name="T2">Explain why :____________________________________________________________________________________</text:span></text:p>
      <text:p text:style-name="Standard"><text:span text:style-name="T2">6-Describe the girl’s attitude</text:span></text:p>
      <text:p text:style-name="Standard"><text:span text:style-name="T2">Happy <text:s text:c="13"/>- <text:s text:c="19"/>scared <text:s text:c="20"/>- <text:s text:c="14"/>in love <text:s text:c="17"/>- <text:s text:c="16"/>seduced</text:span></text:p>
      <text:p text:style-name="Standard"><text:span text:style-name="T2"><text:s text:c="14"/>Impatient <text:s text:c="22"/>- <text:s text:c="12"/>admiring <text:s text:c="17"/>- <text:s text:c="17"/>shy <text:s text:c="16"/>- <text:s text:c="15"/>courageous</text:span></text:p>
      <text:p text:style-name="Standard"><text:span text:style-name="T2">7-Describe the last action: what does it symbolize?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6"/>
      <text:p text:style-name="Standard"><text:span text:style-name="T3">Get ready to report to the class</text:span></text:p>
      <text:p text:style-name="Standard"><text:span text:style-name="T2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/>
      <text:p text:style-name="P2"/>
      <text:p text:style-name="P2"/>
      <text:p text:style-name="P2"/>
      <text:p text:style-name="P1"><text:soft-page-break/><text:span text:style-name="T1">GROUP 1 – Education for Death , Walt Disney</text:span></text:p>
      <text:p text:style-name="Standard"><text:span text:style-name="T2">1-Explain how the Nazis manipulated children . Pick up one expression.</text:span></text:p>
      <text:p text:style-name="Standard"><text:span text:style-name="T5">Through fairy tales</text:span></text:p>
      <text:p text:style-name="Standard"><text:span text:style-name="T2">2-Name</text:span><text:span text:style-name="T5">: Sleeping Beauty</text:span></text:p>
      <text:p text:style-name="Standard"><text:span text:style-name="T2">3-Complete the grid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"><text:span text:style-name="T2">PEOPLE</text:span></text:p>
          </table:table-cell>
          <table:table-cell table:style-name="Tableau2.A1" office:value-type="string">
            <text:p text:style-name="P4"><text:span text:style-name="T2">WHAT THEY STAND FOR = REPRESENT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5">Wicked witch</text:span></text:p>
          </table:table-cell>
          <table:table-cell table:style-name="Tableau2.A1" office:value-type="string">
            <text:p text:style-name="P3"><text:span text:style-name="T5">Democracy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5">Sleeping beauty</text:span></text:p>
          </table:table-cell>
          <table:table-cell table:style-name="Tableau2.A1" office:value-type="string">
            <text:p text:style-name="P3"><text:span text:style-name="T5">Germany</text:span></text:p>
          </table:table-cell>
        </table:table-row>
        <table:table-row table:style-name="Tableau2.1">
          <table:table-cell table:style-name="Tableau2.A1" office:value-type="string">
            <text:p text:style-name="P3"><text:span text:style-name="T5">Prince/ knight</text:span></text:p>
          </table:table-cell>
          <table:table-cell table:style-name="Tableau2.A1" office:value-type="string">
            <text:p text:style-name="P3"><text:span text:style-name="T5">Hitler</text:span></text:p>
          </table:table-cell>
        </table:table-row>
      </table:table>
      <text:p text:style-name="Standard"><text:span text:style-name="T2">4-Pick up 3 adjectives to describe the man</text:span></text:p>
      <text:p text:style-name="Standard"><text:span text:style-name="T5">Victorious, brave and handsome</text:span></text:p>
      <text:p text:style-name="Standard"><text:span text:style-name="T2">5-Choose adjectives to describe his attitude</text:span></text:p>
      <text:p text:style-name="Standard"><text:span text:style-name="T2">Shy <text:s text:c="15"/></text:span><text:span text:style-name="T4">- <text:s text:c="19"/>angry</text:span><text:span text:style-name="T2"> <text:s text:c="19"/></text:span><text:span text:style-name="T4">- <text:s text:c="16"/>proud</text:span><text:span text:style-name="T2"> <text:s text:c="22"/>- <text:s text:c="19"/>scared <text:s text:c="15"/></text:span></text:p>
      <text:p text:style-name="Standard"><text:span text:style-name="T2"><text:s text:c="19"/></text:span><text:span text:style-name="T4">Terrifying <text:s text:c="17"/>- <text:s text:c="10"/>self-confident <text:s text:c="20"/>- <text:s text:c="10"/>ferocious</text:span><text:span text:style-name="T2"> <text:s text:c="10"/>- <text:s text:c="12"/>calm</text:span></text:p>
      <text:p text:style-name="Standard"><text:span text:style-name="T2">Explain why : </text:span><text:span text:style-name="T5">because he is shouting</text:span></text:p>
      <text:p text:style-name="Standard"><text:span text:style-name="T2">6-Describe the girl’s attitude</text:span></text:p>
      <text:p text:style-name="Standard"><text:span text:style-name="T4">Happy</text:span><text:span text:style-name="T2"> <text:s text:c="13"/>- <text:s text:c="19"/>scared <text:s text:c="20"/></text:span><text:span text:style-name="T4">- <text:s text:c="14"/>in love</text:span><text:span text:style-name="T2"> <text:s text:c="17"/></text:span><text:span text:style-name="T4">- <text:s text:c="16"/>seduced</text:span></text:p>
      <text:p text:style-name="Standard"><text:span text:style-name="T2"><text:s text:c="14"/>Impatient <text:s text:c="22"/>- <text:s text:c="12"/></text:span><text:span text:style-name="T4">admiring</text:span><text:span text:style-name="T2"> <text:s text:c="17"/>- <text:s text:c="17"/>shy <text:s text:c="16"/>- <text:s text:c="15"/>courageous</text:span></text:p>
      <text:p text:style-name="Standard"><text:span text:style-name="T2">7-Describe the last action: what does it symbolize?</text:span></text:p>
      <text:p text:style-name="Standard"><text:span text:style-name="T5">Hitler is carrying the girl. First she is crashing him but he manages to carry her over his head: it symbolizes that he has taken power over Germany. He rules over Germany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ndy auberger</meta:initial-creator>
    <meta:editing-cycles>1</meta:editing-cycles>
    <meta:creation-date>2016-07-15T17:55:00</meta:creation-date>
    <dc:date>2019-02-13T10:05:41.85</dc:date>
    <meta:editing-duration>P0D</meta:editing-duration>
    <meta:generator>OpenOffice/4.1.2$Win32 OpenOffice.org_project/412m3$Build-9782</meta:generator>
    <meta:document-statistic meta:table-count="2" meta:image-count="0" meta:object-count="0" meta:page-count="2" meta:paragraph-count="44" meta:word-count="243" meta:character-count="3972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