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176cm solid #00000a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176cm solid #00000a"/>
      <style:text-properties fo:language="en" fo:country="US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</style:style>
    <style:style style:name="T1" style:family="text">
      <style:text-properties fo:color="#4472c4" style:text-outline="true" fo:font-size="16pt" fo:language="en" fo:country="US" fo:font-weight="bold" style:font-size-asian="16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color="#ff0000"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ellipse text:anchor-type="paragraph" draw:z-index="0" draw:style-name="gr1" draw:text-style-name="P6" svg:width="1.548cm" svg:height="1.405cm" svg:x="17.004cm" svg:y="-0.69cm"><text:p text:style-name="P6">B1</text:p></draw:ellipse><text:span text:style-name="T1">GROUP 3 – Education for Death , Walt Disney</text:span></text:p>
      <text:p text:style-name="P3"><text:span text:style-name="T2">1-where? _______________________________________</text:span></text:p>
      <text:p text:style-name="P3"><text:span text:style-name="T2">2-pick up 3 verbs to describe the pupils’obligations: ___________________________________</text:span></text:p>
      <text:p text:style-name="P3"><text:span text:style-name="T2"><text:tab/><text:tab/><text:tab/><text:tab/><text:tab/><text:tab/> <text:s text:c="6"/>____________________________________</text:span></text:p>
      <text:p text:style-name="P3"><text:span text:style-name="T2"><text:s text:c="93"/>____________________________________</text:span></text:p>
      <text:p text:style-name="P3"><text:span text:style-name="T2">3-what class? ______________________________________________</text:span></text:p>
      <text:p text:style-name="P3"><text:span text:style-name="T2">4-morale of the lesson :____________________________________________________________________________</text:span></text:p>
      <text:p text:style-name="P3"><text:span text:style-name="T2">5-Hans’s reaction ? _______________________________________________________________________________</text:span></text:p>
      <text:p text:style-name="P3"><text:span text:style-name="T2">6-Pick up 2 expressions to describe his opinion:________________________/________________________________</text:span></text:p>
      <text:p text:style-name="P3"><text:span text:style-name="T2">7-consequences:-________________________________________________________________________________</text:span></text:p>
      <text:p text:style-name="P3"><text:span text:style-name="T2"><text:tab/><text:tab/> <text:s/>-_______________________________________________________________________________</text:span></text:p>
      <text:p text:style-name="P3"><text:span text:style-name="T2"><text:tab/><text:tab/> <text:s/>-_______________________________________________________________________________</text:span></text:p>
      <text:p text:style-name="P3"><text:span text:style-name="T2"><text:tab/><text:tab/> <text:s/>-________________________________________________________________________________</text:span></text:p>
      <text:p text:style-name="P3"><text:span text:style-name="T2">8-What sort of propaganda is used here ? ____________________________________________________________</text:span></text:p>
      <text:p text:style-name="P4"/>
      <text:p text:style-name="Standard"><text:span text:style-name="T3">Get ready to report to the class. Use passive voice.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GROUP 3 – Education for Death , Walt Disney</text:span></text:p>
      <text:p text:style-name="P3"><text:span text:style-name="T2">1-where? </text:span><text:span text:style-name="T4">At school , in a classroom</text:span></text:p>
      <text:p text:style-name="P3"><text:span text:style-name="T2">2-pick up 3 verbs to describe the pupils’obligations: </text:span><text:span text:style-name="T4">fight / obey/ die for the Fuhrer</text:span></text:p>
      <text:p text:style-name="P3"><text:span text:style-name="T2">3-what class</text:span><text:span text:style-name="T4">? Natural history</text:span></text:p>
      <text:p text:style-name="P3"><text:span text:style-name="T2">4-morale of the lesson </text:span><text:span text:style-name="T4">: the world belongs to the brutal = the law of the mightiest</text:span></text:p>
      <text:p text:style-name="P3"><text:span text:style-name="T2">5-Hans’s reaction </text:span><text:span text:style-name="T4">? he pities the rabbit. He prefers the rabbit.</text:span></text:p>
      <text:p text:style-name="P3"><text:span text:style-name="T2">6-Pick up 2 expressions to describe his opinion</text:span><text:span text:style-name="T4">: stupid / out of mind</text:span></text:p>
      <text:p text:style-name="P3"><text:span text:style-name="T2">7-consequences:-</text:span><text:span text:style-name="T4">the teacher is furious</text:span></text:p>
      <text:p text:style-name="P3"><text:span text:style-name="T2"><text:tab/><text:tab/> <text:s/>-</text:span><text:span text:style-name="T4">he is out in a time-out </text:span><text:bookmark text:name="_GoBack"/></text:p>
      <text:p text:style-name="P3"><text:span text:style-name="T2"><text:tab/><text:tab/> <text:s/></text:span><text:span text:style-name="T4">-he is compelled to wear a donkey hat</text:span></text:p>
      <text:p text:style-name="P3"><text:span text:style-name="T2"><text:tab/><text:tab/> <text:s/></text:span><text:span text:style-name="T4">-he is laughed at by the other pupils</text:span></text:p>
      <text:p text:style-name="P3"><text:span text:style-name="T2">8-What sort of propaganda is used here ? </text:span><text:span text:style-name="T4">school/ humiliation at school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uberger</meta:initial-creator>
    <meta:editing-cycles>2</meta:editing-cycles>
    <meta:creation-date>2016-07-15T19:30:00</meta:creation-date>
    <dc:date>2019-02-13T10:06:34.98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180" meta:character-count="299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