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9.222cm"/>
    </style:style>
    <style:style style:name="Tableau1.B" style:family="table-column">
      <style:table-column-properties style:column-width="9.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9.222cm"/>
    </style:style>
    <style:style style:name="Tableau2.B" style:family="table-column">
      <style:table-column-properties style:column-width="9.2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color="#4472c4" style:text-outline="true"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</style:style>
    <style:style style:name="T1" style:family="text">
      <style:text-properties fo:color="#4472c4" style:text-outline="true" fo:font-size="16pt" fo:language="en" fo:country="US" fo:font-weight="bold" style:font-size-asian="16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color="#ff0000"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paragraph" draw:z-index="0" draw:style-name="gr1" draw:text-style-name="P8" svg:width="1.507cm" svg:height="1.345cm" svg:x="17.411cm" svg:y="-0.482cm"><text:p text:style-name="P8">B1</text:p></draw:ellipse><text:span text:style-name="T1">GROUP 4 – Education for Death , Walt Disney</text:span></text:p>
      <text:p text:style-name="Standard"><text:span text:style-name="T2">1-pick up the 2 places :_________________________________/_______________________________________</text:span></text:p>
      <text:p text:style-name="Standard"><text:span text:style-name="T2">2-JUSQU’A 0:31</text:span></text:p>
      <text:p text:style-name="Standard"><text:span text:style-name="T2">Pupils’positions:_____________________________________________________________________________</text:span></text:p>
      <text:p text:style-name="Standard"><text:span text:style-name="T2">Pick up expressions to describe Germany:__________________________________________________________</text:span></text:p>
      <text:p text:style-name="Standard"><text:span text:style-name="T2">____________________________________________________________________________________________</text:span></text:p>
      <text:p text:style-name="Standard"><text:span text:style-name="T2">3-DE 0:31 JUSQU’A 1:10: </text:span></text:p>
      <text:p text:style-name="Standard"><text:span text:style-name="T2">What do the Nazis want? _______________________________________________________________________</text:span></text:p>
      <text:p text:style-name="Standard"><text:span text:style-name="T2">complete the grid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2">PAST CULTURE</text:span></text:p>
          </table:table-cell>
          <table:table-cell table:style-name="Tableau1.A1" office:value-type="string">
            <text:p text:style-name="P5"><text:span text:style-name="T2">NAZI CULTURE</text:span>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><text:span text:style-name="T2">Reformulate using future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">4-JUSQU’A LA FIN</text:span></text:p>
      <text:p text:style-name="Standard"><text:span text:style-name="T2">Pick up 2 verbs repeated: _______________________________and _____________________________________</text:span></text:p>
      <text:p text:style-name="Standard"><text:span text:style-name="T2">Describe Hans at the end :__________________________________________________________________________</text:span></text:p>
      <text:p text:style-name="Standard"><text:span text:style-name="T2">_______________________________________________________________________________________________</text:span></text:p>
      <text:p text:style-name="Standard"><text:span text:style-name="T2">5-what sort of propaganda is used here?______________________________________________________________</text:span></text:p>
      <text:p text:style-name="P2"/>
      <text:p text:style-name="Standard"><text:span text:style-name="T2">**********************************************************************************************</text:span></text:p>
      <text:p text:style-name="Standard"><text:span text:style-name="T3">Get ready to report to the class. Use passive voice.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><text:bookmark text:name="_GoBack"/></text:p>
      <text:p text:style-name="P3"/>
      <text:p text:style-name="P1"><text:soft-page-break/><text:span text:style-name="T1">GROUP 4 – Education for Death , Walt Disney</text:span></text:p>
      <text:p text:style-name="Standard"><text:span text:style-name="T2">1-pick up the 2 places : </text:span><text:span text:style-name="T4">at school/ in the streets</text:span></text:p>
      <text:p text:style-name="Standard"><text:span text:style-name="T2">2-JUSQU’A 8:26</text:span></text:p>
      <text:p text:style-name="Standard"><text:span text:style-name="T2">Pupils’positions: </text:span><text:span text:style-name="T4">sitting in a row/ concentrated/ screaming Zieg Heil in honour of Hitler</text:span></text:p>
      <text:p text:style-name="Standard"><text:span text:style-name="T2">Pick up expressions to describe Germany: </text:span><text:span text:style-name="T4">superrace/ unconquerable/ fear noone</text:span></text:p>
      <text:p text:style-name="Standard"><text:span text:style-name="T2">3-JUSQU’A 8:48: complete the grid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T2">PAST CULTURE</text:span></text:p>
          </table:table-cell>
          <table:table-cell table:style-name="Tableau2.A1" office:value-type="string">
            <text:p text:style-name="P5"><text:span text:style-name="T2">NAZI CULTURE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4">Books</text:span></text:p>
          </table:table-cell>
          <table:table-cell table:style-name="Tableau2.A1" office:value-type="string">
            <text:p text:style-name="P4"><text:span text:style-name="T4">Books burnt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4">Bible</text:span></text:p>
          </table:table-cell>
          <table:table-cell table:style-name="Tableau2.A1" office:value-type="string">
            <text:p text:style-name="P4"><text:span text:style-name="T4">Mein kampf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4">Religion</text:span></text:p>
          </table:table-cell>
          <table:table-cell table:style-name="Tableau2.A1" office:value-type="string">
            <text:p text:style-name="P4"><text:span text:style-name="T4">Sword/ war</text:span></text:p>
          </table:table-cell>
        </table:table-row>
      </table:table>
      <text:p text:style-name="P2"/>
      <text:p text:style-name="Standard"><text:span text:style-name="T2">4-JUSQU’A LA FIN</text:span></text:p>
      <text:p text:style-name="Standard"><text:span text:style-name="T2">Pick up 2 verbs repeated: </text:span><text:span text:style-name="T4">heiling and marching</text:span></text:p>
      <text:p text:style-name="Standard"><text:span text:style-name="T2">Describe Hans at the end : </text:span><text:span text:style-name="T4">Hans is compelled to wear blinders/ blinkers and gazmasks and chains </text:span></text:p>
      <text:p text:style-name="Standard"><text:span text:style-name="T2">5-what sort of propaganda is used here: </text:span><text:span text:style-name="T4">brainwashing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uberger</meta:initial-creator>
    <meta:editing-cycles>4</meta:editing-cycles>
    <meta:creation-date>2016-07-15T19:45:00</meta:creation-date>
    <dc:date>2019-02-13T10:07:11.39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39" meta:word-count="181" meta:character-count="319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