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List_20_Paragraph">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List_20_Paragraph" style:list-style-name="WWNum1">
      <style:paragraph-properties fo:text-align="justify" style:justify-single-word="false"/>
      <style:text-properties fo:font-size="14pt" style:font-size-asian="14pt" style:font-size-complex="14pt"/>
    </style:style>
    <style:style style:name="P4" style:family="paragraph" style:parent-style-name="Standard" style:master-page-name="Standard">
      <style:paragraph-properties fo:text-align="justify" style:justify-single-word="false" style:page-number="auto"/>
      <style:text-properties fo:font-size="14pt" style:text-underline-style="solid" style:text-underline-width="auto" style:text-underline-color="font-color" fo:font-weight="bold" style:font-size-asian="14pt" style:font-weight-asian="bold"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style:text-position="super 58%" fo:font-size="14pt" style:font-size-asian="14pt" style:font-size-complex="14pt"/>
    </style:style>
    <style:style style:name="T4" style:family="text">
      <style:text-properties officeooo:rsid="000792d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ésentation du projet <text:span text:style-name="T4">par les élèves</text:span></text:p>
      <text:p text:style-name="P2"><text:span text:style-name="T1">Bonjour, nous sommes les élèves de 6</text:span><text:span text:style-name="T3">ème</text:span><text:span text:style-name="T1">5 et nous allons vous présenter notre projet Globe Reporter proposé par l’association « Le retour de Zallumée » sur lequel nous avons travaillé depuis le 26 novembre 2018. </text:span></text:p>
      <text:p text:style-name="P5">En quoi consiste notre projet ?</text:p>
      <text:p text:style-name="P2"><text:span text:style-name="T2">Notre projet nous a permis</text:span><text:span text:style-name="T1"> :</text:span></text:p>
      <text:list xml:id="list3737116597" text:style-name="WWNum1">
        <text:list-item>
          <text:p text:style-name="P3">Premièrement, de découvrir un pays francophone qui est cette année la Guinée Conakry grâce à un journaliste Raphaël Krafft qui a séjourné en Guinée pendant plusieurs semaines. Il y a rencontré de nombreuses personnes à qui il a posé les questions que nous avions préparées. Puis il nous a envoyé les enregistrements audio des interviews par internet pour qu’on puisse les utiliser</text:p>
        </text:list-item>
        <text:list-item>
          <text:p text:style-name="P3">Deuxièmement, de nous initier aux métiers du journalisme par visioconférence au cours de laquelle nous avons fait la connaissance d’Alain Delvapo, journaliste cofondateur de Globe Reporter qui nous a expliqué les ficelles du métier de journaliste reporter. Pendant la campagne de Raphaël Krafft, il était chargé de mettre en ligne les enregistrements effectués par Raphaël sur place et d’assurer la liaison avec les classes impliquées dans le projet. Quelques semaines plus tard, nous avons rencontré Feriel Alouti, journaliste à Marseille, notre marraine qui est venue au collège. Elle nous a appris ce qu’est un pigiste et comment fonctionne une rédaction.</text:p>
        </text:list-item>
        <text:list-item>
          <text:p text:style-name="P3">Troisièmement, de réaliser une émission de web radio dans laquelle nos allons vous présenter le travail fourni tout au long de l’année sur des thèmes très différents tels que la musique, la vie des enfants en Guinée en terme d’accès à l’éducation, d’accès à la santé, du recours fréquent au confiage, sans oublier le thème du développement durable avec en particulier la gestion et le tri des déchets, les énergies.</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Calibri" fo:font-size="11pt" fo:language="fr" fo:country="FR" style:font-name-asian="SimSun" style:font-size-asian="11pt" style:language-asian="fr" style:country-asian="FR"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fr" style:country-asian="FR"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ineta</meta:initial-creator>
    <meta:editing-cycles>7</meta:editing-cycles>
    <meta:print-date>2019-05-23T08:24:00</meta:print-date>
    <meta:creation-date>2019-05-23T07:15:00</meta:creation-date>
    <dc:date>2019-06-14T09:54:01.364000000</dc:date>
    <meta:editing-duration>PT30M3S</meta:editing-duration>
    <meta:generator>LibreOffice/6.0.7.3$Windows_X86_64 LibreOffice_project/dc89aa7a9eabfd848af146d5086077aeed2ae4a5</meta:generator>
    <meta:document-statistic meta:table-count="0" meta:image-count="0" meta:object-count="0" meta:page-count="1" meta:paragraph-count="7" meta:word-count="288" meta:character-count="1763" meta:non-whitespace-character-count="1484"/>
    <meta:user-defined meta:name="AppVersion">12.0000</meta:user-defined>
    <meta:user-defined meta:name="Company">CD1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