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 officeooo:rsid="001f3244" officeooo:paragraph-rsid="001d76e5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weight="bold" officeooo:rsid="001f3244" officeooo:paragraph-rsid="001d76e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officeooo:rsid="001d76e5" officeooo:paragraph-rsid="001d76e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fo:font-weight="bold" officeooo:rsid="001f3244" officeooo:paragraph-rsid="001d76e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officeooo:rsid="001d76e5" officeooo:paragraph-rsid="001d76e5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officeooo:rsid="001d76e5" officeooo:paragraph-rsid="001d76e5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weight="bold" officeooo:rsid="001d76e5" officeooo:paragraph-rsid="001d76e5" style:font-weight-asian="bold" style:font-weight-complex="bold"/>
    </style:style>
    <style:style style:name="P8" style:family="paragraph" style:parent-style-name="Table_20_Contents">
      <style:paragraph-properties fo:margin-top="0cm" fo:margin-bottom="0.101cm" loext:contextual-spacing="false" fo:text-align="justify" style:justify-single-word="false" style:shadow="none"/>
      <style:text-properties style:font-name="Comic Sans MS"/>
    </style:style>
    <style:style style:name="P9" style:family="paragraph" style:parent-style-name="Table_20_Contents">
      <style:paragraph-properties fo:margin-top="0cm" fo:margin-bottom="0.101cm" loext:contextual-spacing="false" fo:text-align="justify" style:justify-single-word="false" style:shadow="none"/>
      <style:text-properties style:font-name="Comic Sans MS" officeooo:paragraph-rsid="001d76e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76e5"/>
    </style:style>
    <style:style style:name="T4" style:family="text">
      <style:text-properties officeooo:rsid="001d76e5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éance 1</text:span> : Avantages / Inconvénients des nouveaux médias</text:p>
      <text:p text:style-name="P2"/>
      <text:p text:style-name="P1"><text:span text:style-name="T1">Matériel :</text:span> tablettes</text:p>
      <text:p text:style-name="P1"/>
      <text:p text:style-name="P1"><text:span text:style-name="T3">1)</text:span><text:span text:style-name="T2"> Recherche</text:span><text:span text:style-name="T3">s</text:span><text:span text:style-name="T2"> sur Internet</text:span> </text:p>
      <text:p text:style-name="P1"/>
      <text:p text:style-name="P3">Rends toi sur les sites suivants :</text:p>
      <text:p text:style-name="P5">- laprovence.com</text:p>
      <text:p text:style-name="P5">- geoado.com</text:p>
      <text:p text:style-name="P5"/>
      <text:p text:style-name="P5"><text:span text:style-name="T5">Compare</text:span> par rapport aux exemplaires papier.</text:p>
      <text:p text:style-name="P5">- Que peut apporter de plus la version en ligne 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3">Rends toi sur les sites suivants :</text:p>
      <text:p text:style-name="P1">- <text:span text:style-name="T4">nouvelobs.com/rue89</text:span></text:p>
      <text:p text:style-name="P1">- <text:span text:style-name="T4">mediapart.fr</text:span></text:p>
      <text:p text:style-name="P1"/>
      <text:p text:style-name="P5">- Qui écrit 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- L’accès est-il gratuit ou payant 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- Qu’est-ce qui est intéressant 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- Comment est présentée/organisée l’information 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">- <text:span text:style-name="T4">Qu’est-ce qui peut me poser problème/me déranger ?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1"/>
      <text:p text:style-name="P5"><text:soft-page-break/><text:span text:style-name="T2">2) Complète le tableau ci-dessous</text:span></text:p>
      <text:p text:style-name="P1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PRESSE ÉCRITE</text:p>
          </table:table-cell>
          <table:table-cell table:style-name="Tableau1.B1" office:value-type="string">
            <text:p text:style-name="P6">PRESSE NUMÉRIQUE</text:p>
          </table:table-cell>
        </table:table-row>
        <table:table-row>
          <table:table-cell table:style-name="Tableau1.A2" office:value-type="string">
            <text:p text:style-name="P7">Avantages</text:p>
          </table:table-cell>
          <table:table-cell table:style-name="Tableau1.B2" office:value-type="string">
            <text:p text:style-name="P7">Avantages</text:p>
          </table:table-cell>
        </table:table-row>
        <table:table-row>
          <table:table-cell table:style-name="Tableau1.A2" office:value-type="string"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au1.B2" office:value-type="string">
      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>
          <table:table-cell table:style-name="Tableau1.A2" office:value-type="string">
            <text:p text:style-name="P7">Inconvénients</text:p>
          </table:table-cell>
          <table:table-cell table:style-name="Tableau1.B2" office:value-type="string">
            <text:p text:style-name="P7">Inconvénients</text:p>
          </table:table-cell>
        </table:table-row>
        <table:table-row>
          <table:table-cell table:style-name="Tableau1.A2" office:value-type="string">
      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au1.B2" office:value-type="string">
      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1"/>
      <text:p text:style-name="P1">- <text:span text:style-name="T4">Connais-tu des dangers concernant les réseaux sociaux ?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- <text:span text:style-name="T4">Par rapport à l’information, comment est diffusée l’information sur les réseaux sociaux ?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>- Quelques conseils de recherche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1:38:19.533000000</meta:creation-date>
    <dc:date>2019-02-08T11:52:54.733000000</dc:date>
    <meta:editing-duration>PT14M35S</meta:editing-duration>
    <meta:editing-cycles>1</meta:editing-cycles>
    <meta:document-statistic meta:table-count="1" meta:image-count="0" meta:object-count="0" meta:page-count="2" meta:paragraph-count="39" meta:word-count="141" meta:character-count="3139" meta:non-whitespace-character-count="3036"/>
    <meta:generator>LibreOffice/5.1.6.2$Windows_x86 LibreOffice_project/07ac168c60a517dba0f0d7bc7540f5afa45f0909</meta:generator>
  </office:meta>
</office:document-meta>
</file>