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text-properties fo:font-variant="normal" fo:text-transform="none" fo:color="#333333" style:font-name="Verdana" fo:font-size="10.5pt" fo:letter-spacing="norma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>
      <style:text-properties fo:font-variant="normal" fo:text-transform="none" fo:color="#333333" style:font-name="Verdana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333333" style:font-name="Verdana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333333" style:font-name="Verdana" fo:font-size="10.5pt" fo:letter-spacing="normal" fo:font-style="italic" style:text-underline-style="solid" style:text-underline-width="auto" style:text-underline-color="font-color" fo:font-weight="normal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333333" style:font-name="Verdana" fo:font-size="10.5pt" fo:letter-spacing="norma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333333" style:font-name="Verdana" fo:font-size="9pt" fo:letter-spacing="normal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333333" style:font-name="Verdana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text-properties fo:font-variant="normal" fo:text-transform="none" fo:color="#333333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variant="normal" fo:text-transform="none" fo:color="#333333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variant="normal" fo:text-transform="none" fo:color="#333333" style:font-name="Verdana" fo:font-size="11pt" fo:letter-spacing="normal" fo:font-style="normal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variant="normal" fo:text-transform="none" fo:color="#333333" style:font-name="Verdana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13" style:family="paragraph" style:parent-style-name="Text_20_body" style:list-style-name="L1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333333" style:font-name="Verdana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Text_20_body" style:list-style-name="L2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333333" style:font-name="Verdana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Text_20_body" style:list-style-name="L3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333333" style:font-name="Verdana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423cm" fo:text-align="justify" style:justify-single-word="false" fo:orphans="2" fo:widows="2" fo:text-indent="0cm" style:auto-text-indent="false"/>
      <style:text-properties fo:font-variant="normal" fo:text-transform="none" fo:color="#333333" style:font-name="Verdana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Text_20_body" style:list-style-name="L3">
      <style:paragraph-properties fo:margin-left="0cm" fo:margin-right="0cm" fo:margin-top="0cm" fo:margin-bottom="0.423cm" fo:text-align="justify" style:justify-single-word="false" fo:orphans="2" fo:widows="2" fo:text-indent="0cm" style:auto-text-indent="false"/>
      <style:text-properties fo:font-variant="normal" fo:text-transform="none" fo:color="#333333" style:font-name="Verdana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Text_20_body" style:list-style-name="L4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333333" style:font-name="Verdana" fo:font-size="10.5pt" fo:letter-spacing="norma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333333" style:font-name="Verdana" fo:font-size="9pt" fo:letter-spacing="normal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Text_20_body" style:list-style-name="L4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333333" style:font-name="Verdana" fo:font-size="9pt" fo:letter-spacing="normal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Text_20_body" style:list-style-name="L5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333333" style:font-name="Verdana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ext_20_body" style:list-style-name="L6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333333" style:font-name="Verdana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ext_20_body" style:list-style-name="L7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333333" style:font-name="Verdana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variant="normal" fo:text-transform="none" fo:color="#333333" style:font-name="Verdana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333333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1"/><text:span text:style-name="T1"><text:s/></text:span><text:span text:style-name="T2"><text:s/>Le chanteur</text:span></text:p>
      <text:p text:style-name="P9"/>
      <text:p text:style-name="P10"/>
      <text:p text:style-name="P10"/>
      <text:p text:style-name="P12">J' me présente, je m'appelle Henri</text:p>
      <text:p text:style-name="P12">J' voudrai bien réussir ma vie,</text:p>
      <text:p text:style-name="P12">Être aimé, être beau, gagner de l'argent</text:p>
      <text:p text:style-name="P12">Puis être intelligent</text:p>
      <text:p text:style-name="P12">Pour ça, y faudrait que j' bosse à plein temps</text:p>
      <text:p text:style-name="P12"/>
      <text:p text:style-name="P12">J' suis chanteur, je chante pour mes copains,</text:p>
      <text:p text:style-name="P12">J' veux faire des tubes et que ça tourne bien, <text:s/>tourne bien</text:p>
      <text:p text:style-name="P12">J' veux écrire une chanson dans le vent</text:p>
      <text:p text:style-name="P12">Un air gai, chic et entraînant</text:p>
      <text:p text:style-name="P12">Pour faire danser dans les soirées de monsieur Durant</text:p>
      <text:p text:style-name="P11"/>
      <text:p text:style-name="P3">Refrain</text:p>
      <text:p text:style-name="P3">Et partout dans la rue, j' veux qu'on parle de moi</text:p>
      <text:p text:style-name="P3">Que les filles soient nues</text:p>
      <text:p text:style-name="P3">Qu'elles se jettent sur moi</text:p>
      <text:p text:style-name="P3">Qu'elles m'admirent, qu'elles me tuent</text:p>
      <text:p text:style-name="P3">Qu'elles s'arrachent ma vertu</text:p>
      <text:p text:style-name="P3"><text:s/></text:p>
      <text:p text:style-name="P2">Pour les anciennes de l'école</text:p>
      <text:p text:style-name="P2">Devenir une idole</text:p>
      <text:p text:style-name="P2">J' veux que toutes les nuits</text:p>
      <text:p text:style-name="P2">Elles trompent leur mari</text:p>
      <text:p text:style-name="P2">Dans leurs rêves maudits</text:p>
      <text:p text:style-name="P2">Puis après je f' rai des galas</text:p>
      <text:p text:style-name="P2">Mon public se prosternera devant moi</text:p>
      <text:p text:style-name="P2">Des concerts de cent mille personnes</text:p>
      <text:p text:style-name="P2">Où même le tout-Paris s'étonne</text:p>
      <text:p text:style-name="P2">Et se lève pour prolonger le combat</text:p>
      <text:p text:style-name="P2"/>
      <text:p text:style-name="P3">Refrain</text:p>
      <text:p text:style-name="P2"/>
      <text:p text:style-name="P2">Puis quand j'en aurai assez de rester leur idole</text:p>
      <text:p text:style-name="P2">Je remont' rai sur scène comme dans les années folles</text:p>
      <text:p text:style-name="P2">Je f' rai pleurer mes yeux</text:p>
      <text:p text:style-name="P2">Je ferai mes adieux</text:p>
      <text:p text:style-name="P2">Et puis l'année d'après je recommencerai ( bis )</text:p>
      <text:p text:style-name="P2">( …)</text:p>
      <text:p text:style-name="P2">Et je pourrai crever</text:p>
      <text:p text:style-name="P2">Je me cherch' rai un dieu</text:p>
      <text:p text:style-name="P2">Pour tout me pardonner</text:p>
      <text:p text:style-name="P2">J' veux mourir malheureux</text:p>
      <text:p text:style-name="P2">Pour ne rien regretter</text:p>
      <text:p text:style-name="P2">J' veux mourir malheureux ( bis)</text:p>
      <text:p text:style-name="P2"/>
      <text:p text:style-name="P2"/>
      <text:p text:style-name="P2"/>
      <text:p text:style-name="P2"><text:s text:c="61"/>Daniel Balavoine , Le chanteur 1978. <text:s text:c="70"/></text:p>
      <text:p text:style-name="P6"/>
      <text:p text:style-name="P6"/>
      <text:p text:style-name="P4"><text:soft-page-break/>Répondre au moins à 3 questions de compréhension et 2 questions d'analyse.</text:p>
      <text:p text:style-name="P5">A°) Compréhension</text:p>
      <text:list xml:id="list714159308426057174" text:style-name="L1">
        <text:list-header>
          <text:p text:style-name="P13">1) Quel est le thème de cette chanson ?</text:p>
          <text:p text:style-name="P13">2) Soulignez dans le texte un vers qui résume le refrain. </text:p>
        </text:list-header>
      </text:list>
      <text:list xml:id="list1534779130873042049" text:style-name="L2">
        <text:list-header>
          <text:p text:style-name="P14">3) Qui le chanteur veut-il en priorité épater, pourquoi ?</text:p>
          <text:p text:style-name="P14">4) Relevez le champ lexical de la gloire. </text:p>
          <text:p text:style-name="P14">5) Trouvez un synonyme pour chacun des adjectifs «  gai / chic / entraînant ».</text:p>
        </text:list-header>
      </text:list>
      <text:p text:style-name="P5">B°) Analyse</text:p>
      <text:p text:style-name="P16">1) Sachant que sur la pochette de ce disque, Daniel Balavoine figurait debout devant un miroir, expliquez pourquoi l'auteur prétend s'appeler Henri. Qui est Henri ?</text:p>
      <text:list xml:id="list6338526754827847703" text:style-name="L3">
        <text:list-header>
          <text:p text:style-name="P15">2) Cette chanson se compose de trois parties : délimitez-les , puis en tenant compte des temps verbaux utilisés, donnez un titre à chacune d'elle.</text:p>
          <text:p text:style-name="P17">3.<text:span text:style-name="T3"> </text:span><text:span text:style-name="T4">Mégalomanie </text:span><text:span text:style-name="T3">: méd. Comportement pathologique caractérisé par le désir excessif <text:s/>de gloire et de puissance ... </text:span>De quelle manière, pensez-vous que l'on puisse attribuer cet adjectif à cette chanson ?</text:p>
        </text:list-header>
      </text:list>
      <text:list xml:id="list7639671724156864427" text:style-name="L4">
        <text:list-header>
          <text:p text:style-name="P18">4.Pourquoi le chanteur veut-il finir seul et malheureux ?</text:p>
          <text:p text:style-name="P20"/>
        </text:list-header>
      </text:list>
      <text:p text:style-name="P7"/>
      <text:p text:style-name="P7"/>
      <text:p text:style-name="P7"/>
      <text:p text:style-name="P7">A°) Compréhension</text:p>
      <text:list xml:id="list6800886912860484793" text:style-name="L5">
        <text:list-header>
          <text:p text:style-name="P21">1)Une chanson autobiographique où le chanteur confie son désir de gloire.</text:p>
          <text:p text:style-name="P21">2) « Devenir une idole »</text:p>
        </text:list-header>
      </text:list>
      <text:list xml:id="list4124293656500029693" text:style-name="L6">
        <text:list-header>
          <text:p text:style-name="P22">3) Il veut épater ses anciennes amies qui peut-être le boudaient lorsqu'il était à l'école. Il a un désir de revanche.</text:p>
          <text:p text:style-name="P22">4) « idole, galas, concert de cent mille personnes, le tout-Paris », et le refrain !</text:p>
        </text:list-header>
      </text:list>
      <text:list xml:id="list172504822496331744" text:style-name="L7">
        <text:list-header>
          <text:p text:style-name="P23">5) gai : joyeux / chic : stylé / entraînant : dansant</text:p>
        </text:list-header>
      </text:list>
      <text:p text:style-name="P7">B°) Analyse</text:p>
      <text:p text:style-name="P8">1) Henri est le double du chanteur, son âme sœur, celui qu'il voudrait être.</text:p>
      <text:p text:style-name="P8">2) Strophe 1 au présent : ce qu'il est / strophe 2 présent : ce qu'il veut être et peut-être ce qu'il est en train de devenir / Strophe 3 au futur : la fin d'une vie...</text:p>
      <text:p text:style-name="P8">3) Le chanteur paraît mégalomane car tout ce qu'il espère est excessif( il imagine des foules de filles<text:span text:style-name="T5"> nues</text:span> <text:span text:style-name="T5">se jetan</text:span>t sur lui!) </text:p>
      <text:p text:style-name="P8">4) Pour rentrer dans la légende ! C'est le portrait fantasmé d 'une idole type ( grandeur et décadenc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5T09:48:40.72</meta:creation-date>
    <dc:date>2019-07-18T16:17:56.09</dc:date>
    <meta:editing-duration>PT2H43S</meta:editing-duration>
    <meta:editing-cycles>17</meta:editing-cycles>
    <meta:generator>OpenOffice/4.1.6$Win32 OpenOffice.org_project/416m1$Build-9790</meta:generator>
    <meta:document-statistic meta:table-count="0" meta:image-count="0" meta:object-count="0" meta:page-count="2" meta:paragraph-count="65" meta:word-count="559" meta:character-count="3248"/>
  </office:meta>
</office:document-meta>
</file>