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ntony" svg:font-family="Sintony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4.022cm" style:rel-column-width="15525*"/>
    </style:style>
    <style:style style:name="Tableau1.B" style:family="table-column">
      <style:table-column-properties style:column-width="4.048cm" style:rel-column-width="15627*"/>
    </style:style>
    <style:style style:name="Tableau1.C" style:family="table-column">
      <style:table-column-properties style:column-width="8.906cm" style:rel-column-width="34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29cm" fo:margin-left="-0.016cm" fo:margin-right="-0.012cm" table:align="margins"/>
    </style:style>
    <style:style style:name="Tableau3.A" style:family="table-column">
      <style:table-column-properties style:column-width="4.068cm" style:rel-column-width="15653*"/>
    </style:style>
    <style:style style:name="Tableau3.C" style:family="table-column">
      <style:table-column-properties style:column-width="8.894cm" style:rel-column-width="342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0.5pt" style:font-size-asian="10.5pt" style:font-size-complex="10.5pt"/>
    </style:style>
    <style:style style:name="P2" style:family="paragraph" style:parent-style-name="Standard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style:text-underline-style="none" style:font-size-asian="10.5pt" style:font-style-asian="italic" style:font-size-complex="10.5pt" style:font-style-complex="italic"/>
    </style:style>
    <style:style style:name="P4" style:family="paragraph" style:parent-style-name="Standard">
      <style:text-properties style:font-name="Verdana" fo:font-size="10.5pt" style:text-underline-style="none" style:font-size-asian="10.5pt" style:font-size-complex="10.5pt"/>
    </style:style>
    <style:style style:name="P5" style:family="paragraph" style:parent-style-name="Standard">
      <style:text-properties fo:font-variant="normal" fo:text-transform="none" fo:color="#333333" style:font-name="Sintony" fo:font-size="13.5pt" fo:letter-spacing="normal" fo:font-style="normal" fo:font-weight="normal" style:font-size-asian="10.5pt" style:font-size-complex="10.5pt"/>
    </style:style>
    <style:style style:name="P6" style:family="paragraph" style:parent-style-name="Table_20_Contents">
      <style:text-properties style:font-name="Verdana" fo:font-size="9pt" style:font-size-asian="9pt" style:font-size-complex="9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10.5pt" style:font-size-asian="10.5pt" style:font-size-complex="10.5pt"/>
    </style:style>
    <style:style style:name="P9" style:family="paragraph" style:parent-style-name="Standard" style:list-style-name="L1">
      <style:text-properties style:font-name="Verdana" fo:font-size="10.5pt" style:font-size-asian="10.5pt" style:font-size-complex="10.5pt"/>
    </style:style>
    <style:style style:name="P10" style:family="paragraph" style:parent-style-name="Standard" style:list-style-name="L1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text-properties style:font-name="Verdana" fo:font-size="10.5pt" style:text-underline-style="none" style:font-size-asian="10.5pt" style:font-size-complex="10.5pt"/>
    </style:style>
    <style:style style:name="T1" style:family="text">
      <style:text-properties fo:font-variant="normal" fo:text-transform="none" fo:color="#333333" style:font-name="Sintony" fo:font-size="13.5pt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8"/></text:span><text:span text:style-name="T3"><text:s text:c="11"/>Midi 20</text:span></text:p>
      <text:p text:style-name="P5"/>
      <text:p text:style-name="P5"/>
      <text:p text:style-name="P1"><text:span text:style-name="T2">(...)</text:span><text:line-break/><text:span text:style-name="T2">Je suis né tôt ce matin, entouré de plein de gens bien</text:span><text:line-break/><text:span text:style-name="T2">Qui me regardent un peu chelou et qui m'appellent Fabien</text:span><text:line-break/><text:span text:style-name="T2">Quand le soleil apparaît j'essaie de réaliser ce qui se passe</text:span><text:line-break/><text:bookmark text:name="lig_std_all_article_ros_inread_btf"/><text:span text:style-name="T2">Je tente de comprendre le temps et j'analyse mon espace</text:span><text:line-break/><text:span text:style-name="T2">Il est 7 heures du mat' sur l'horloge de mon existence</text:span><text:line-break/><text:span text:style-name="T2">Je regarde la petite aiguille et j'imagine son importance</text:span><text:line-break/><text:span text:style-name="T2">Pas de temps à perdre ce matin, je commence par l'alphabet</text:span><text:line-break/><text:span text:style-name="T2">Y' a plein de choses à apprendre si tu veux pas finir tebê</text:span><text:line-break/><text:span text:style-name="T2">C'est sûr, je serai pas un génie mais ça va y'a pire</text:span><text:line-break/><text:span text:style-name="T2">(…)</text:span></text:p>
      <text:p text:style-name="P1"><text:line-break/><text:span text:style-name="T2">Il est bientôt 9 heures et demie et j'aborde l'adolescence</text:span><text:line-break/><text:span text:style-name="T2">En pleine forme, plein d'envie et juste ce qu'il faut d'insouciance</text:span><text:line-break/><text:span text:style-name="T2">Je commence à me la raconter, j'ai plein de potes et je me sens fort</text:span><text:line-break/><text:span text:style-name="T2">Je garde un peu de temps pour les meufs quand je suis pas en train de faire du sport</text:span><text:line-break/><text:span text:style-name="T2">(…)</text:span></text:p>
      <text:p text:style-name="P1"><text:line-break/><text:span text:style-name="T2">Il fait chaud, tout me sourit, il manquait plus que je sois amoureux</text:span><text:line-break/><text:span text:style-name="T2">C'est arrivé sans prévenir sur les coups d'11 heures moins 2</text:span><text:line-break/><text:span text:style-name="T2">Mais tout à coup, alors que dans le ciel, y' avait pas un seul nuage</text:span><text:line-break/><text:span text:style-name="T2">A éclaté au-dessus de moi un intolérable orage</text:span><text:line-break/><text:span text:style-name="T2">Il est 11 heures 08 quand ma journée prend un virage</text:span><text:line-break/><text:span text:style-name="T2">Pour le moins inattendu alors je tourne mais j'ai la rage</text:span><text:line-break/><text:span text:style-name="T2">Je me suis pris un éclair comme un coup d'électricité</text:span><text:line-break/><text:span text:style-name="T2">Je me suis relevé mais j'ai laissé un peu de mobilité</text:span><text:line-break/><text:span text:style-name="T2">Mes tablettes de chocolat sont devenues de la marmelade</text:span><text:line-break/><text:span text:style-name="T2">Je me suis fait à tout ça, appelez moi Grand Corps Malade</text:span><text:line-break/><text:span text:style-name="T2">Cette fin de matinée est tout sauf une récréation</text:span><text:line-break/><text:span text:style-name="T2">A 11 heures 20 je dois faire preuve d'une bonne dose d'adaptation</text:span><text:line-break/><text:span text:style-name="T2">(…)</text:span></text:p>
      <text:p text:style-name="P1"><text:line-break/><text:span text:style-name="T2">Mais j'avoue que j'ai encore souvent la nostalgie de 10 heures du mat'</text:span><text:line-break/><text:span text:style-name="T2">A midi moins le quart, j'ai pris mon stylo bleu foncé</text:span><text:line-break/><text:span text:style-name="T2">J'ai compris que lui et ma béquille pouvaient m'aider à avancer</text:span><text:line-break/><text:span text:style-name="T2">J'ai posé des mots sur tout ce que j'avais dans le bide</text:span><text:line-break/><text:span text:style-name="T2">(…)</text:span></text:p>
      <text:p text:style-name="P1"><text:line-break/><text:span text:style-name="T2">Et j'ai slamé mes joies, mes peines, mes envies et mes erreurs</text:span><text:line-break/><text:span text:style-name="T2">(…)</text:span></text:p>
      <text:p text:style-name="P1"><text:line-break/><text:span text:style-name="T2">Il me reste tellement de choses à faire que j'en ai presque le vertige</text:span><text:line-break/><text:span text:style-name="T2">Je voudrais être encore un enfant mais j'ai déjà 28 piges</text:span><text:line-break/><text:span text:style-name="T2">Alors je vais faire ce qu'il faut, pour que mes espoirs ne restent pas vains</text:span><text:line-break/><text:span text:style-name="T2">D'ailleurs je vous laisse, là c'est chaud, il est déjà Midi 20.</text:span> </text:p>
      <text:p text:style-name="P1"/>
      <text:p text:style-name="P1"/>
      <text:p text:style-name="P1"/>
      <text:p text:style-name="P1"><text:s text:c="75"/></text:p>
      <text:p text:style-name="P1"><text:span text:style-name="T4"><text:s text:c="76"/></text:span><text:s text:c="2"/>Grand Corps Malade 2007</text:p>
      <text:p text:style-name="P1"/>
      <text:p text:style-name="P1"/>
      <text:p text:style-name="P1"/>
      <text:p text:style-name="P11"><text:soft-page-break/>Après écoute, vous répondrez à 2 questions de compréhension et à 2 questions d'analyse.</text:p>
      <text:p text:style-name="P3">Le tableau <text:s/>doit être obligatoirement rempli .</text:p>
      <text:p text:style-name="P4"/>
      <text:p text:style-name="P4"/>
      <text:p text:style-name="P2">1°) Compréhension</text:p>
      <text:p text:style-name="P2"/>
      <text:list xml:id="list8000056836126023344" text:style-name="L1">
        <text:list-item>
          <text:p text:style-name="P9">Caractérisez la voix du chanteur et sa manière de dire ou de chanter .</text:p>
        </text:list-item>
        <text:list-item>
          <text:p text:style-name="P9"><text:s/>Quel est le thème de ce texte ?</text:p>
        </text:list-item>
        <text:list-item>
          <text:p text:style-name="P9">A quoi voyez-vous qu'il s'agit d'un texte autobiographique ?</text:p>
        </text:list-item>
        <text:list-item>
          <text:p text:style-name="P9">A quel moment cette vie bascule-t-elle dans la tragédie ? </text:p>
        </text:list-item>
      </text:list>
      <text:p text:style-name="P2"/>
      <text:p text:style-name="P2">2°) Analyse</text:p>
      <text:list xml:id="list36726001" text:continue-numbering="true" text:style-name="L1">
        <text:list-header>
          <text:p text:style-name="P10"/>
        </text:list-header>
        <text:list-item>
          <text:p text:style-name="P9">Pourquoi Fabien Marsaud décide-t-il de s’appeler Grand Corps Malade ?</text:p>
        </text:list-item>
        <text:list-item>
          <text:p text:style-name="P9">Qu'est-ce qui lui a redonné le goût de la vie ?</text:p>
        </text:list-item>
        <text:list-item>
          <text:p text:style-name="P9">Montrez que ce texte est une métaphore filée.</text:p>
        </text:list-item>
      </text:list>
      <text:p text:style-name="P1"/>
      <text:p text:style-name="P1"/>
      <text:list xml:id="list36745796" text:continue-numbering="true" text:style-name="L1">
        <text:list-item>
          <text:p text:style-name="P9">Remplir le tableau suivant</text:p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Heures </text:p>
          </table:table-cell>
          <table:table-cell table:style-name="Tableau1.A1" office:value-type="string">
            <text:p text:style-name="P6">Âge / période de la vie</text:p>
          </table:table-cell>
          <table:table-cell table:style-name="Tableau1.C1" office:value-type="string">
            <text:p text:style-name="P6"><text:s text:c="9"/>Événements résumés</text:p>
          </table:table-cell>
        </table:table-row>
        <table:table-row>
          <table:table-cell table:style-name="Tableau1.A2" office:value-type="string">
            <text:p text:style-name="P6">7h 00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9h 30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10h 58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11h 08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11h 45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12h 30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7">Heures </text:p>
          </table:table-cell>
          <table:table-cell table:style-name="Tableau3.A1" office:value-type="string">
            <text:p text:style-name="P7">Âge / période de la vie</text:p>
          </table:table-cell>
          <table:table-cell table:style-name="Tableau3.C1" office:value-type="string">
            <text:p text:style-name="P7"><text:s text:c="9"/>Événements résumés</text:p>
          </table:table-cell>
        </table:table-row>
        <table:table-row>
          <table:table-cell table:style-name="Tableau3.A2" office:value-type="string">
            <text:p text:style-name="P7">7h 00</text:p>
            <text:p text:style-name="P7"/>
          </table:table-cell>
          <table:table-cell table:style-name="Tableau3.A2" office:value-type="string">
            <text:p text:style-name="P7">Naissance et enfance</text:p>
          </table:table-cell>
          <table:table-cell table:style-name="Tableau3.C2" office:value-type="string">
            <text:p text:style-name="P7">Premiers apprentissages / école</text:p>
          </table:table-cell>
        </table:table-row>
        <table:table-row>
          <table:table-cell table:style-name="Tableau3.A2" office:value-type="string">
            <text:p text:style-name="P7">9h 30</text:p>
            <text:p text:style-name="P7"/>
          </table:table-cell>
          <table:table-cell table:style-name="Tableau3.A2" office:value-type="string">
            <text:p text:style-name="P7">adolescence</text:p>
          </table:table-cell>
          <table:table-cell table:style-name="Tableau3.C2" office:value-type="string">
            <text:p text:style-name="P7">Le sport, les potes, les filles</text:p>
          </table:table-cell>
        </table:table-row>
        <table:table-row>
          <table:table-cell table:style-name="Tableau3.A2" office:value-type="string">
            <text:p text:style-name="P7">10h 58</text:p>
            <text:p text:style-name="P7"/>
          </table:table-cell>
          <table:table-cell table:style-name="Tableau3.A2" office:value-type="string">
            <text:p text:style-name="P7">adolescence</text:p>
          </table:table-cell>
          <table:table-cell table:style-name="Tableau3.C2" office:value-type="string">
            <text:p text:style-name="P7">Premier amour</text:p>
          </table:table-cell>
        </table:table-row>
        <table:table-row>
          <table:table-cell table:style-name="Tableau3.A2" office:value-type="string">
            <text:p text:style-name="P7">11h 08</text:p>
            <text:p text:style-name="P7"/>
          </table:table-cell>
          <table:table-cell table:style-name="Tableau3.A2" office:value-type="string">
            <text:p text:style-name="P7">Jeune homme</text:p>
          </table:table-cell>
          <table:table-cell table:style-name="Tableau3.C2" office:value-type="string">
            <text:p text:style-name="P7">Heures </text:p>
          </table:table-cell>
        </table:table-row>
        <table:table-row>
          <table:table-cell table:style-name="Tableau3.A2" office:value-type="string">
            <text:p text:style-name="P7">11h 45</text:p>
            <text:p text:style-name="P7"/>
          </table:table-cell>
          <table:table-cell table:style-name="Tableau3.A2" office:value-type="string">
            <text:p text:style-name="P7">Jeune homme</text:p>
          </table:table-cell>
          <table:table-cell table:style-name="Tableau3.C2" office:value-type="string">
            <text:p text:style-name="P7">Décide d'écrire du slam, décide de vivre</text:p>
          </table:table-cell>
        </table:table-row>
        <table:table-row>
          <table:table-cell table:style-name="Tableau3.A2" office:value-type="string">
            <text:p text:style-name="P7">12h 30</text:p>
            <text:p text:style-name="P7"/>
          </table:table-cell>
          <table:table-cell table:style-name="Tableau3.A2" office:value-type="string">
            <text:p text:style-name="P7"><text:s/>28 ans</text:p>
          </table:table-cell>
          <table:table-cell table:style-name="Tableau3.C2" office:value-type="string">
            <text:p text:style-name="P7"><text:s/>Maintenant <text:s/>il a la vie devant lui.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ntony" svg:font-family="Sintony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4T18:15:21.26</meta:creation-date>
    <dc:date>2019-07-18T16:52:39.19</dc:date>
    <meta:editing-duration>PT1H59M43S</meta:editing-duration>
    <meta:editing-cycles>12</meta:editing-cycles>
    <meta:generator>OpenOffice/4.1.6$Win32 OpenOffice.org_project/416m1$Build-9790</meta:generator>
    <meta:print-date>2019-04-15T14:03:01.95</meta:print-date>
    <meta:document-statistic meta:table-count="2" meta:image-count="0" meta:object-count="0" meta:page-count="3" meta:paragraph-count="51" meta:word-count="596" meta:character-count="3321"/>
  </office:meta>
</office:document-meta>
</file>