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fo:font-style="italic" style:font-style-asian="italic" style:text-position="super 64.2%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text-properties fo:font-style="italic" style:font-style-asian="italic" fo:font-size="14pt" style:font-size-asian="14pt" style:font-size-complex="14pt"/>
    </style:style>
    <style:style style:name="TableColumn16" style:family="table-column">
      <style:table-column-properties style:column-width="2.1402in" style:use-optimal-column-width="false"/>
    </style:style>
    <style:style style:name="TableColumn17" style:family="table-column">
      <style:table-column-properties style:column-width="1.7708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2.4819in" style:use-optimal-column-width="false"/>
    </style:style>
    <style:style style:name="TableColumn20" style:family="table-column">
      <style:table-column-properties style:column-width="2.6361in" style:use-optimal-column-width="false"/>
    </style:style>
    <style:style style:name="Table15" style:family="table">
      <style:table-properties style:width="10.702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34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3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36" style:parent-style-name="Paragraphedeliste" style:list-style-name="WWNum1" style:family="paragraph">
      <style:paragraph-properties fo:text-align="justify"/>
    </style:style>
    <style:style style:name="P37" style:parent-style-name="Paragraphedeliste" style:list-style-name="WWNum1" style:family="paragraph">
      <style:paragraph-properties fo:text-align="justify"/>
    </style:style>
    <style:style style:name="P38" style:parent-style-name="Paragraphedeliste" style:list-style-name="WWNum1" style:family="paragraph">
      <style:paragraph-properties fo:text-align="justify"/>
    </style:style>
    <style:style style:name="P39" style:parent-style-name="Paragraphedeliste" style:list-style-name="WWNum1" style:family="paragraph">
      <style:paragraph-properties fo:text-align="justify"/>
    </style:style>
    <style:style style:name="P40" style:parent-style-name="Paragraphedeliste" style:list-style-name="WWNum1" style:family="paragraph">
      <style:paragraph-properties fo:text-align="justify"/>
    </style:style>
    <style:style style:name="P41" style:parent-style-name="Paragraphedeliste" style:list-style-name="WWNum1" style:family="paragraph">
      <style:paragraph-properties fo:text-align="justify"/>
    </style:style>
    <style:style style:name="P42" style:parent-style-name="Paragraphedeliste" style:list-style-name="WWNum1" style:family="paragraph">
      <style:paragraph-properties fo:text-align="justify"/>
    </style:style>
    <style:style style:name="P43" style:parent-style-name="Paragraphedeliste" style:family="paragraph">
      <style:paragraph-properties fo:text-align="justify" fo:margin-left="0.25in">
        <style:tab-stops/>
      </style:paragraph-properties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 fo:font-style="italic" style:font-style-asian="italic"/>
    </style:style>
    <style:style style:name="P48" style:parent-style-name="Paragraphedeliste" style:list-style-name="WWNum1" style:family="paragraph">
      <style:text-properties fo:font-weight="bold" style:font-weight-asian="bold" fo:font-style="italic" style:font-style-asian="italic"/>
    </style:style>
    <style:style style:name="P49" style:parent-style-name="Paragraphedeliste" style:list-style-name="WWNum1" style:family="paragraph">
      <style:text-properties fo:font-weight="bold" style:font-weight-asian="bold" fo:font-style="italic" style:font-style-asian="italic"/>
    </style:style>
    <style:style style:name="P50" style:parent-style-name="Paragraphedeliste" style:list-style-name="WWNum1" style:family="paragraph">
      <style:text-properties fo:font-weight="bold" style:font-weight-asian="bold" fo:font-style="italic" style:font-style-asian="italic"/>
    </style:style>
    <style:style style:name="P51" style:parent-style-name="Paragraphedeliste" style:list-style-name="WWNum1" style:family="paragraph">
      <style:text-properties fo:font-weight="bold" style:font-weight-asian="bold" fo:font-style="italic" style:font-style-asian="italic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Paragraphedeliste" style:list-style-name="WWNum1" style:family="paragraph">
      <style:paragraph-properties fo:text-align="justify"/>
    </style:style>
    <style:style style:name="P54" style:parent-style-name="Paragraphedeliste" style:list-style-name="WWNum1" style:family="paragraph">
      <style:paragraph-properties fo:text-align="justify"/>
    </style:style>
    <style:style style:name="P55" style:parent-style-name="Paragraphedeliste" style:list-style-name="WWNum1" style:family="paragraph">
      <style:paragraph-properties fo:text-align="justify"/>
    </style:style>
    <style:style style:name="P56" style:parent-style-name="Paragraphedeliste" style:list-style-name="WWNum1" style:family="paragraph">
      <style:paragraph-properties fo:text-align="justify"/>
    </style:style>
    <style:style style:name="P57" style:parent-style-name="Paragraphedeliste" style:list-style-name="WWNum1" style:family="paragraph">
      <style:paragraph-properties fo:text-align="justify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Paragraphedeliste" style:list-style-name="WWNum1" style:family="paragraph">
      <style:paragraph-properties fo:text-align="justify"/>
    </style:style>
    <style:style style:name="P60" style:parent-style-name="Paragraphedeliste" style:list-style-name="WWNum1" style:family="paragraph">
      <style:paragraph-properties fo:text-align="justify"/>
    </style:style>
    <style:style style:name="P61" style:parent-style-name="Paragraphedeliste" style:list-style-name="WWNum1" style:family="paragraph">
      <style:paragraph-properties fo:text-align="justify"/>
    </style:style>
    <style:style style:name="P62" style:parent-style-name="Paragraphedeliste" style:list-style-name="WWNum1" style:family="paragraph">
      <style:paragraph-properties fo:text-align="justify"/>
    </style:style>
    <style:style style:name="P63" style:parent-style-name="Paragraphedeliste" style:list-style-name="WWNum1" style:family="paragraph">
      <style:paragraph-properties fo:text-align="justify"/>
    </style:style>
    <style:style style:name="P64" style:parent-style-name="Paragraphedeliste" style:list-style-name="WWNum1" style:family="paragraph">
      <style:paragraph-properties fo:text-align="justify"/>
    </style:style>
    <style:style style:name="T65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6" style:parent-style-name="Paragraphedeliste" style:list-style-name="WWNum1" style:family="paragraph">
      <style:paragraph-properties fo:text-align="justify"/>
      <style:text-properties fo:font-style="italic" style:font-style-asian="italic"/>
    </style:style>
    <style:style style:name="S1" style:family="section">
      <style:section-properties fo:margin-left="0in" fo:margin-right="0in" style:writing-mode="lr-tb">
        <style:columns fo:column-count="2">
          <style:column style:rel-width="7710*" fo:start-indent="0in" fo:end-indent="0.2458in"/>
          <style:column style:rel-width="7711*" fo:start-indent="0.2458in" fo:end-indent="0in"/>
        </style:columns>
      </style:section-properties>
    </style:style>
    <style:style style:name="P6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68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TableColumn70" style:family="table-column">
      <style:table-column-properties style:column-width="2.1402in" style:use-optimal-column-width="false"/>
    </style:style>
    <style:style style:name="TableColumn71" style:family="table-column">
      <style:table-column-properties style:column-width="1.7708in" style:use-optimal-column-width="false"/>
    </style:style>
    <style:style style:name="TableColumn72" style:family="table-column">
      <style:table-column-properties style:column-width="1.6729in" style:use-optimal-column-width="false"/>
    </style:style>
    <style:style style:name="TableColumn73" style:family="table-column">
      <style:table-column-properties style:column-width="2.4819in" style:use-optimal-column-width="false"/>
    </style:style>
    <style:style style:name="TableColumn74" style:family="table-column">
      <style:table-column-properties style:column-width="2.6361in" style:use-optimal-column-width="false"/>
    </style:style>
    <style:style style:name="Table69" style:family="table">
      <style:table-properties style:width="10.702in" fo:margin-left="-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weight="bold" style:font-weight-asian="bold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weight="bold" style:font-weight-asian="bold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weight="bold" style:font-weight-asian="bold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T88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8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90" style:parent-style-name="Paragraphedeliste" style:list-style-name="WWNum1" style:family="paragraph">
      <style:paragraph-properties fo:text-align="justify"/>
    </style:style>
    <style:style style:name="P91" style:parent-style-name="Paragraphedeliste" style:list-style-name="WWNum1" style:family="paragraph">
      <style:paragraph-properties fo:text-align="justify"/>
    </style:style>
    <style:style style:name="P92" style:parent-style-name="Paragraphedeliste" style:list-style-name="WWNum1" style:family="paragraph">
      <style:paragraph-properties fo:text-align="justify"/>
    </style:style>
    <style:style style:name="P93" style:parent-style-name="Paragraphedeliste" style:list-style-name="WWNum1" style:family="paragraph">
      <style:paragraph-properties fo:text-align="justify"/>
    </style:style>
    <style:style style:name="P94" style:parent-style-name="Paragraphedeliste" style:list-style-name="WWNum1" style:family="paragraph">
      <style:paragraph-properties fo:text-align="justify"/>
    </style:style>
    <style:style style:name="P95" style:parent-style-name="Paragraphedeliste" style:list-style-name="WWNum1" style:family="paragraph">
      <style:paragraph-properties fo:text-align="justify"/>
    </style:style>
    <style:style style:name="P96" style:parent-style-name="Paragraphedeliste" style:list-style-name="WWNum1" style:family="paragraph">
      <style:paragraph-properties fo:text-align="justify"/>
    </style:style>
    <style:style style:name="P97" style:parent-style-name="Paragraphedeliste" style:list-style-name="WWNum1" style:family="paragraph">
      <style:paragraph-properties fo:text-align="justify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text-properties fo:font-weight="bold" style:font-weight-asian="bold" fo:font-size="12pt" style:font-size-asian="12pt" style:font-size-complex="12pt"/>
    </style:style>
    <style:style style:name="P101" style:parent-style-name="Standard" style:family="paragraph">
      <style:text-properties fo:font-weight="bold" style:font-weight-asian="bold" fo:font-size="12pt" style:font-size-asian="12pt" style:font-size-complex="12pt"/>
    </style:style>
    <style:style style:name="T102" style:parent-style-name="Lienhypertexte" style:family="text">
      <style:text-properties fo:font-weight="bold" style:font-weight-asian="bold" fo:font-size="12pt" style:font-size-asian="12pt" style:font-size-complex="12pt"/>
    </style:style>
    <style:style style:name="P103" style:parent-style-name="Standard" style:family="paragraph"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fo:font-style="italic" style:font-style-asian="italic"/>
    </style:style>
    <style:style style:name="P109" style:parent-style-name="Standard" style:family="paragraph">
      <style:text-properties fo:font-weight="bold" style:font-weight-asian="bold" fo:font-style="italic" style:font-style-asian="italic"/>
    </style:style>
    <style:style style:name="P110" style:parent-style-name="Standard" style:family="paragraph">
      <style:text-properties fo:font-weight="bold" style:font-weight-asian="bold" fo:font-style="italic" style:font-style-asian="italic"/>
    </style:style>
    <style:style style:name="P111" style:parent-style-name="Standard" style:family="paragraph">
      <style:text-properties fo:font-weight="bold" style:font-weight-asian="bold" fo:font-style="italic" style:font-style-asian="italic"/>
    </style:style>
    <style:style style:name="P112" style:parent-style-name="Standard" style:family="paragraph">
      <style:text-properties fo:font-weight="bold" style:font-weight-asian="bold" fo:font-style="italic" style:font-style-asian="italic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Paragraphedeliste" style:list-style-name="WWNum1" style:family="paragraph">
      <style:paragraph-properties fo:text-align="justify"/>
    </style:style>
    <style:style style:name="P115" style:parent-style-name="Paragraphedeliste" style:list-style-name="WWNum1" style:family="paragraph">
      <style:paragraph-properties fo:text-align="justify"/>
    </style:style>
    <style:style style:name="P116" style:parent-style-name="Paragraphedeliste" style:list-style-name="WWNum1" style:family="paragraph">
      <style:paragraph-properties fo:text-align="justify"/>
    </style:style>
    <style:style style:name="P117" style:parent-style-name="Paragraphedeliste" style:list-style-name="WWNum1" style:family="paragraph">
      <style:paragraph-properties fo:text-align="justify"/>
    </style:style>
    <style:style style:name="P118" style:parent-style-name="Paragraphedeliste" style:list-style-name="WWNum1" style:family="paragraph">
      <style:paragraph-properties fo:text-align="justify"/>
    </style:style>
    <style:style style:name="T119" style:parent-style-name="Policepardéfaut" style:family="text">
      <style:text-properties fo:font-weight="bold" style:font-weight-asian="bold" fo:font-style="italic" style:font-style-asian="italic"/>
    </style:style>
    <style:style style:name="T120" style:parent-style-name="Policepardéfaut" style:family="text">
      <style:text-properties fo:font-weight="bold" style:font-weight-asian="bold" fo:font-style="italic" style:font-style-asian="italic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Paragraphedeliste" style:list-style-name="WWNum1" style:family="paragraph">
      <style:paragraph-properties fo:text-align="justify"/>
    </style:style>
    <style:style style:name="P123" style:parent-style-name="Paragraphedeliste" style:list-style-name="WWNum1" style:family="paragraph">
      <style:paragraph-properties fo:text-align="justify"/>
    </style:style>
    <style:style style:name="P124" style:parent-style-name="Paragraphedeliste" style:list-style-name="WWNum1" style:family="paragraph">
      <style:paragraph-properties fo:text-align="justify"/>
    </style:style>
    <style:style style:name="P125" style:parent-style-name="Paragraphedeliste" style:list-style-name="WWNum1" style:family="paragraph">
      <style:paragraph-properties fo:text-align="justify"/>
    </style:style>
    <style:style style:name="P126" style:parent-style-name="Paragraphedeliste" style:family="paragraph">
      <style:paragraph-properties fo:text-align="justify" fo:margin-left="0.25in">
        <style:tab-stops/>
      </style:paragraph-properties>
    </style:style>
    <style:style style:name="P127" style:parent-style-name="Standard" style:family="paragraph">
      <style:paragraph-properties fo:text-align="justify"/>
      <style:text-properties fo:font-style="italic" style:font-style-asian="italic"/>
    </style:style>
    <style:style style:name="P128" style:parent-style-name="Paragraphedeliste" style:list-style-name="WWNum1" style:family="paragraph">
      <style:paragraph-properties fo:text-align="justify"/>
    </style:style>
    <style:style style:name="T129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text-position="super 63.6%"/>
    </style:style>
    <style:style style:name="T131" style:parent-style-name="Policepardéfaut" style:family="text">
      <style:text-properties style:text-position="super 63.6%"/>
    </style:style>
    <style:style style:name="T132" style:parent-style-name="Policepardéfaut" style:family="text">
      <style:text-properties style:text-position="super 63.6%"/>
    </style:style>
    <style:style style:name="P133" style:parent-style-name="Paragraphedeliste" style:list-style-name="WWNum1" style:family="paragraph">
      <style:paragraph-properties fo:text-align="justify"/>
    </style:style>
    <style:style style:name="T134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5" style:parent-style-name="Standard" style:list-style-name="WWNum1" style:family="paragraph">
      <style:text-properties style:font-name="Calibri"/>
    </style:style>
    <style:style style:name="P136" style:parent-style-name="Standard" style:family="paragraph">
      <style:text-properties style:font-name="Calibri"/>
    </style:style>
    <style:style style:name="P137" style:parent-style-name="Standard" style:family="paragraph">
      <style:text-properties style:font-name="Calibri"/>
    </style:style>
    <style:style style:name="P138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olumn140" style:family="table-column">
      <style:table-column-properties style:column-width="2.1194in" style:use-optimal-column-width="false"/>
    </style:style>
    <style:style style:name="TableColumn141" style:family="table-column">
      <style:table-column-properties style:column-width="1.7916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2.4611in" style:use-optimal-column-width="false"/>
    </style:style>
    <style:style style:name="TableColumn144" style:family="table-column">
      <style:table-column-properties style:column-width="2.7798in" style:use-optimal-column-width="false"/>
    </style:style>
    <style:style style:name="Table139" style:family="table">
      <style:table-properties style:width="10.825in" fo:margin-left="-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weight="bold" style:font-weight-asian="bold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weight="bold" style:font-weight-asian="bold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weight="bold" style:font-weight-asian="bold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weight="bold" style:font-weight-asian="bold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158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15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60" style:parent-style-name="Standard" style:list-style-name="WWNum1" style:family="paragraph">
      <style:paragraph-properties fo:text-align="justify"/>
    </style:style>
    <style:style style:name="P161" style:parent-style-name="Standard" style:list-style-name="WWNum1" style:family="paragraph">
      <style:paragraph-properties fo:text-align="justify"/>
    </style:style>
    <style:style style:name="P162" style:parent-style-name="Standard" style:list-style-name="WWNum1" style:family="paragraph">
      <style:paragraph-properties fo:text-align="justify"/>
    </style:style>
    <style:style style:name="P163" style:parent-style-name="Standard" style:list-style-name="WWNum1" style:family="paragraph">
      <style:paragraph-properties fo:text-align="justify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weight="bold" style:font-weight-asian="bold" fo:font-size="12pt" style:font-size-asian="12pt" style:font-size-complex="12pt"/>
    </style:style>
    <style:style style:name="P166" style:parent-style-name="Standard" style:family="paragraph">
      <style:text-properties fo:font-style="italic" style:font-style-asian="italic"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weight="bold" style:font-weight-asian="bold" fo:font-style="italic" style:font-style-asian="italic"/>
    </style:style>
    <style:style style:name="P169" style:parent-style-name="Standard" style:family="paragraph">
      <style:text-properties fo:font-weight="bold" style:font-weight-asian="bold" fo:font-style="italic" style:font-style-asian="italic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align="justify"/>
    </style:style>
    <style:style style:name="P172" style:parent-style-name="Standard" style:list-style-name="WWNum1" style:family="paragraph">
      <style:paragraph-properties fo:text-align="justify"/>
    </style:style>
    <style:style style:name="P173" style:parent-style-name="Paragraphedeliste" style:list-style-name="WWNum1" style:family="paragraph">
      <style:paragraph-properties fo:text-align="justify"/>
    </style:style>
    <style:style style:name="P174" style:parent-style-name="Standard" style:list-style-name="WWNum1" style:family="paragraph">
      <style:paragraph-properties fo:text-align="justify"/>
    </style:style>
    <style:style style:name="P175" style:parent-style-name="Standard" style:list-style-name="WWNum1" style:family="paragraph">
      <style:paragraph-properties fo:text-align="justify"/>
    </style:style>
    <style:style style:name="P176" style:parent-style-name="Standard" style:list-style-name="WWNum1" style:family="paragraph">
      <style:paragraph-properties fo:text-align="justify"/>
    </style:style>
    <style:style style:name="P177" style:parent-style-name="Standard" style:family="paragraph">
      <style:paragraph-properties fo:text-align="justify" fo:margin-left="0.25in">
        <style:tab-stops/>
      </style:paragraph-properties>
    </style:style>
    <style:style style:name="P178" style:parent-style-name="Standard" style:family="paragraph">
      <style:paragraph-properties fo:text-align="justify" fo:margin-left="0.25in">
        <style:tab-stops/>
      </style:paragraph-properties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align="justify"/>
    </style:style>
    <style:style style:name="P182" style:parent-style-name="Standard" style:list-style-name="WWNum1" style:family="paragraph">
      <style:paragraph-properties fo:text-align="justify"/>
    </style:style>
    <style:style style:name="P183" style:parent-style-name="Standard" style:list-style-name="WWNum1" style:family="paragraph">
      <style:paragraph-properties fo:text-align="justify"/>
    </style:style>
    <style:style style:name="P184" style:parent-style-name="Standard" style:list-style-name="WWNum1" style:family="paragraph">
      <style:paragraph-properties fo:text-align="justify"/>
    </style:style>
    <style:style style:name="P185" style:parent-style-name="Standard" style:list-style-name="WWNum1" style:family="paragraph">
      <style:paragraph-properties fo:text-align="justify"/>
    </style:style>
    <style:style style:name="P186" style:parent-style-name="Standard" style:family="paragraph">
      <style:paragraph-properties fo:text-align="justify"/>
      <style:text-properties fo:font-weight="bold" style:font-weight-asian="bold"/>
    </style:style>
    <style:style style:name="P187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88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olumn190" style:family="table-column">
      <style:table-column-properties style:column-width="2.1402in" style:use-optimal-column-width="false"/>
    </style:style>
    <style:style style:name="TableColumn191" style:family="table-column">
      <style:table-column-properties style:column-width="1.7708in" style:use-optimal-column-width="false"/>
    </style:style>
    <style:style style:name="TableColumn192" style:family="table-column">
      <style:table-column-properties style:column-width="1.5958in" style:use-optimal-column-width="false"/>
    </style:style>
    <style:style style:name="TableColumn193" style:family="table-column">
      <style:table-column-properties style:column-width="2.559in" style:use-optimal-column-width="false"/>
    </style:style>
    <style:style style:name="TableColumn194" style:family="table-column">
      <style:table-column-properties style:column-width="2.6361in" style:use-optimal-column-width="false"/>
    </style:style>
    <style:style style:name="Table189" style:family="table">
      <style:table-properties style:width="10.702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weight="bold" style:font-weight-asian="bold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weight="bold" style:font-weight-asian="bold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weight="bold" style:font-weight-asian="bold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weight="bold" style:font-weight-asian="bold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T208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20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0" style:parent-style-name="Standard" style:list-style-name="WWNum1" style:family="paragraph">
      <style:paragraph-properties fo:text-align="justify"/>
    </style:style>
    <style:style style:name="P211" style:parent-style-name="Standard" style:list-style-name="WWNum1" style:family="paragraph">
      <style:paragraph-properties fo:text-align="justify"/>
    </style:style>
    <style:style style:name="P212" style:parent-style-name="Standard" style:list-style-name="WWNum1" style:family="paragraph">
      <style:paragraph-properties fo:text-align="justify"/>
    </style:style>
    <style:style style:name="P213" style:parent-style-name="Standard" style:list-style-name="WWNum1" style:family="paragraph">
      <style:paragraph-properties fo:text-align="justify"/>
    </style:style>
    <style:style style:name="P214" style:parent-style-name="Paragraphedeliste" style:family="paragraph">
      <style:paragraph-properties fo:text-align="justify" fo:margin-left="0.25in">
        <style:tab-stops/>
      </style:paragraph-properties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Paragraphedeliste" style:list-style-name="WWNum1" style:family="paragraph">
      <style:text-properties fo:font-weight="bold" style:font-weight-asian="bold" fo:font-style="italic" style:font-style-asian="italic"/>
    </style:style>
    <style:style style:name="P220" style:parent-style-name="Paragraphedeliste" style:list-style-name="WWNum1" style:family="paragraph"/>
    <style:style style:name="T221" style:parent-style-name="Policepardéfaut" style:family="text">
      <style:text-properties fo:font-weight="bold" style:font-weight-asian="bold" fo:font-style="italic" style:font-style-asian="italic"/>
    </style:style>
    <style:style style:name="P222" style:parent-style-name="Paragraphedeliste" style:list-style-name="WWNum1" style:family="paragraph">
      <style:text-properties fo:font-weight="bold" style:font-weight-asian="bold" fo:font-style="italic" style:font-style-asian="italic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list-style-name="WWNum1" style:family="paragraph">
      <style:paragraph-properties fo:text-align="justify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list-style-name="WWNum1" style:family="paragraph">
      <style:paragraph-properties fo:text-align="justify"/>
    </style:style>
    <style:style style:name="P227" style:parent-style-name="Standard" style:list-style-name="WWNum1" style:family="paragraph">
      <style:paragraph-properties fo:text-align="justify"/>
    </style:style>
    <style:style style:name="P228" style:parent-style-name="Standard" style:list-style-name="WWNum1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T232" style:parent-style-name="Policepardéfaut" style:family="text">
      <style:text-properties fo:font-style="italic" style:font-style-asian="italic"/>
    </style:style>
    <style:style style:name="P233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234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235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236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olumn238" style:family="table-column">
      <style:table-column-properties style:column-width="2.1402in" style:use-optimal-column-width="false"/>
    </style:style>
    <style:style style:name="TableColumn239" style:family="table-column">
      <style:table-column-properties style:column-width="1.7708in" style:use-optimal-column-width="false"/>
    </style:style>
    <style:style style:name="TableColumn240" style:family="table-column">
      <style:table-column-properties style:column-width="1.575in" style:use-optimal-column-width="false"/>
    </style:style>
    <style:style style:name="TableColumn241" style:family="table-column">
      <style:table-column-properties style:column-width="2.5798in" style:use-optimal-column-width="false"/>
    </style:style>
    <style:style style:name="TableColumn242" style:family="table-column">
      <style:table-column-properties style:column-width="2.6361in" style:use-optimal-column-width="false"/>
    </style:style>
    <style:style style:name="Table237" style:family="table">
      <style:table-properties style:width="10.702in" fo:margin-left="-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weight="bold" style:font-weight-asian="bold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weight="bold" style:font-weight-asian="bold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weight="bold" style:font-weight-asian="bold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weight="bold" style:font-weight-asian="bold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T256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25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58" style:parent-style-name="Paragraphedeliste" style:list-style-name="WWNum1" style:family="paragraph">
      <style:paragraph-properties fo:text-align="justify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weight="bold" style:font-weight-asian="bold" fo:font-style="italic" style:font-style-asian="italic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Paragraphedeliste" style:list-style-name="WWNum1" style:family="paragraph">
      <style:paragraph-properties fo:text-align="justify"/>
    </style:style>
    <style:style style:name="P265" style:parent-style-name="Paragraphedeliste" style:list-style-name="WWNum1" style:family="paragraph">
      <style:paragraph-properties fo:text-align="justify"/>
    </style:style>
    <style:style style:name="P266" style:parent-style-name="Paragraphedeliste" style:list-style-name="WWNum1" style:family="paragraph">
      <style:paragraph-properties fo:text-align="justify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Paragraphedeliste" style:list-style-name="WWNum1" style:family="paragraph">
      <style:paragraph-properties fo:text-align="justify"/>
    </style:style>
    <style:style style:name="T269" style:parent-style-name="Policepardéfaut" style:family="text">
      <style:text-properties fo:font-style="italic" style:font-style-asian="italic"/>
    </style:style>
    <style:style style:name="P270" style:parent-style-name="Paragraphedeliste" style:list-style-name="WWNum1" style:family="paragraph">
      <style:paragraph-properties fo:text-align="justify"/>
    </style:style>
    <style:style style:name="P271" style:parent-style-name="Paragraphedeliste" style:family="paragraph">
      <style:paragraph-properties fo:text-align="justify" fo:margin-left="0.25in">
        <style:tab-stops/>
      </style:paragraph-properties>
    </style:style>
    <style:style style:name="P272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273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274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olumn276" style:family="table-column">
      <style:table-column-properties style:column-width="2.1402in" style:use-optimal-column-width="false"/>
    </style:style>
    <style:style style:name="TableColumn277" style:family="table-column">
      <style:table-column-properties style:column-width="1.7708in" style:use-optimal-column-width="false"/>
    </style:style>
    <style:style style:name="TableColumn278" style:family="table-column">
      <style:table-column-properties style:column-width="1.575in" style:use-optimal-column-width="false"/>
    </style:style>
    <style:style style:name="TableColumn279" style:family="table-column">
      <style:table-column-properties style:column-width="2.5798in" style:use-optimal-column-width="false"/>
    </style:style>
    <style:style style:name="TableColumn280" style:family="table-column">
      <style:table-column-properties style:column-width="2.6361in" style:use-optimal-column-width="false"/>
    </style:style>
    <style:style style:name="Table275" style:family="table">
      <style:table-properties style:width="10.702in" fo:margin-left="-0.075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weight="bold" style:font-weight-asian="bold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weight="bold" style:font-weight-asian="bold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text-properties fo:font-weight="bold" style:font-weight-asian="bold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weight="bold" style:font-weight-asian="bold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T294" style:parent-style-name="Policepardéfaut" style:family="text">
      <style:text-properties fo:font-weight="bold" style:font-weight-asian="bold" fo:font-size="12pt" style:font-size-asian="12pt" style:font-size-complex="12pt" fo:background-color="#FFFF00"/>
    </style:style>
    <style:style style:name="T29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9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97" style:parent-style-name="Paragraphedeliste" style:list-style-name="WWNum1" style:family="paragraph">
      <style:paragraph-properties fo:text-align="justify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weight="bold" style:font-weight-asian="bold" fo:font-style="italic" style:font-style-asian="italic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Paragraphedeliste" style:list-style-name="WWNum1" style:family="paragraph">
      <style:paragraph-properties fo:text-align="justify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Paragraphedeliste" style:list-style-name="WWNum1" style:family="paragraph">
      <style:paragraph-properties fo:text-align="justify"/>
    </style:style>
    <style:style style:name="P306" style:parent-style-name="Paragraphedeliste" style:list-style-name="WWNum1" style:family="paragraph">
      <style:paragraph-properties fo:text-align="justify"/>
    </style:style>
    <style:style style:name="P307" style:parent-style-name="Paragraphedeliste" style:list-style-name="WWNum1" style:family="paragraph">
      <style:paragraph-properties fo:text-align="justify"/>
    </style:style>
    <style:style style:name="P308" style:parent-style-name="Paragraphedeliste" style:list-style-name="WWNum1" style:family="paragraph">
      <style:paragraph-properties fo:text-align="justify"/>
    </style:style>
    <style:style style:name="P309" style:parent-style-name="Paragraphedeliste" style:list-style-name="WWNum1" style:family="paragraph">
      <style:paragraph-properties fo:text-align="justify"/>
    </style:style>
    <style:style style:name="P310" style:parent-style-name="Paragraphedeliste" style:list-style-name="WWNum1" style:family="paragraph">
      <style:paragraph-properties fo:text-align="justify"/>
    </style:style>
    <style:style style:name="P311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12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13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14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15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16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17" style:parent-style-name="Paragraphedelist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318" style:parent-style-name="Paragraphedeliste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/>
      <text:p text:style-name="P7">Objet d’étude : DEVENIR SOI : les écritures autobiographiques</text:p>
      <text:p text:style-name="P8"><text:span text:style-name="T9">Classe : 2</text:span><text:span text:style-name="T10">nd</text:span><text:span text:style-name="T11"><text:s/>BAC PRO</text:span></text:p>
      <text:p text:style-name="P12">Thématique : l’autoportrait</text:p>
      <text:p text:style-name="P13">Problématique : Peut-on<text:s/>assumer ce que l’on est au contact de l’Autre ?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éance /compétences travaillées</text:p>
          </table:table-cell>
          <table:table-cell table:style-name="TableCell24">
            <text:p text:style-name="P25">Titre et problématique de la séance</text:p>
          </table:table-cell>
          <table:table-cell table:style-name="TableCell26">
            <text:p text:style-name="P27">Support</text:p>
          </table:table-cell>
          <table:table-cell table:style-name="TableCell28">
            <text:p text:style-name="P29">Objectifs d’apprentissage et procédure</text:p>
          </table:table-cell>
          <table:table-cell table:style-name="TableCell30">
            <text:p text:style-name="P31">Activités des élèves</text:p>
          </table:table-cell>
        </table:table-row>
        <table:table-row table:style-name="TableRow32">
          <table:table-cell table:style-name="TableCell33">
            <text:p text:style-name="Standard"><text:span text:style-name="T34">1</text:span><text:span text:style-name="T35"><text:s/>LECTURE / ORAL / ÉCRIT</text:span></text:p>
            <text:list text:style-name="WWNum1">
              <text:list-item>
                <text:p text:style-name="P36">Contrôler sa compréhension et adopter un comportement de lecteur autonome</text:p>
              </text:list-item>
              <text:list-item>
                <text:p text:style-name="P37">Lire, comprendre et interpréter un texte littéraire en fondant son analyse sur quelques outils simples</text:p>
              </text:list-item>
              <text:list-item>
                <text:p text:style-name="P38">Formuler par écrit sa réception d’une œuvre</text:p>
              </text:list-item>
              <text:list-item>
                <text:p text:style-name="P39">Mobiliser des connaissances orthographiques, syntaxiques et lexicales</text:p>
              </text:list-item>
              <text:list-item>
                <text:p text:style-name="P40">Participer de façon constructive à des échanges oraux</text:p>
              </text:list-item>
              <text:list-item>
                <text:p text:style-name="P41">Interagir dans un débat de manière constructive en respectant la parole de l’autre</text:p>
              </text:list-item>
              <text:list-item>
                <text:p text:style-name="P42">Formuler par écrit sa réception d’une œuvre</text:p>
              </text:list-item>
            </text:list>
            <text:p text:style-name="P43"/>
          </table:table-cell>
          <table:table-cell table:style-name="TableCell44">
            <text:p text:style-name="P45">De l’homme à l’artiste… Comment se raconter, parler de soi en chanson ?</text:p>
          </table:table-cell>
          <table:table-cell table:style-name="TableCell46">
            <text:p text:style-name="P47">4 chansons</text:p>
            <text:list text:style-name="WWNum1" text:continue-numbering="true">
              <text:list-item>
                <text:p text:style-name="P48">Le chanteur de D. Balavoine</text:p>
              </text:list-item>
              <text:list-item>
                <text:p text:style-name="P49">Papaoutai de Stromae</text:p>
              </text:list-item>
              <text:list-item>
                <text:p text:style-name="P50">Je traîne des pieds d’O. Ruiz</text:p>
              </text:list-item>
              <text:list-item>
                <text:p text:style-name="P51">Midi 20 de Grand Corps Malade</text:p>
              </text:list-item>
            </text:list>
          </table:table-cell>
          <table:table-cell table:style-name="TableCell52">
            <text:list text:style-name="WWNum1" text:continue-numbering="true">
              <text:list-item>
                <text:p text:style-name="P53">Mettre en œuvre une démarche de compréhension d’un texte entendu et lu</text:p>
              </text:list-item>
              <text:list-item>
                <text:p text:style-name="P54">Identifier des informations importantes sur l’auteur</text:p>
              </text:list-item>
              <text:list-item>
                <text:p text:style-name="P55">Mettre en relation des informations par le biais des liens logiques et chronologiques,</text:p>
              </text:list-item>
              <text:list-item>
                <text:p text:style-name="P56">Interpréter un texte à partir de la mise en relation d’indices explicites et implicites,</text:p>
              </text:list-item>
              <text:list-item>
                <text:p text:style-name="P57">Maintenir une attitude<text:s/>active et réflexive de sa lecture.</text:p>
              </text:list-item>
            </text:list>
          </table:table-cell>
          <table:table-cell table:style-name="TableCell58">
            <text:list text:style-name="WWNum1" text:continue-numbering="true">
              <text:list-item>
                <text:p text:style-name="P59">Travail en GROUPES homogènes</text:p>
              </text:list-item>
              <text:list-item>
                <text:p text:style-name="P60">1 chanson par groupe</text:p>
              </text:list-item>
              <text:list-item>
                <text:p text:style-name="P61">Chaque groupe dispose d’un questionnaire de compréhension</text:p>
              </text:list-item>
              <text:list-item>
                <text:p text:style-name="P62">Un rapporteur est nommé : à l’oral, présentation du texte, de sa compréhension par le groupe (lecture collaborative.</text:p>
              </text:list-item>
              <text:list-item>
                <text:p text:style-name="P63">Un élève est chargé à l’oral de reformuler la compréhension d’un texte qu’il n’a pas lu mais qui a été présenté par un autre élève d’un autre groupe (qu’as-tu retenu ? qu’as-tu compris ? Qu’as-tu appris ?)</text:p>
              </text:list-item>
              <text:list-item>
                <text:p text:style-name="P64">A l’écrit, au choix (différenciation) un groupe d’élèves présente sa chanson préférée et justifie son choix (10 lignes)<text:s/><text:span text:style-name="T65">ou</text:span><text:s/>« écris à la manière de… D. Balavoine », un ou deux couplets débutant par « j’me présente, je m’appelle… » (10 lignes)</text:p>
              </text:list-item>
              <text:list-item>
                <text:p text:style-name="P66">Etude de la Langue : le<text:s/>LEXIQUE du portrait<text:s/></text:p>
              </text:list-item>
            </text:list>
          </table:table-cell>
        </table:table-row>
      </table:table>
      <text:section text:name="Sect1" text:style-name="S1">
        <text:p text:style-name="P67"/>
        <text:p text:style-name="P68"/>
      </text:section>
      <text:section text:name="Sect2" text:style-name="S2"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Séance /compétences travaillées</text:p>
            </table:table-cell>
            <table:table-cell table:style-name="TableCell78">
              <text:p text:style-name="P79">Titre et problématique<text:s/>de la séance</text:p>
            </table:table-cell>
            <table:table-cell table:style-name="TableCell80">
              <text:p text:style-name="P81">Support</text:p>
            </table:table-cell>
            <table:table-cell table:style-name="TableCell82">
              <text:p text:style-name="P83">Objectifs d’apprentissage et procédure</text:p>
            </table:table-cell>
            <table:table-cell table:style-name="TableCell84">
              <text:p text:style-name="P85">Activités des élèves</text:p>
            </table:table-cell>
          </table:table-row>
          <table:table-row table:style-name="TableRow86">
            <table:table-cell table:style-name="TableCell87">
              <text:p text:style-name="Standard"><text:span text:style-name="T88">2<text:s/></text:span><text:span text:style-name="T89">LECTURE / ETUDE DE LA LANGUE / ÉCRIT</text:span></text:p>
              <text:list text:style-name="WWNum1" text:continue-numbering="true">
                <text:list-item>
                  <text:p text:style-name="P90">Contrôler sa compréhension et adopter un comportement de lecteur autonome</text:p>
                </text:list-item>
                <text:list-item>
                  <text:p text:style-name="P91">Lire, comprendre et interpréter un texte littéraire en fondant son analyse sur quelques outils simples</text:p>
                </text:list-item>
                <text:list-item>
                  <text:p text:style-name="P92">Formuler par écrit sa réception d’une œuvre</text:p>
                </text:list-item>
                <text:list-item>
                  <text:p text:style-name="P93">Mobiliser des connaissances orthographiques, syntaxiques et lexicales</text:p>
                </text:list-item>
                <text:list-item>
                  <text:p text:style-name="P94">Participer de façon constructive à des échanges oraux</text:p>
                </text:list-item>
                <text:list-item>
                  <text:p text:style-name="P95">Interagir dans un débat de manière<text:s/>constructive en respectant la parole de l’autre</text:p>
                </text:list-item>
                <text:list-item>
                  <text:p text:style-name="P96">Ecrire à la manière de… (écriture longue)</text:p>
                </text:list-item>
                <text:list-item>
                  <text:p text:style-name="P97">Corriger des textes avec contraintes grammaticales, lexicales pour mieux écrire (écriture longue)</text:p>
                </text:list-item>
              </text:list>
            </table:table-cell>
            <table:table-cell table:style-name="TableCell98">
              <text:p text:style-name="P99">Un regard engagé sur le monde du travail</text:p>
              <text:p text:style-name="P100"/>
              <text:p text:style-name="P101"/>
              <text:p text:style-name="Standard"><text:a xlink:href="https://www.youtube.com/watch?v=3vzxCHXNzAY" office:target-frame-name="_top" xlink:show="replace"><text:span text:style-name="T102">https://www.youtube.com/watch?v=3vzxCHXNzAY</text:span></text:a></text:p>
              <text:p text:style-name="P103"/>
              <text:p text:style-name="P104"/>
              <text:p text:style-name="P105"/>
              <text:p text:style-name="P106"/>
            </table:table-cell>
            <table:table-cell table:style-name="TableCell107">
              <text:p text:style-name="P108">Extraits du roman de J. PONTHUS, A la ligne (2019, Ed. <text:s/>La table ronde)</text:p>
              <text:p text:style-name="P109"/>
              <text:p text:style-name="P110">4 extraits</text:p>
              <text:p text:style-name="P111"/>
              <text:p text:style-name="P112">Parcours de lecture</text:p>
            </table:table-cell>
            <table:table-cell table:style-name="TableCell113">
              <text:list text:style-name="WWNum1" text:continue-numbering="true">
                <text:list-item>
                  <text:p text:style-name="P114">Mettre en œuvre une démarche de compréhension d’un texte lu ou entendu,</text:p>
                </text:list-item>
                <text:list-item>
                  <text:p text:style-name="P115">Identifier des informations importantes sur les personnages, l’action, leurs relations,</text:p>
                </text:list-item>
                <text:list-item>
                  <text:p text:style-name="P116">Interpréter un texte à partir de la mise en relation d’indices explicites et implicites, de procédés d’écriture, de la ponctuation (« la prose du quotidien » chez Ponthus)</text:p>
                </text:list-item>
                <text:list-item>
                  <text:p text:style-name="P117">Maintenir une attitude active et réflexive de sa lecture.</text:p>
                </text:list-item>
                <text:list-item>
                  <text:p text:style-name="P118">Écrire à la manière de… (<text:span text:style-name="T119">évaluation formativ</text:span><text:span text:style-name="T120">e – écriture longue</text:span>)</text:p>
                </text:list-item>
              </text:list>
            </table:table-cell>
            <table:table-cell table:style-name="TableCell121">
              <text:list text:style-name="WWNum1" text:continue-numbering="true">
                <text:list-item>
                  <text:p text:style-name="P122">Lecture à voix haute par le professeur des 4 extraits</text:p>
                </text:list-item>
                <text:list-item>
                  <text:p text:style-name="P123">A l’oral, les élèves expriment ce qu’ils ont ressenti, compris</text:p>
                </text:list-item>
                <text:list-item>
                  <text:p text:style-name="P124">Élaboration d’hypothèses de lecture : qui se raconte ? Pourquoi ? Comment ?</text:p>
                </text:list-item>
                <text:list-item>
                  <text:p text:style-name="P125">Un questionnaire de lecture leur permet<text:s/>d’appréhender les textes plus en détails et en autonomie</text:p>
                </text:list-item>
              </text:list>
              <text:p text:style-name="P126"/>
              <text:p text:style-name="P127">Étude de la langue : valeur des temps et des modes de l’indicatif (page 177, le semainier)</text:p>
              <text:list text:style-name="WWNum1" text:continue-numbering="true">
                <text:list-item>
                  <text:p text:style-name="P128">Écriture longue : « écrire à la manière de J. Ponthus » (<text:span text:style-name="T129">P. 177, semainie</text:span>r). 1<text:span text:style-name="T130">er</text:span><text:s/>jet avant la PFMP… au retour de stage 2<text:span text:style-name="T131">ème</text:span><text:s/>et 3<text:span text:style-name="T132">ème</text:span><text:s/>jets.</text:p>
                </text:list-item>
                <text:list-item>
                  <text:p text:style-name="P133">Consignes précises sur les attendus, outils d’étayage : « Je dois utiliser, je dois respecter… Je dois décrire… », <text:s/>etc.<text:s text:c="12"/><text:span text:style-name="T134">OU</text:span></text:p>
                </text:list-item>
                <text:list-item>
                  <text:p text:style-name="P135">Écriture un journal sous forme de semainier comme J. Ponthus</text:p>
                </text:list-item>
              </text:list>
              <text:p text:style-name="P136">Consignes : écriture en deux temps</text:p>
              <text:p text:style-name="P137">1er temps : écrire à la maison, chaque soir 5 lignes qui rappellent, résument la journée :<text:s/>il doit y avoir au final : un souvenir scolaire, un souvenir d'un trajet, un souvenir amical, un souvenir familial, un souvenir de nourriture, un souvenir désagréable <text:s/>et un à votre choix ;<text:s/>un des souvenirs doit comporter<text:s/><text:soft-page-break/>comme les mêmes procédés d'écriture que le texte de Ponthus (voir tableau)</text:p>
            </table:table-cell>
          </table:table-row>
        </table:table>
        <text:p text:style-name="P138"/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>
              <text:p text:style-name="P147">Séance /compétences travaillées</text:p>
            </table:table-cell>
            <table:table-cell table:style-name="TableCell148">
              <text:p text:style-name="P149">Titre et problématique de la séance</text:p>
            </table:table-cell>
            <table:table-cell table:style-name="TableCell150">
              <text:p text:style-name="P151">Support</text:p>
            </table:table-cell>
            <table:table-cell table:style-name="TableCell152">
              <text:p text:style-name="P153">Objectifs d’apprentissage et procédure</text:p>
            </table:table-cell>
            <table:table-cell table:style-name="TableCell154">
              <text:p text:style-name="P155">Activités des élèves</text:p>
            </table:table-cell>
          </table:table-row>
          <table:table-row table:style-name="TableRow156">
            <table:table-cell table:style-name="TableCell157">
              <text:p text:style-name="Standard"><text:span text:style-name="T158">3</text:span><text:span text:style-name="T159"><text:s/>LECTURE</text:span></text:p>
              <text:list text:style-name="WWNum1" text:continue-numbering="true">
                <text:list-item>
                  <text:p text:style-name="P160">Contrôler sa compréhension et adopter un comportement de lecteur autonome</text:p>
                </text:list-item>
                <text:list-item>
                  <text:p text:style-name="P161">Lire, comprendre et interpréter un texte littéraire en fondant son analyse sur quelques outils simples</text:p>
                </text:list-item>
                <text:list-item>
                  <text:p text:style-name="P162">Participer de façon constructive à des échanges oraux</text:p>
                </text:list-item>
                <text:list-item>
                  <text:p text:style-name="P163">Interagir dans un débat de manière constructive en respectant la parole de l’autre.</text:p>
                </text:list-item>
              </text:list>
            </table:table-cell>
            <table:table-cell table:style-name="TableCell164">
              <text:p text:style-name="P165">Un autoportrait atypique : de la petite à la grande Histoire.</text:p>
              <text:p text:style-name="P166"/>
            </table:table-cell>
            <table:table-cell table:style-name="TableCell167">
              <text:p text:style-name="P168">Une nouvelle autobiographique de Blaise CENDRARS, J’ai saigné (1938).</text:p>
              <text:p text:style-name="P169">Ed. Hatier Poche – 2009.</text:p>
            </table:table-cell>
            <table:table-cell table:style-name="TableCell170">
              <text:list text:style-name="WWNum1" text:continue-numbering="true">
                <text:list-item>
                  <text:p text:style-name="P171">Ajuster des stratégies de lecture et de relecture aux différentes activités de compréhension (lecture autonome, lecture en groupes, etc.)</text:p>
                </text:list-item>
                <text:list-item>
                  <text:p text:style-name="P172">Mettre en relation les informations, les liens logiques et chronologiques, le texte avec ses propres connaissances</text:p>
                </text:list-item>
                <text:list-item>
                  <text:p text:style-name="P173">Mémoriser les informations importantes sur le personnage, l’auteur-narrateur</text:p>
                </text:list-item>
                <text:list-item>
                  <text:p text:style-name="P174">Justifier son interprétation à partir d’indices</text:p>
                </text:list-item>
                <text:list-item>
                  <text:p text:style-name="P175">Adopter une attitude active et réflexive : quel objectif et quelle adaptation à la lecture ?</text:p>
                </text:list-item>
                <text:list-item>
                  <text:p text:style-name="P176">Découvrir un auteur, l’histoire d’un homme dans l’Histoire</text:p>
                </text:list-item>
              </text:list>
              <text:p text:style-name="P177"/>
              <text:p text:style-name="P178"/>
              <text:p text:style-name="P179">D’une<text:s/>lecture autonome, personnelle à une lecture collaborative…</text:p>
            </table:table-cell>
            <table:table-cell table:style-name="TableCell180">
              <text:list text:style-name="WWNum1" text:continue-numbering="true">
                <text:list-item>
                  <text:p text:style-name="P181">Lecture en autonomie à la maison (questionnaire d’entrée par une lecture subjective : quelles sont vos premières impressions, réactions, émotions, difficultés ? / Quel passage avez-vous préféré, pourquoi ? / Quelles images vous viennent à l’esprit à la lecture de cette nouvelle ? pourquoi ? / Vous rappelle-t-elle un autre texte ? Une œuvre d’Art ? Laquelle ? / Quel souvenir personnel fait-elle ressurgir ? / Si vous deviez résumer cette nouvelle en<text:s/>un mot, lequel choisiriez-vous ? pourquoi ? / Un nouveau titre ? pourquoi ?)</text:p>
                </text:list-item>
                <text:list-item>
                  <text:p text:style-name="P182">Lecture à voix haute en classe par l’enseignant : confrontation lecture autonome / écoutée : vérification de la compréhension globale de l’œuvre (reformulation par les élève à l’oral avec leurs propres mots)</text:p>
                </text:list-item>
                <text:list-item>
                  <text:p text:style-name="P183">Écriture d’une synthèse collective.</text:p>
                </text:list-item>
                <text:list-item>
                  <text:p text:style-name="P184">En groupes, les élèves organisent un « défi lecture » : ils élaborent eux-mêmes un questionnaire de compréhension (questions ouvertes, QCM, exercices d’appariement, charades, mots croisés,<text:s/>etc…) et le soumettent à un autre groupe (10 questions)</text:p>
                </text:list-item>
                <text:list-item>
                  <text:p text:style-name="P185">A l’oral confrontation des interprétations à travers le questionnaire.</text:p>
                </text:list-item>
              </text:list>
              <text:p text:style-name="P186"/>
            </table:table-cell>
          </table:table-row>
        </table:table>
        <text:p text:style-name="P187"/>
        <text:p text:style-name="P188"/>
        <table:table table:style-name="Table189">
          <table:table-columns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>
              <text:p text:style-name="P197">Séance /compétences travaillées</text:p>
            </table:table-cell>
            <table:table-cell table:style-name="TableCell198">
              <text:p text:style-name="P199">Titre et problématique de la séance</text:p>
            </table:table-cell>
            <table:table-cell table:style-name="TableCell200">
              <text:p text:style-name="P201">Support</text:p>
            </table:table-cell>
            <table:table-cell table:style-name="TableCell202">
              <text:p text:style-name="P203">Objectifs d’apprentissage et procédure</text:p>
            </table:table-cell>
            <table:table-cell table:style-name="TableCell204">
              <text:p text:style-name="P205">Activités des élèves</text:p>
            </table:table-cell>
          </table:table-row>
          <table:table-row table:style-name="TableRow206">
            <table:table-cell table:style-name="TableCell207">
              <text:p text:style-name="Standard"><text:span text:style-name="T208">4</text:span><text:span text:style-name="T209"><text:s/>CULTURE / ÉCRIT</text:span></text:p>
              <text:list text:style-name="WWNum1" text:continue-numbering="true">
                <text:list-item>
                  <text:p text:style-name="P210">Parcours culturel</text:p>
                </text:list-item>
                <text:list-item>
                  <text:p text:style-name="P211">Acquérir des éléments de culture littéraire (S. CALLE) et artistique (ORLAN / VARDA)</text:p>
                </text:list-item>
                <text:list-item>
                  <text:p text:style-name="P212">Lire des œuvres littéraires et fréquenter des œuvres d’Art contemporaines</text:p>
                </text:list-item>
                <text:list-item>
                  <text:p text:style-name="P213">Lire, comprendre et interpréter un<text:s/>texte littéraire en fondant son analyse sur quelques outils simples</text:p>
                </text:list-item>
              </text:list>
              <text:p text:style-name="P214"/>
            </table:table-cell>
            <table:table-cell table:style-name="TableCell215">
              <text:p text:style-name="P216"/>
              <text:p text:style-name="P217">L’Art de l’autoportrait : s’inventer soi-même ?</text:p>
            </table:table-cell>
            <table:table-cell table:style-name="TableCell218">
              <text:list text:style-name="WWNum1" text:continue-numbering="true">
                <text:list-item>
                  <text:p text:style-name="P219">ORLAN : artiste plasticienne française transmédia et féministe (exposition au grand Palais en 2018 ; « ORLAN accouche d’elle-même » (1964) ; etc.</text:p>
                </text:list-item>
                <text:list-item>
                  <text:p text:style-name="P220"><text:span text:style-name="T221">Interview d’A. VARDA + BO du film « les plages d’Agnès » (2008)</text:span></text:p>
                </text:list-item>
                <text:list-item>
                  <text:p text:style-name="P222">S. CALLE, « Des histoires vraies », Actes sud, réédition 2002 : textes + photos</text:p>
                </text:list-item>
              </text:list>
            </table:table-cell>
            <table:table-cell table:style-name="TableCell223">
              <text:list text:style-name="WWNum1" text:continue-numbering="true">
                <text:list-item>
                  <text:p text:style-name="P224">Etablir des liens entre des créations littéraires et artistiques<text:s/>pour enrichir son expression personnelle</text:p>
                </text:list-item>
              </text:list>
            </table:table-cell>
            <table:table-cell table:style-name="TableCell225">
              <text:list text:style-name="WWNum1" text:continue-numbering="true">
                <text:list-item>
                  <text:p text:style-name="P226">Écoute d’une interview d’ORLAN : relevé des caractéristiques de sa démarche artistique personnelle (réflexion sur le corps, objet d’identités)</text:p>
                </text:list-item>
                <text:list-item>
                  <text:p text:style-name="P227">Lecture analytique de 5 textes au choix de l’œuvre de S. CALLE : des parcours de vie… <text:s/></text:p>
                </text:list-item>
                <text:list-item>
                  <text:p text:style-name="P228">Écriture : « écrire à la manière de S. CALLE… » : un autoportrait + 1 objet qui vous ressemble + 1 vignette explicative (à partir de consignes précises)</text:p>
                </text:list-item>
              </text:list>
              <text:p text:style-name="P229"/>
              <text:p text:style-name="P230"/>
              <text:p text:style-name="P231"><text:span text:style-name="T232">Ouverture vers un parcours de découverte au CDI : à travers les écrits (vignettes), reconnaître l’objet (exposition)</text:span></text:p>
            </table:table-cell>
          </table:table-row>
        </table:table>
        <text:p text:style-name="P233"/>
        <text:p text:style-name="P234"/>
        <text:p text:style-name="P235"/>
        <text:p text:style-name="P236"/>
        <table:table table:style-name="Table237">
          <table:table-columns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>Séance /compétences travaillées</text:p>
            </table:table-cell>
            <table:table-cell table:style-name="TableCell246">
              <text:p text:style-name="P247">Titre et problématique de la séance</text:p>
            </table:table-cell>
            <table:table-cell table:style-name="TableCell248">
              <text:p text:style-name="P249">Support</text:p>
            </table:table-cell>
            <table:table-cell table:style-name="TableCell250">
              <text:p text:style-name="P251">Objectifs d’apprentissage et procédure</text:p>
            </table:table-cell>
            <table:table-cell table:style-name="TableCell252">
              <text:p text:style-name="P253">Activités des élèves</text:p>
            </table:table-cell>
          </table:table-row>
          <text:soft-page-break/>
          <table:table-row table:style-name="TableRow254">
            <table:table-cell table:style-name="TableCell255">
              <text:p text:style-name="Standard"><text:span text:style-name="T256">5</text:span><text:span text:style-name="T257"><text:s/>ÉCRIT</text:span></text:p>
              <text:list text:style-name="WWNum1" text:continue-numbering="true">
                <text:list-item>
                  <text:p text:style-name="P258">Evaluation sommative</text:p>
                </text:list-item>
              </text:list>
            </table:table-cell>
            <table:table-cell table:style-name="TableCell259">
              <text:p text:style-name="P260">Moi et les autres (appropriation des artistes, auteurs découverts lors de la séquence)</text:p>
            </table:table-cell>
            <table:table-cell table:style-name="TableCell261">
              <text:p text:style-name="P262">Ensemble de la séquence pédagogique</text:p>
            </table:table-cell>
            <table:table-cell table:style-name="TableCell263">
              <text:list text:style-name="WWNum1" text:continue-numbering="true">
                <text:list-item>
                  <text:p text:style-name="P264">Adopter une attitude active et réflexive sur la séquence pédagogique</text:p>
                </text:list-item>
                <text:list-item>
                  <text:p text:style-name="P265">Exploiter des lectures pour enrichir son écrit</text:p>
                </text:list-item>
                <text:list-item>
                  <text:p text:style-name="P266">Enrichir et structurer le lexique (lexique du portrait / de l’émotion)</text:p>
                </text:list-item>
              </text:list>
            </table:table-cell>
            <table:table-cell table:style-name="TableCell267">
              <text:list text:style-name="WWNum1" text:continue-numbering="true">
                <text:list-item>
                  <text:p text:style-name="P268"><text:span text:style-name="T269"><text:s/></text:span>Chaque élève exprime son ressenti par rapport à un auteur ou un artiste et commente sa démarche littéraire et artistique par rapport à lui-même (20 lignes) :</text:p>
                </text:list-item>
                <text:list-item>
                  <text:p text:style-name="P270">« Moi …………….,<text:s/>je me sens proche de…………… car………………</text:p>
                </text:list-item>
              </text:list>
              <text:p text:style-name="P271"> Moi, …………je me sens éloigné(e) de ……………… car……………………. »</text:p>
            </table:table-cell>
          </table:table-row>
        </table:table>
        <text:p text:style-name="P272"/>
        <text:p text:style-name="P273"/>
        <text:p text:style-name="P274"/>
        <table:table table:style-name="Table275">
          <table:table-columns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</table:table-columns>
          <table:table-row table:style-name="TableRow281">
            <table:table-cell table:style-name="TableCell282">
              <text:p text:style-name="P283">Séance /compétences travaillées</text:p>
            </table:table-cell>
            <table:table-cell table:style-name="TableCell284">
              <text:p text:style-name="P285">Titre et problématique de la séance</text:p>
            </table:table-cell>
            <table:table-cell table:style-name="TableCell286">
              <text:p text:style-name="P287">Support</text:p>
            </table:table-cell>
            <table:table-cell table:style-name="TableCell288">
              <text:p text:style-name="P289">Objectifs d’apprentissage et procédure</text:p>
            </table:table-cell>
            <table:table-cell table:style-name="TableCell290">
              <text:p text:style-name="P291">Activités des élèves</text:p>
            </table:table-cell>
          </table:table-row>
          <table:table-row table:style-name="TableRow292">
            <table:table-cell table:style-name="TableCell293">
              <text:p text:style-name="Standard"><text:span text:style-name="T294">6.<text:s/></text:span><text:span text:style-name="T295">ETUDE DE LA<text:s/></text:span><text:span text:style-name="T296">LANGUE / RÉÉCRITURE</text:span></text:p>
              <text:list text:style-name="WWNum1" text:continue-numbering="true">
                <text:list-item>
                  <text:p text:style-name="P297">Corriger des textes avec contraintes grammaticales pour mieux écrire.</text:p>
                </text:list-item>
              </text:list>
            </table:table-cell>
            <table:table-cell table:style-name="TableCell298">
              <text:p text:style-name="P299">Réviser des points de langue spécifique en lien avec la grammaire</text:p>
            </table:table-cell>
            <table:table-cell table:style-name="TableCell300">
              <text:p text:style-name="P301">Exercices et correction de son écrit (séance 5)</text:p>
            </table:table-cell>
            <table:table-cell table:style-name="TableCell302">
              <text:list text:style-name="WWNum1" text:continue-numbering="true">
                <text:list-item>
                  <text:p text:style-name="P303">Adopter une attitude active et réflexive sur la<text:s/>production d’un écrit : améliorer la grammaire.</text:p>
                </text:list-item>
              </text:list>
            </table:table-cell>
            <table:table-cell table:style-name="TableCell304">
              <text:list text:style-name="WWNum1" text:continue-numbering="true">
                <text:list-item>
                  <text:p text:style-name="P305">Selon les lacunes constatées dans les écrits de la séance 5 les élèves s’exercent à vérifier :</text:p>
                </text:list-item>
                <text:list-item>
                  <text:p text:style-name="P306">Les ACCORDS</text:p>
                </text:list-item>
                <text:list-item>
                  <text:p text:style-name="P307">Les TEMPS VERBAUX</text:p>
                </text:list-item>
                <text:list-item>
                  <text:p text:style-name="P308">LE LEXIQUE EN LIEN AVEC LE CONTEXTE</text:p>
                </text:list-item>
                <text:list-item>
                  <text:p text:style-name="P309">Les HOMOPHONES (et/est – on/ont – <text:s/>a/à)</text:p>
                </text:list-item>
                <text:list-item>
                  <text:p text:style-name="P310">La PHRASE SIMPLE / COMPLEXE</text:p>
                </text:list-item>
              </text:list>
            </table:table-cell>
          </table:table-row>
        </table:table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2pt" style:font-size-asian="12pt"/>
    </style: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23in" fo:margin-left="0.5118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name="T4" style:parent-style-name="Policepardéfaut" style:family="text">
      <style:text-properties fo:font-style="italic" style:font-style-asian="italic" fo:font-size="9pt" style:font-size-asian="9pt" style:font-size-complex="9pt"/>
    </style:style>
    <style:style style:name="T5" style:parent-style-name="Policepardéfaut" style:family="text">
      <style:text-properties fo:font-style="italic" style:font-style-asian="italic" style:text-position="super 66.6%" fo:font-size="9pt" style:font-size-asian="9pt" style:font-size-complex="9pt"/>
    </style:style>
    <style:style style:name="T6" style:parent-style-name="Policepardéfaut" style:family="text"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équence de Français / 2</text:span><text:span text:style-name="T5">nd</text:span><text:span text:style-name="T6"><text:s/>BAC Pro, Devenir soi : les écritures autobiographiques (nouveaux programmes) / F. FERLIĒ, professeure de Lettres-HG, LPO CRAPONNE Salon de Provence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fuchs</meta:initial-creator>
    <dc:creator>bernard</dc:creator>
    <meta:creation-date>2019-07-21T14:06:00Z</meta:creation-date>
    <dc:date>2019-07-21T14:0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Recto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511" meta:character-count="9805" meta:row-count="69" meta:non-whitespace-character-count="8313"/>
  </office:meta>
</office:document-meta>
</file>