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style:text-autospace="none"/>
    </style:style>
    <style:style style:name="P2" style:family="paragraph" style:parent-style-name="Standard">
      <style:paragraph-properties style:text-autospace="none"/>
      <style:text-properties style:font-name="Arial1" fo:font-size="12pt" style:font-name-asian="Arial1" style:font-size-asian="12pt" style:font-name-complex="Arial1" style:font-size-complex="12pt"/>
    </style:style>
    <style:style style:name="P3" style:family="paragraph" style:parent-style-name="Standard">
      <style:text-properties style:font-name="Arial1" fo:font-size="12pt" fo:font-style="normal" style:font-name-asian="Arial1" style:font-size-asian="12pt" style:font-style-asian="normal" style:font-name-complex="Arial1" style:font-size-complex="12pt" style:font-style-complex="normal"/>
    </style:style>
    <style:style style:name="P4" style:family="paragraph" style:parent-style-name="Standard">
      <style:text-properties style:font-name="Arial1" fo:font-size="12pt" style:font-name-asian="Arial1" style:font-size-asian="12pt" style:font-name-complex="Arial1" style:font-size-complex="12pt"/>
    </style:style>
    <style:style style:name="T1" style:family="text">
      <style:text-properties style:font-name="Arial1" fo:font-size="12pt" style:font-name-asian="Arial1" style:font-size-asian="12pt" style:font-name-complex="Arial1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Les automatismes</text:p>
      <text:p text:style-name="P3"/>
      <text:p text:style-name="P4"/>
      <text:p text:style-name="P2">Connecte-toi sur internet à l'adresse ci-dessous</text:p>
      <text:p text:style-name="P2">Lis "avant de faire l'exercice 1", et réagis si nécessaire.</text:p>
      <text:p text:style-name="P2">Puis fais l'exercice 1 et teste-le.</text:p>
      <text:p text:style-name="P2">Puis fais l'exercice 2 et teste-le.</text:p>
      <text:p text:style-name="P2">Sur tes documents, crée le dossier "ascenseur".</text:p>
      <text:p text:style-name="P2">Avec l'outil Capture d'écran, capture le programme (en bleu) et enregistre-le dans le dossier "ascenseur", en le nommant "exercice 2 Bart.jpg"</text:p>
      <text:p text:style-name="P2">Puis dépose ce fichier sur l'espace élèves sur "déposer ma copie".</text:p>
      <text:p text:style-name="P2">Puis tu peux t'arrêter là, ou bien faire les autres exercices sans enregistrer les programmes.</text:p>
      <text:p text:style-name="P2"/>
      <text:p text:style-name="P2"/>
      <text:p text:style-name="P1"><text:a xlink:type="simple" xlink:href="http://toileval.free.fr/domotique/ascenseur/ascenseur.htm" text:style-name="Internet_20_link" text:visited-style-name="Visited_20_Internet_20_Link"><text:span text:style-name="T1">http://toileval.free.fr/domotique/ascenseur/ascenseur.htm</text:span></text:a></text:p>
      <text:p text:style-name="P2"/>
      <text:p text:style-name="P2"/>
      <text:p text:style-name="P2">Pour avoir une vision de l'espace élèves pronote, voir ici :</text:p>
      <text:p text:style-name="P2"><text:a xlink:type="simple" xlink:href="https://www.index-education.com/fr/faq-pronote.php" text:style-name="Internet_20_link" text:visited-style-name="Visited_20_Internet_20_Link">https://www.index-education.com/fr/faq-pronote.php</text:a> </text:p>
      <text:p text:style-name="P2">Puis question <text:s/>"quelles fonctionnalités permettent d'assurer la continuité pédagogique ?"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35M56S</meta:editing-duration>
    <meta:editing-cycles>7</meta:editing-cycles>
    <meta:generator>OpenOffice/4.1.5$Win32 OpenOffice.org_project/415m1$Build-9789</meta:generator>
    <dc:date>2020-03-25T18:55:36.14</dc:date>
    <meta:document-statistic meta:table-count="0" meta:image-count="0" meta:object-count="0" meta:page-count="1" meta:paragraph-count="13" meta:word-count="107" meta:character-count="799"/>
    <meta:user-defined meta:name="Info 1"/>
    <meta:user-defined meta:name="Info 2"/>
    <meta:user-defined meta:name="Info 3"/>
    <meta:user-defined meta:name="Info 4"/>
  </office:meta>
</office:document-meta>
</file>