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17365d" style:font-name="Candara" style:font-name-complex="Candara" style:font-weight-complex="bold"/>
    </style:style>
    <style:style style:name="P2" style:family="paragraph" style:parent-style-name="Header">
      <style:text-properties style:font-name="Candara" style:font-name-complex="Candara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Comic Sans MS" fo:font-size="16pt" style:font-size-asian="16pt" style:font-name-complex="Comic Sans MS"/>
    </style:style>
    <style:style style:name="P4" style:family="paragraph" style:parent-style-name="Header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  <style:text-properties style:font-name="Comic Sans MS" style:font-name-complex="Comic Sans MS"/>
    </style:style>
    <style:style style:name="P6" style:family="paragraph" style:parent-style-name="Footer">
      <style:paragraph-properties fo:text-align="end" style:justify-single-word="false"/>
      <style:text-properties style:font-name="Comic Sans MS" style:font-name-complex="Comic Sans MS"/>
    </style:style>
    <style:style style:name="P7" style:family="paragraph" style:parent-style-name="Frame_20_contents">
      <style:paragraph-properties fo:text-align="center" style:justify-single-word="false"/>
      <style:text-properties style:font-name="Candara" fo:font-size="36pt" style:font-size-asian="36pt" style:font-name-complex="Candara" style:font-size-complex="36pt"/>
    </style:style>
    <style:style style:name="P8" style:family="paragraph" style:parent-style-name="Frame_20_contents">
      <style:paragraph-properties>
        <style:tab-stops>
          <style:tab-stop style:position="2.501cm" style:type="right"/>
          <style:tab-stop style:position="8.001cm" style:type="center"/>
          <style:tab-stop style:position="16.002cm" style:type="right"/>
        </style:tab-stops>
      </style:paragraph-properties>
      <style:text-properties style:font-name="Candara" fo:font-size="14pt" style:font-size-asian="14pt" style:font-name-complex="Candara" style:font-size-complex="14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ndara" style:text-underline-style="solid" style:text-underline-width="auto" style:text-underline-color="font-color" style:font-name-complex="Candara" style:font-weight-complex="bold"/>
    </style:style>
    <style:style style:name="T2" style:family="text">
      <style:text-properties style:font-name="Candara" style:font-name-complex="Candara" style:font-weight-complex="bold"/>
    </style:style>
    <style:style style:name="T3" style:family="text">
      <style:text-properties style:font-name="Candara" fo:font-weight="bold" style:font-weight-asian="bold" style:font-name-complex="Candara" style:font-weight-complex="bold"/>
    </style:style>
    <style:style style:name="T4" style:family="text">
      <style:text-properties style:font-name="Candara" fo:font-style="italic" style:font-style-asian="italic" style:font-name-complex="Candara" style:font-weight-complex="bold"/>
    </style:style>
    <style:style style:name="T5" style:family="text">
      <style:text-properties fo:color="#c0504d" style:font-name="Candara" fo:font-style="italic" style:font-style-asian="italic" style:font-name-complex="Candara" style:font-weight-complex="bold"/>
    </style:style>
    <style:style style:name="T6" style:family="text">
      <style:text-properties fo:color="#c0504d" style:font-name="Candara" style:font-name-complex="Candara" style:font-weight-complex="bold"/>
    </style:style>
    <style:style style:name="T7" style:family="text">
      <style:text-properties officeooo:rsid="0005ff9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line text:anchor-type="char" draw:z-index="0" draw:name="shape_0" draw:style-name="gr1" draw:text-style-name="P9" svg:x1="-0.009cm" svg:y1="0.041cm" svg:x2="-0.009cm" svg:y2="26.423cm"><text:p/></draw:line><draw:line text:anchor-type="char" draw:z-index="1" draw:name="shape_0" draw:style-name="gr1" draw:text-style-name="P9" svg:x1="-3.233cm" svg:y1="0.041cm" svg:x2="18.955cm" svg:y2="0.041cm"><text:p/></draw:line><draw:frame draw:style-name="fr1" draw:name="Cadre1" text:anchor-type="char" svg:x="3.164cm" svg:y="-2.028cm" svg:width="11.344cm" svg:height="1.803cm" draw:z-index="2"><draw:text-box><text:p text:style-name="P7">MATERIAUX</text:p></draw:text-box></draw:frame><text:span text:style-name="T1">A partir de l’animation</text:span><text:span text:style-name="T2"> du <text:s/>site (copier/coller le lien dans la barre d’adresse) :</text:span></text:p>
      <text:p text:style-name="P1">http://technoargia.free.fr/cms2/?Techno:6%E8me:Les_mat%E9riaux</text:p>
      <text:p text:style-name="Header"><draw:frame draw:style-name="fr1" draw:name="Cadre2" text:anchor-type="char" svg:x="-3.265cm" svg:y="-3.339cm" svg:width="7.327cm" svg:height="2.062cm" draw:z-index="3"><draw:text-box><text:p text:style-name="P8"><text:tab/>Nom 1:</text:p><text:p text:style-name="P8"><text:tab/>Nom 2 :</text:p><text:p text:style-name="P8"><text:tab/>Classe :</text:p></draw:text-box></draw:frame><text:span text:style-name="T3">Répondre par des phrases</text:span><text:span text:style-name="T2"> aux questions suivantes (</text:span><text:span text:style-name="T4">supprimer les lignes et </text:span><text:span text:style-name="T5">changer la couleur</text:span><text:span text:style-name="T6">)</text:span></text:p>
      <text:p text:style-name="P2"/>
      <text:p text:style-name="P2">Quelles sont les 5 familles de matériaux ?</text:p>
      <text:p text:style-name="Header">__________________________________________________________________________________________________________________________________________________________________</text:p>
      <text:p text:style-name="P2">Que sont les alliages ? Donner 3 exemples d'alliages.</text:p>
      <text:p text:style-name="P2">________________________________________________________________________________________________________________________________________________________________</text:p>
      <text:p text:style-name="Header">Pour quelle raison on utilise les métaux sous forme d'alliages ?</text:p>
      <text:p text:style-name="Header">__________________________________________________________________________________________________________________________________________________________________</text:p>
      <text:p text:style-name="Header">Qu'est ce qu'un matériau composite ?</text:p>
      <text:p text:style-name="Header">__________________________________________________________________________________________________________________________________________________________________</text:p>
      <text:p text:style-name="P2">Où se trouvent les matériaux organiques ? De quelles origines sont-ils ?</text:p>
      <text:p text:style-name="P2">________________________________________________________________________________________________________________________________________________________________</text:p>
      <text:p text:style-name="P2">Quels sont les 3 types de matières plastiques ?</text:p>
      <text:p text:style-name="P2">________________________________________________________________________________________________________________________________________________________________</text:p>
      <text:p text:style-name="P2">A quelle famille de matière plastique appartient le PVC (matériaux du ProtoKart) ?</text:p>
      <text:p text:style-name="P2">________________________________________________________________________________</text:p>
      <text:p text:style-name="Header">Quelles sont les 3 caractéristiques des céramiques ?</text:p>
      <text:p text:style-name="Header">__________________________________________________________________________________________________________________________________________________________________</text:p>
      <text:p text:style-name="Header">Donner les 7 caractéristiques des matériaux.</text:p>
      <text:p text:style-name="Header">__________________________________________________________________________________________________________________________________________________________________</text:p>
      <text:p text:style-name="Header">Donner 2 méthodes pour protéger les métaux de la corrosion ?</text:p>
      <text:p text:style-name="Header">__________________________________________________________________________________________________________________________________________________________________</text:p>
      <text:p text:style-name="Header">Qu'est ce qu'un usinage ?</text:p>
      <text:p text:style-name="Header">__________________________________________________________________________________________________________________________________________________________________</text:p>
      <text:p text:style-name="Header">Comment appelle t'on un matériau qui laisse passer le courant ? .qui ne laisse pas passer le courant ?</text:p>
      <text:p text:style-name="Header">__________________________________________________________________________________________________________________________________________________________________</text:p>
      <text:p text:style-name="Header">Que faut-il faire pour comparer les caractéristiques de deux matériaux ?</text:p>
      <text:p text:style-name="Header">__________________________________________________________________________________________________________________________________________________________________</text:p>
      <text:p text:style-name="Header">Qu'est ce qui est très important pour faciliter les opérations de recyclages ?</text:p>
      <text:p text:style-name="Header">_________________________________________________________________________________</text:p>
      <text:p text:style-name="Header">Quels sont les matériaux le plus facilement recyclables ? … le moins facilement recyclables ?</text:p>
      <text:p text:style-name="Header">________________________________________________________________________________________________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ListLabel_20_1" style:display-name="ListLabel 1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omic Sans MS" fo:font-size="16pt" style:font-size-asian="16pt" style:font-name-complex="Comic Sans MS"/>
    </style:style>
    <style:style style:name="MP2" style:family="paragraph" style:parent-style-name="Footer">
      <style:paragraph-properties fo:text-align="center" style:justify-single-word="false"/>
      <style:text-properties style:font-name="Comic Sans MS" style:font-name-complex="Comic Sans MS"/>
    </style:style>
    <style:style style:name="MP3" style:family="paragraph" style:parent-style-name="Footer">
      <style:paragraph-properties fo:text-align="end" style:justify-single-word="false"/>
      <style:text-properties style:font-name="Comic Sans MS" style:font-name-complex="Comic Sans MS"/>
    </style:style>
    <style:style style:name="MT1" style:family="text">
      <style:text-properties officeooo:rsid="0005ff9a"/>
    </style:style>
    <style:page-layout style:name="Mpm1">
      <style:page-layout-properties fo:page-width="21.001cm" fo:page-height="29.7cm" style:num-format="1" style:print-orientation="portrait" fo:margin-top="0.501cm" fo:margin-bottom="0.42cm" fo:margin-left="3cm" fo:margin-right="0.75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>
        <style:header-footer-properties fo:min-height="0.58cm" fo:margin-top="0.482cm" style:dynamic-spacing="true"/>
      </style:footer-style>
    </style:page-layout>
  </office:automatic-styles>
  <office:master-styles>
    <style:master-page style:name="Standard" style:page-layout-name="Mpm1">
      <style:header>
        <text:p text:style-name="MP1">Technologie</text:p>
      </style:header>
      <style:footer>
        <text:p text:style-name="MP2"/>
        <text:p text:style-name="MP3"><text:span text:style-name="MT1">Équipe</text:span> Technologie du Collège M. Ferrand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ATION D’UN PROTOTYPE</dc:title>
    <meta:initial-creator>Eric</meta:initial-creator>
    <meta:creation-date>2020-03-16T19:05:00</meta:creation-date>
    <dc:date>2020-03-23T08:51:58.854000000</dc:date>
    <meta:print-date>2016-04-25T10:12:00</meta:print-date>
    <meta:editing-cycles>6</meta:editing-cycles>
    <meta:editing-duration>PT5M6S</meta:editing-duration>
    <meta:document-statistic meta:table-count="0" meta:image-count="0" meta:object-count="0" meta:page-count="1" meta:paragraph-count="39" meta:word-count="215" meta:character-count="3506" meta:non-whitespace-character-count="3325"/>
    <meta:generator>LibreOffice/5.4.3.2$Windows_X86_64 LibreOffice_project/92a7159f7e4af62137622921e809f8546db437e5</meta:generator>
  </office:meta>
</office:document-meta>
</file>