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7E400000168BCF1B2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1.111cm" fo:margin-right="0.714cm" fo:text-indent="0cm" style:auto-text-indent="false"/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1.111cm" fo:margin-right="0.714cm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1.111cm" fo:margin-right="0.714cm" fo:text-indent="0cm" style:auto-text-indent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1.032cm" fo:margin-right="0.609cm" fo:text-indent="0cm" style:auto-text-indent="false" style:shadow="non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1.032cm" fo:margin-right="0.609cm" fo:text-indent="0cm" style:auto-text-indent="false" style:shadow="non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1.323cm" fo:margin-right="0cm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font-size="11pt"/>
    </style:style>
    <style:style style:name="T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cc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3" draw:style-name="gr4" draw:text-style-name="P8" svg:width="19.056cm" svg:height="2.514cm" svg:x="0.748cm" svg:y="0.249cm"><text:p/></draw:rect><draw:line text:anchor-type="paragraph" draw:z-index="4" draw:style-name="gr5" draw:text-style-name="P8" svg:x1="11.973cm" svg:y1="0.242cm" svg:x2="11.973cm" svg:y2="2.736cm"><text:p/></draw:line><draw:line text:anchor-type="paragraph" draw:z-index="5" draw:style-name="gr5" draw:text-style-name="P8" svg:x1="11.989cm" svg:y1="1.591cm" svg:x2="19.718cm" svg:y2="1.598cm"><text:p/></draw:line><draw:line text:anchor-type="paragraph" draw:z-index="6" draw:style-name="gr5" draw:text-style-name="P8" svg:x1="0.748cm" svg:y1="1.568cm" svg:x2="8.486cm" svg:y2="1.568cm"><text:p/></draw:line><draw:line text:anchor-type="paragraph" draw:z-index="7" draw:style-name="gr5" draw:text-style-name="P8" svg:x1="8.486cm" svg:y1="0.242cm" svg:x2="8.486cm" svg:y2="2.736cm"><text:p/></draw:line><draw:line text:anchor-type="paragraph" draw:z-index="8" draw:style-name="gr5" draw:text-style-name="P8" svg:x1="15.623cm" svg:y1="1.591cm" svg:x2="15.623cm" svg:y2="2.736cm"><text:p/></draw:line><draw:custom-shape text:anchor-type="paragraph" draw:z-index="1" draw:style-name="gr2" draw:text-style-name="P10" svg:width="7.487cm" svg:height="1.156cm" svg:x="0.829cm" svg:y="0.355cm"><text:p text:style-name="P9"><text:span text:style-name="T1">Les Eolienn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3" draw:text-style-name="P11" svg:width="2.407cm" svg:height="1.438cm" svg:x="8.968cm" svg:y="0.718cm"><text:p text:style-name="P9">5EOL1-E2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9" draw:style-name="gr2" draw:text-style-name="P10" svg:width="7.328cm" svg:height="0.858cm" svg:x="0.933cm" svg:y="1.757cm"><text:p text:style-name="P9"><text:span text:style-name="T1">Choix de solution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paragraph" draw:z-index="10" draw:style-name="gr6" draw:text-style-name="P13" svg:width="1.329cm" svg:height="0.595cm" svg:x="12.072cm" svg:y="0.249cm"><text:p text:style-name="P12"><text:span text:style-name="T2">Nom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text:s text:c="122"/></text:p>
      <text:p text:style-name="Standard"><text:s text:c="112"/></text:p>
      <text:p text:style-name="Standard"><text:s text:c="88"/></text:p>
      <text:p text:style-name="P7"><draw:rect text:anchor-type="paragraph" draw:z-index="0" draw:style-name="gr1" draw:text-style-name="P8" svg:width="19.056cm" svg:height="24.633cm" svg:x="0.748cm" svg:y="0.328cm"><text:p/></draw:rect></text:p>
      <text:p text:style-name="P6">Une solution qui fonctionne avec une éolienne</text:p>
      <text:p text:style-name="P5"/>
      <text:p text:style-name="P3">Où est placée l'éolienne ? ….....................................................................................</text:p>
      <text:p text:style-name="P3"/>
      <text:p text:style-name="P3">Pourquoi ? <text:s/>…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</text:p>
      <text:p text:style-name="P3"/>
      <text:p text:style-name="P3"/>
      <text:p text:style-name="P3">Dessin de l'éolienne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Une solution qui fonctionne avec plusieurs éoliennes</text:p>
      <text:p text:style-name="P3"/>
      <text:p text:style-name="P3"/>
      <text:p text:style-name="P3">Combien faut-il d'éoliennes pour produire deux fois plus d'énergie ? …........................................</text:p>
      <text:p text:style-name="P3"/>
      <text:p text:style-name="P3"/>
      <text:p text:style-name="P3">Faut-il les mettre l'une derrière l'autre ? …............................</text:p>
      <text:p text:style-name="P3"/>
      <text:p text:style-name="P3">Pourquoi ? …..................................................................................................................................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4z0" style:family="text">
      <style:text-properties fo:color="#00808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7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6.524cm" svg:y="0.026cm" svg:width="2.193cm" svg:height="0.478cm" draw:z-index="11"><draw:image xlink:href="Pictures/20000001000007E400000168BCF1B2AD.svm" xlink:type="simple" xlink:show="embed" xlink:actuate="onLoad"/></draw:frame>Collège Jean Jaurès, quartier La Marinière, 13860 Peyrolles-en-Provence <text:s text:c="58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7-08-31T16:38:25</meta:creation-date>
    <dc:date>2020-03-26T07:06:13.88</dc:date>
    <meta:printed-by>L Trouchet</meta:printed-by>
    <meta:print-date>2008-12-18T20:27:15</meta:print-date>
    <dc:language>fr-FR</dc:language>
    <meta:editing-cycles>139</meta:editing-cycles>
    <meta:editing-duration>P1DT13H26M33S</meta:editing-duration>
    <meta:document-statistic meta:table-count="0" meta:image-count="1" meta:object-count="0" meta:page-count="1" meta:paragraph-count="14" meta:word-count="59" meta:character-count="1318"/>
    <meta:user-defined meta:name="Info 1"/>
    <meta:user-defined meta:name="Info 2"/>
    <meta:user-defined meta:name="Info 3"/>
    <meta:user-defined meta:name="Info 4"/>
  </office:meta>
</office:document-meta>
</file>