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7E400000168BCF1B2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Arial" fo:font-size="10pt" style:font-name-asian="Arial1" style:font-size-asian="10pt" style:font-name-complex="Arial1" style:font-size-complex="10pt"/>
    </style:style>
    <style:style style:name="P2" style:family="paragraph" style:parent-style-name="Standard">
      <style:paragraph-properties style:text-autospace="none"/>
      <style:text-properties style:font-name="Arial" fo:font-size="10pt" style:text-underline-style="solid" style:text-underline-width="auto" style:text-underline-color="font-color" style:font-name-asian="Arial1" style:font-size-asian="10pt" style:font-name-complex="Arial1" style:font-size-complex="10pt"/>
    </style:style>
    <style:style style:name="P3" style:family="paragraph" style:parent-style-name="Standard">
      <style:paragraph-properties fo:text-align="center" style:justify-single-word="false" style:text-autospace="none"/>
      <style:text-properties style:font-name="Arial" fo:font-size="12pt" style:text-underline-style="solid" style:text-underline-width="auto" style:text-underline-color="font-color" style:font-name-asian="Arial1" style:font-size-asian="12pt" style:font-name-complex="Arial1" style:font-size-complex="12pt"/>
    </style:style>
    <style:style style:name="P4" style:family="paragraph" style:parent-style-name="Standard">
      <style:paragraph-properties style:text-autospace="none"/>
      <style:text-properties style:font-name="Arial1" fo:font-size="12pt" style:font-name-asian="Arial1" style:font-size-asian="12pt" style:font-name-complex="Arial1" style:font-size-complex="12pt"/>
    </style:style>
    <style:style style:name="P5" style:family="paragraph" style:parent-style-name="Standard">
      <style:paragraph-properties style:text-autospace="none"/>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 style:family="paragraph" style:parent-style-name="Standard">
      <style:paragraph-properties style:text-autospace="none"/>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style:text-autospace="none"/>
      <style:text-properties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8" style:family="paragraph" style:parent-style-name="Standard">
      <style:paragraph-properties style:text-autospace="none"/>
      <style:text-properties style:font-name="Arial1" fo:font-size="14pt" style:font-name-asian="Arial1" style:font-size-asian="14pt" style:font-name-complex="Arial1" style:font-size-complex="14pt"/>
    </style:style>
    <style:style style:name="P9" style:family="paragraph" style:parent-style-name="Standard">
      <style:paragraph-properties style:text-autospace="none"/>
      <style:text-properties style:font-name="Arial1" fo:font-size="14pt" style:text-underline-style="none" fo:font-weight="normal" style:font-name-asian="Arial1" style:font-size-asian="14pt" style:font-weight-asian="normal" style:font-name-complex="Arial1" style:font-size-complex="14pt" style:font-weight-complex="normal"/>
    </style:style>
    <style:style style:name="P10" style:family="paragraph" style:parent-style-name="Standard" style:list-style-name="L1">
      <style:paragraph-properties style:text-autospace="none"/>
      <style:text-properties style:font-name="Arial1" fo:font-size="12pt" style:font-name-asian="Arial1" style:font-size-asian="12pt" style:font-name-complex="Arial1" style:font-size-complex="12pt"/>
    </style:style>
    <style:style style:name="P11" style:family="paragraph" style:parent-style-name="Standard" style:list-style-name="L2">
      <style:paragraph-properties style:text-autospace="none"/>
      <style:text-properties style:font-name="Arial1" fo:font-size="12pt" style:font-name-asian="Arial1" style:font-size-asian="12pt" style:font-name-complex="Arial1" style:font-size-complex="12pt"/>
    </style:style>
    <style:style style:name="P12" style:family="paragraph" style:parent-style-name="Standard" style:list-style-name="L3">
      <style:paragraph-properties style:text-autospace="none"/>
      <style:text-properties style:font-name="Arial1" fo:font-size="12pt" style:font-name-asian="Arial1" style:font-size-asian="12pt" style:font-name-complex="Arial1" style:font-size-complex="12pt"/>
    </style:style>
    <style:style style:name="P13" style:family="paragraph" style:parent-style-name="Standard">
      <style:paragraph-properties style:text-autospace="none"/>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none" fo:font-weight="normal" style:font-weight-asian="normal" style:font-weight-complex="normal"/>
    </style:style>
    <style:style style:name="T4"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7.657cm" svg:y="27.982cm" svg:width="2.288cm" svg:height="0.614cm" draw:z-index="0">
        <draw:image xlink:href="Pictures/20000001000007E400000168BCF1B2AD.svm" xlink:type="simple" xlink:show="embed" xlink:actuate="onLoad"/>
      </draw:frame>
      <text:p text:style-name="P3">Continuité pédagogique : Coque de téléphone portable pour les 4ème</text:p>
      <text:p text:style-name="P1"/>
      <text:p text:style-name="P1"/>
      <text:p text:style-name="P2">Cahier de textes pour les élèves pour 6 séances :</text:p>
      <text:p text:style-name="P1">Chacune de ces activités est prévue pour durer une demi-heure environ</text:p>
      <text:p text:style-name="P4"/>
      <text:p text:style-name="P7">Séance 1 :<text:span text:style-name="T3"> Etude du projet</text:span></text:p>
      <text:p text:style-name="P4">Nous démarrons le projet de coque de téléphone portable : concevoir et réaliser une coque pour un téléphone portable.</text:p>
      <text:p text:style-name="P4">Tout ce que tu vas faire sur ce projet (idées, croquis, maquette) devra être rangé dans ton classeur, nous nous en servirons de retour en classe pour continuer le projet.</text:p>
      <text:p text:style-name="P4"/>
      <text:p text:style-name="P5">Le Projet :</text:p>
      <text:p text:style-name="P4">Lis bien le projet sur la fiche 4CTP1-E1 ci-jointe, que tu n'as pas besoin d'imprimer.</text:p>
      <text:p text:style-name="P4"/>
      <text:p text:style-name="P4"><text:span text:style-name="T1">Etude de l'existant :</text:span> </text:p>
      <text:p text:style-name="P4">1) Sur internet, fais une recherche de coques de téléphone portables existantes.</text:p>
      <text:p text:style-name="P4">2) Puis réfléchis aux solutions techniques de la coque que tu aimerais faire : forme, motifs décoratifs, accès aux boutons et autres ...</text:p>
      <text:p text:style-name="P4">3) Sur une feuille inscris tes nom, prénom et classe</text:p>
      <text:p text:style-name="P4">4) Sur la feuille note tes idées.</text:p>
      <text:p text:style-name="P4">5) Puis range la feuille dans ton classeur.</text:p>
      <text:p text:style-name="P4">6) Quand tu auras fini cette séance, indique-le sur le sondage c<text:span text:style-name="T2">oque de téléphone portable.</text:span></text:p>
      <text:p text:style-name="P5"/>
      <text:p text:style-name="P5">Attention : </text:p>
      <text:p text:style-name="P4">Tu dois respecter le cahier des charges fonctionnel : </text:p>
      <text:list xml:id="list2460977652040319941" text:style-name="L1">
        <text:list-item>
          <text:p text:style-name="P10">La fonction FC4 impose d'utiliser une imprimante 3D, ce qui signifie une seule couleur.</text:p>
          <text:p text:style-name="P10">Les motifs souhaités devront donc être en relief (creux ou bosse ou trou) sur la coque.</text:p>
        </text:list-item>
      </text:list>
      <text:list xml:id="list407628136389613430" text:style-name="L2">
        <text:list-item>
          <text:p text:style-name="P11">La fonction FC3 impose de respecter l'environnement. Au niveau de notre coque, le matériau est imposé, il s'agit de PLA (matière plastique utilisée par l'imprimante 3D). </text:p>
          <text:p text:style-name="P11">On peut protéger l'environnement en diminuant la quantité de matière, donc il faut <text:s/>privilégier pour les reliefs les creux ou les trous par rapport aux bosses.</text:p>
        </text:list-item>
      </text:list>
      <text:list xml:id="list7935726200569771948" text:style-name="L3">
        <text:list-item>
          <text:p text:style-name="P12">La fonction FS2 est facultative, tu n'es pas obligé de la traiter.</text:p>
        </text:list-item>
      </text:list>
      <text:p text:style-name="P4"/>
      <text:p text:style-name="P4"/>
      <text:p text:style-name="P7">Séance 2 :<text:span text:style-name="T3"> Recherche de solutions</text:span></text:p>
      <text:p text:style-name="P4"/>
      <text:p text:style-name="P4">1) Sur une feuille inscris tes nom, prénom et classe.</text:p>
      <text:p text:style-name="P4">2) Dessine des croquis de ce que tu imagines : forme de la coque, dessins sur la coque, forme des fenêtres d'accès aux boutons ...</text:p>
      <text:p text:style-name="P4">Un croquis se fait à main levée.</text:p>
      <text:p text:style-name="P4">Laisse aller ton imagination, tu peux avoir plusieurs idées donc plusieurs croquis.</text:p>
      <text:p text:style-name="P4">3) Puis range la feuille dans ton classeur</text:p>
      <text:p text:style-name="P4">4) Quand tu auras fini cette séance, indique-le sur le sondage c<text:span text:style-name="T2">oque de téléphone portable.</text:span></text:p>
      <text:p text:style-name="P4"/>
      <text:p text:style-name="P7">Séance 3 :<text:span text:style-name="T4"> </text:span><text:span text:style-name="T3">Choix de solution</text:span></text:p>
      <text:p text:style-name="P6"/>
      <text:p text:style-name="P6">1) Pour comprendre les règles du dessin technique, va voir l'animation en cliquant sur le lien ci-dessous :</text:p>
      <text:p text:style-name="P7"><text:soft-page-break/><text:a xlink:type="simple" xlink:href="http://techno-flash.com/animations/dessin_technique/dessin_technique.html" text:style-name="Internet_20_link" text:visited-style-name="Visited_20_Internet_20_Link"><text:span text:style-name="T4">http://techno-flash.com/animations/dessin_technique/dessin_technique.html</text:span></text:a></text:p>
      <text:p text:style-name="P6">2) Dans la prochaine séance je te demanderai de dessiner le dessin de définition de ta coque de téléphone portable, donc pour aujourd'hui il faut prendre des mesures de ton portable, qui te serviront plus tard.</text:p>
      <text:p text:style-name="P6">Sur une feuille inscris tes nom, prénom et classe.</text:p>
      <text:p text:style-name="P6">Puis note les dimensions de ta coque : largeur, longueur, hauteur.</text:p>
      <text:p text:style-name="P6">Elle doit s'adapter à ton téléphone portable. Si tu n'en as pas emprunte celui d'un de tes parents avec son accord bien sûr, ou encore mieux un ancien qui ne sert plus.</text:p>
      <text:p text:style-name="P6">3) Note également la distance et les dimensions des ouvertures nécessaires pour laisser apparaître sur le dessous de la coque, tous les éléments comme objectifs de l'appareil photo, autres.</text:p>
      <text:p text:style-name="P4">4) Quand tu auras fini cette séance, indique-le sur le sondage c<text:span text:style-name="T2">oque de téléphone portable.</text:span></text:p>
      <text:p text:style-name="P6"/>
      <text:p text:style-name="P9"><text:span text:style-name="T1">Séances 4 et 5 :</text:span> Dessin de définition</text:p>
      <text:p text:style-name="P6">Rappel : la séance précédente tu as pris les mesures de ton téléphone portable.</text:p>
      <text:p text:style-name="P6">Le travail d'aujourd'hui prend 2 séances, donc tu le termineras au cours suivant.</text:p>
      <text:p text:style-name="P6"/>
      <text:p text:style-name="P6">1) Sur une feuille inscris tes nom, prénom et classe.</text:p>
      <text:p text:style-name="P4">2) Puis dessine en 2 dimensions (à plat) le dessin technique de la coque que tu souhaites réaliser, avec les bonnes dimensions : une vue de dessous, une vue de gauche, une vue de droite, une vue de face, une vue arrière.</text:p>
      <text:p text:style-name="P4">Ces dessins doivent être faits à la règle et au crayon gris. </text:p>
      <text:p text:style-name="P4">Sers-toi de l'animation que tu as déjà vue :</text:p>
      <text:p text:style-name="P7"><text:a xlink:type="simple" xlink:href="http://techno-flash.com/animations/dessin_technique/dessin_technique.html" text:style-name="Internet_20_link" text:visited-style-name="Visited_20_Internet_20_Link">http://techno-flash.com/animations/dessin_technique/dessin_technique.html</text:a><text:span text:style-name="T4"> </text:span></text:p>
      <text:p text:style-name="P4">3) Sur la vue de dessous dessine les fenêtres nécessaires pour accéder aux différents éléments, que tu as mesurés à la séance précédente.</text:p>
      <text:p text:style-name="P4">4) Sur les autres vues ne dessine pas les ouvertures (fenêtres) nécessaires pour laisser l'accès aux boutons, car c'est long à faire et assez compliqué. De retour en classe je vous aiderai.</text:p>
      <text:p text:style-name="P4">4) Puis range la feuille dans ton classeur</text:p>
      <text:p text:style-name="P4">5) Quand tu auras fini cette séance, indique-le sur le sondage c<text:span text:style-name="T2">oque de téléphone portable.</text:span></text:p>
      <text:p text:style-name="P4"/>
      <text:p text:style-name="P8"><text:span text:style-name="T1">Séance 6 :</text:span> maquette de la coque</text:p>
      <text:p text:style-name="P6">Rappel : la séance précédente tu as terminé le dessin de définition de ta coque</text:p>
      <text:p text:style-name="P6"/>
      <text:p text:style-name="P4">Réalise une maquette en papier à l'échelle 1:1, c'est à dire en taille réelle, de ta coque de téléphone portable.</text:p>
      <text:p text:style-name="P4"/>
      <text:p text:style-name="P4">1) Tu vas faire un patron (voir ci-joint un patron de pavé droit ouvert).</text:p>
      <text:p text:style-name="P4">En papier il est difficile d'arrondir les angles donc ne le fais pas.</text:p>
      <text:p text:style-name="P4">2) Les fenêtres (ouvertures) doivent être découpées pour accéder aux boutons. Si tu as un cutter utilise-le en faisant bien attention de ne pas te blesser, et en posant ta feuille sur un support qui ne craint pas d'être abîmé, car il va être entaillé (on appelle ça un plateau martyre).</text:p>
      <text:p text:style-name="P4">Sinon pour découper une fenêtre, fais un trou au milieu avec la pointe d'un ciseau et découpe à partir du trou.</text:p>
      <text:p text:style-name="P4">3) Faire les ouvertures pour tous les boutons est assez compliqué, donc sur ta maquette contente-toi des ouvertures sur le dessous de la coque.</text:p>
      <text:p text:style-name="P4">4) Quand tu auras fini, ne colle pas les bords entre eux, et range ta maquette à plat dans ton classeur. Nous la finirons en classe.</text:p>
      <text:p text:style-name="P4">5) Quand tu auras fini cette séance, indique-le sur le sondage c<text:span text:style-name="T2">oque de téléphone portable.</text:span></text:p>
      <text:p text:style-name="P4"><text:soft-page-break/></text:p>
      <text:p text:style-name="P4"/>
      <text:p text:style-name="P4"/>
      <text:p text:style-name="P4">Dans la discussion de la classe en technologie, préciser :</text:p>
      <text:p text:style-name="P4"/>
      <text:p text:style-name="P4">Chers élèves,</text:p>
      <text:p text:style-name="P4"/>
      <text:p text:style-name="P4">Je vous ai donné du travail à faire sur six séances, pour démarrer le projet de coque de téléphone portable.</text:p>
      <text:p text:style-name="P4"/>
      <text:p text:style-name="P4">Chaque fois que vous finirez une séance, vous l'indiquerez sur le sondage prévu à cet effet, comme ça je pourrais vous suivre et voir où vous en êtes.</text:p>
      <text:p text:style-name="P4">Il se peut que vous n'arriviez pas à faire tout ce que je vous demande et que vous preniez du retard, ce n'est pas grave, faites à votre rythme.</text:p>
      <text:p text:style-name="P4">Je précise que rien de tout ça ne sera noté.</text:p>
      <text:p text:style-name="P4"/>
      <text:p text:style-name="P4">De retour en classe vous pourrez dans chaque équipe vous montrer vos réalisations et en discuter.</text:p>
      <text:p text:style-name="P4"/>
      <text:p text:style-name="P4">Si vous en avez envie, vous pouvez faire des photos ou scanner vos dessins, et les joindre à la discussion de la classe (trombone) pour que chacun puisse voir ce qu'ont fait les autres. Mais ce n'est pas obligatoire. </text:p>
      <text:p text:style-name="P4">Attention sur pronote on ne peut pas déposer de pièce jointe de taille supérieure à 4 MO.</text:p>
      <text:p text:style-name="P4"/>
      <text:p text:style-name="P4">N'hésitez pas à me poser des questions au fur et à mesure où vous avancez dans le projet, à partir de cette discussion, en privé en cliquant sur la petite flèche arrondie en haut à droite de ce message. </text:p>
      <text:p text:style-name="P4"/>
      <text:p text:style-name="P4">Bon proj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Collège Jean Jaurès, 13860 Peyrolles-en-Provenc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7M43S</meta:editing-duration>
    <meta:editing-cycles>31</meta:editing-cycles>
    <meta:generator>OpenOffice/4.1.5$Win32 OpenOffice.org_project/415m1$Build-9789</meta:generator>
    <dc:date>2020-04-24T08:08:25.17</dc:date>
    <meta:document-statistic meta:table-count="0" meta:image-count="1" meta:object-count="0" meta:page-count="3" meta:paragraph-count="72" meta:word-count="1144" meta:character-count="6557"/>
    <meta:user-defined meta:name="Info 1"/>
    <meta:user-defined meta:name="Info 2"/>
    <meta:user-defined meta:name="Info 3"/>
    <meta:user-defined meta:name="Info 4"/>
  </office:meta>
</office:document-meta>
</file>