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>
      <style:paragraph-properties style:text-autospace="non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text-properties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text-properties style:font-name="Arial"/>
    </style:style>
    <style:style style:name="P10" style:family="paragraph" style:parent-style-name="Standard" style:list-style-name="L1">
      <style:text-properties style:font-name="Arial1" fo:font-size="12pt" style:font-name-asian="Arial1" style:font-size-asian="12pt" style:font-name-complex="Arial1" style:font-size-complex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2pt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0" draw:style-name="gr1">
        <draw:rect draw:style-name="gr2" draw:text-style-name="P11" svg:width="15.033cm" svg:height="10.397cm" svg:x="2.872cm" svg:y="12.635cm">
          <text:p/>
        </draw:rect>
        <draw:g draw:style-name="gr3">
          <draw:rect draw:style-name="gr2" draw:text-style-name="P11" svg:width="4.054cm" svg:height="2.086cm" svg:x="3.38cm" svg:y="20.491cm">
            <text:p/>
          </draw:rect>
          <draw:g draw:style-name="gr3">
            <draw:line draw:style-name="gr4" draw:text-style-name="P11" svg:x1="2.872cm" svg:y1="20.689cm" svg:x2="2.872cm" svg:y2="22.395cm">
              <text:p/>
            </draw:line>
            <draw:line draw:style-name="gr4" draw:text-style-name="P11" svg:x1="2.872cm" svg:y1="22.396cm" svg:x2="3.38cm" svg:y2="22.578cm">
              <text:p/>
            </draw:line>
            <draw:line draw:style-name="gr4" draw:text-style-name="P11" svg:x1="2.872cm" svg:y1="20.689cm" svg:x2="3.38cm" svg:y2="20.491cm">
              <text:p/>
            </draw:line>
          </draw:g>
          <draw:g draw:style-name="gr3">
            <draw:line draw:style-name="gr4" draw:text-style-name="P11" svg:x1="7.941cm" svg:y1="22.379cm" svg:x2="7.941cm" svg:y2="20.673cm">
              <text:p/>
            </draw:line>
            <draw:line draw:style-name="gr4" draw:text-style-name="P11" svg:x1="7.941cm" svg:y1="20.673cm" svg:x2="7.433cm" svg:y2="20.491cm">
              <text:p/>
            </draw:line>
            <draw:line draw:style-name="gr4" draw:text-style-name="P11" svg:x1="7.941cm" svg:y1="22.38cm" svg:x2="7.433cm" svg:y2="22.578cm">
              <text:p/>
            </draw:line>
          </draw:g>
          <draw:line draw:style-name="gr4" draw:text-style-name="P12" svg:x1="3.597cm" svg:y1="23.031cm" svg:x2="7.234cm" svg:y2="23.031cm">
            <text:p/>
          </draw:line>
          <draw:line draw:style-name="gr4" draw:text-style-name="P11" svg:x1="3.38cm" svg:y1="22.576cm" svg:x2="3.597cm" svg:y2="23.031cm">
            <text:p/>
          </draw:line>
          <draw:line draw:style-name="gr4" draw:text-style-name="P11" svg:x1="7.433cm" svg:y1="22.576cm" svg:x2="7.234cm" svg:y2="23.031cm">
            <text:p/>
          </draw:line>
        </draw:g>
        <draw:g draw:style-name="gr3">
          <draw:rect draw:style-name="gr2" draw:text-style-name="P11" svg:width="4.054cm" svg:height="2.086cm" svg:x="7.941cm" svg:y="20.491cm">
            <text:p/>
          </draw:rect>
          <draw:line draw:style-name="gr4" draw:text-style-name="P12" svg:x1="8.158cm" svg:y1="23.031cm" svg:x2="11.795cm" svg:y2="23.031cm">
            <text:p/>
          </draw:line>
          <draw:line draw:style-name="gr4" draw:text-style-name="P11" svg:x1="7.941cm" svg:y1="22.576cm" svg:x2="8.158cm" svg:y2="23.031cm">
            <text:p/>
          </draw:line>
          <draw:line draw:style-name="gr4" draw:text-style-name="P11" svg:x1="11.996cm" svg:y1="22.576cm" svg:x2="11.797cm" svg:y2="23.031cm">
            <text:p/>
          </draw:line>
        </draw:g>
        <draw:g draw:style-name="gr3">
          <draw:rect draw:style-name="gr2" draw:text-style-name="P11" svg:width="4.054cm" svg:height="2.086cm" svg:x="3.38cm" svg:y="20.491cm">
            <text:p/>
          </draw:rect>
          <draw:g draw:style-name="gr3">
            <draw:line draw:style-name="gr4" draw:text-style-name="P11" svg:x1="2.872cm" svg:y1="20.689cm" svg:x2="2.872cm" svg:y2="22.395cm">
              <text:p/>
            </draw:line>
            <draw:line draw:style-name="gr4" draw:text-style-name="P11" svg:x1="2.872cm" svg:y1="22.396cm" svg:x2="3.38cm" svg:y2="22.578cm">
              <text:p/>
            </draw:line>
            <draw:line draw:style-name="gr4" draw:text-style-name="P11" svg:x1="2.872cm" svg:y1="20.689cm" svg:x2="3.38cm" svg:y2="20.491cm">
              <text:p/>
            </draw:line>
          </draw:g>
          <draw:g draw:style-name="gr3">
            <draw:line draw:style-name="gr4" draw:text-style-name="P11" svg:x1="7.941cm" svg:y1="22.379cm" svg:x2="7.941cm" svg:y2="20.673cm">
              <text:p/>
            </draw:line>
            <draw:line draw:style-name="gr4" draw:text-style-name="P11" svg:x1="7.941cm" svg:y1="20.673cm" svg:x2="7.433cm" svg:y2="20.491cm">
              <text:p/>
            </draw:line>
            <draw:line draw:style-name="gr4" draw:text-style-name="P11" svg:x1="7.941cm" svg:y1="22.38cm" svg:x2="7.433cm" svg:y2="22.578cm">
              <text:p/>
            </draw:line>
          </draw:g>
          <draw:line draw:style-name="gr4" draw:text-style-name="P12" svg:x1="3.597cm" svg:y1="23.031cm" svg:x2="7.234cm" svg:y2="23.031cm">
            <text:p/>
          </draw:line>
          <draw:line draw:style-name="gr4" draw:text-style-name="P11" svg:x1="3.38cm" svg:y1="22.576cm" svg:x2="3.597cm" svg:y2="23.031cm">
            <text:p/>
          </draw:line>
          <draw:line draw:style-name="gr4" draw:text-style-name="P11" svg:x1="7.433cm" svg:y1="22.576cm" svg:x2="7.234cm" svg:y2="23.031cm">
            <text:p/>
          </draw:line>
        </draw:g>
        <draw:g draw:style-name="gr3">
          <draw:rect draw:style-name="gr2" draw:text-style-name="P11" svg:width="4.054cm" svg:height="2.086cm" svg:x="3.38cm" svg:y="20.491cm">
            <text:p/>
          </draw:rect>
          <draw:g draw:style-name="gr3">
            <draw:line draw:style-name="gr4" draw:text-style-name="P11" svg:x1="2.872cm" svg:y1="20.689cm" svg:x2="2.872cm" svg:y2="22.395cm">
              <text:p/>
            </draw:line>
            <draw:line draw:style-name="gr4" draw:text-style-name="P11" svg:x1="2.872cm" svg:y1="22.396cm" svg:x2="3.38cm" svg:y2="22.578cm">
              <text:p/>
            </draw:line>
            <draw:line draw:style-name="gr4" draw:text-style-name="P11" svg:x1="2.872cm" svg:y1="20.689cm" svg:x2="3.38cm" svg:y2="20.491cm">
              <text:p/>
            </draw:line>
          </draw:g>
          <draw:g draw:style-name="gr3">
            <draw:line draw:style-name="gr4" draw:text-style-name="P11" svg:x1="7.941cm" svg:y1="22.379cm" svg:x2="7.941cm" svg:y2="20.673cm">
              <text:p/>
            </draw:line>
            <draw:line draw:style-name="gr4" draw:text-style-name="P11" svg:x1="7.941cm" svg:y1="20.673cm" svg:x2="7.433cm" svg:y2="20.491cm">
              <text:p/>
            </draw:line>
            <draw:line draw:style-name="gr4" draw:text-style-name="P11" svg:x1="7.941cm" svg:y1="22.38cm" svg:x2="7.433cm" svg:y2="22.578cm">
              <text:p/>
            </draw:line>
          </draw:g>
          <draw:line draw:style-name="gr4" draw:text-style-name="P12" svg:x1="3.597cm" svg:y1="23.031cm" svg:x2="7.234cm" svg:y2="23.031cm">
            <text:p/>
          </draw:line>
          <draw:line draw:style-name="gr4" draw:text-style-name="P11" svg:x1="3.38cm" svg:y1="22.576cm" svg:x2="3.597cm" svg:y2="23.031cm">
            <text:p/>
          </draw:line>
          <draw:line draw:style-name="gr4" draw:text-style-name="P11" svg:x1="7.433cm" svg:y1="22.576cm" svg:x2="7.234cm" svg:y2="23.031cm">
            <text:p/>
          </draw:line>
        </draw:g>
        <draw:g draw:style-name="gr3">
          <draw:rect draw:style-name="gr2" draw:text-style-name="P12" svg:width="4.056cm" svg:height="2.132cm" svg:x="7.945cm" svg:y="17.895cm">
            <text:p/>
          </draw:rect>
          <draw:line draw:style-name="gr4" draw:text-style-name="P12" svg:x1="8.161cm" svg:y1="20.491cm" svg:x2="11.8cm" svg:y2="20.491cm">
            <text:p/>
          </draw:line>
          <draw:line draw:style-name="gr4" draw:text-style-name="P12" svg:x1="7.944cm" svg:y1="20.027cm" svg:x2="8.161cm" svg:y2="20.492cm">
            <text:p/>
          </draw:line>
          <draw:line draw:style-name="gr4" draw:text-style-name="P12" svg:x1="11.998cm" svg:y1="20.027cm" svg:x2="11.799cm" svg:y2="20.492cm">
            <text:p/>
          </draw:line>
        </draw:g>
        <draw:g draw:style-name="gr3">
          <draw:rect draw:style-name="gr2" draw:text-style-name="P11" svg:width="4.054cm" svg:height="2.086cm" svg:x="3.38cm" svg:y="17.951cm">
            <text:p/>
          </draw:rect>
          <draw:g draw:style-name="gr3">
            <draw:line draw:style-name="gr4" draw:text-style-name="P11" svg:x1="2.872cm" svg:y1="18.149cm" svg:x2="2.872cm" svg:y2="19.855cm">
              <text:p/>
            </draw:line>
            <draw:line draw:style-name="gr4" draw:text-style-name="P11" svg:x1="2.872cm" svg:y1="19.856cm" svg:x2="3.38cm" svg:y2="20.038cm">
              <text:p/>
            </draw:line>
            <draw:line draw:style-name="gr4" draw:text-style-name="P11" svg:x1="2.872cm" svg:y1="18.149cm" svg:x2="3.38cm" svg:y2="17.951cm">
              <text:p/>
            </draw:line>
          </draw:g>
          <draw:g draw:style-name="gr3">
            <draw:line draw:style-name="gr4" draw:text-style-name="P11" svg:x1="7.941cm" svg:y1="19.839cm" svg:x2="7.941cm" svg:y2="18.133cm">
              <text:p/>
            </draw:line>
            <draw:line draw:style-name="gr4" draw:text-style-name="P11" svg:x1="7.941cm" svg:y1="18.133cm" svg:x2="7.433cm" svg:y2="17.951cm">
              <text:p/>
            </draw:line>
            <draw:line draw:style-name="gr4" draw:text-style-name="P11" svg:x1="7.941cm" svg:y1="19.84cm" svg:x2="7.433cm" svg:y2="20.038cm">
              <text:p/>
            </draw:line>
          </draw:g>
          <draw:line draw:style-name="gr4" draw:text-style-name="P12" svg:x1="3.597cm" svg:y1="20.491cm" svg:x2="7.234cm" svg:y2="20.491cm">
            <text:p/>
          </draw:line>
          <draw:line draw:style-name="gr4" draw:text-style-name="P11" svg:x1="3.38cm" svg:y1="20.036cm" svg:x2="3.597cm" svg:y2="20.491cm">
            <text:p/>
          </draw:line>
          <draw:line draw:style-name="gr4" draw:text-style-name="P11" svg:x1="7.433cm" svg:y1="20.036cm" svg:x2="7.234cm" svg:y2="20.491cm">
            <text:p/>
          </draw:line>
        </draw:g>
        <draw:g draw:style-name="gr3">
          <draw:rect draw:style-name="gr2" draw:text-style-name="P11" svg:width="4.054cm" svg:height="2.086cm" svg:x="3.38cm" svg:y="17.951cm">
            <text:p/>
          </draw:rect>
          <draw:g draw:style-name="gr3">
            <draw:line draw:style-name="gr4" draw:text-style-name="P11" svg:x1="2.872cm" svg:y1="18.149cm" svg:x2="2.872cm" svg:y2="19.855cm">
              <text:p/>
            </draw:line>
            <draw:line draw:style-name="gr4" draw:text-style-name="P11" svg:x1="2.872cm" svg:y1="19.856cm" svg:x2="3.38cm" svg:y2="20.038cm">
              <text:p/>
            </draw:line>
            <draw:line draw:style-name="gr4" draw:text-style-name="P11" svg:x1="2.872cm" svg:y1="18.149cm" svg:x2="3.38cm" svg:y2="17.951cm">
              <text:p/>
            </draw:line>
          </draw:g>
          <draw:g draw:style-name="gr3">
            <draw:line draw:style-name="gr4" draw:text-style-name="P11" svg:x1="7.941cm" svg:y1="19.839cm" svg:x2="7.941cm" svg:y2="18.133cm">
              <text:p/>
            </draw:line>
            <draw:line draw:style-name="gr4" draw:text-style-name="P11" svg:x1="7.941cm" svg:y1="18.133cm" svg:x2="7.433cm" svg:y2="17.951cm">
              <text:p/>
            </draw:line>
            <draw:line draw:style-name="gr4" draw:text-style-name="P11" svg:x1="7.941cm" svg:y1="19.84cm" svg:x2="7.433cm" svg:y2="20.038cm">
              <text:p/>
            </draw:line>
          </draw:g>
          <draw:line draw:style-name="gr4" draw:text-style-name="P12" svg:x1="3.597cm" svg:y1="20.491cm" svg:x2="7.234cm" svg:y2="20.491cm">
            <text:p/>
          </draw:line>
          <draw:line draw:style-name="gr4" draw:text-style-name="P11" svg:x1="3.38cm" svg:y1="20.036cm" svg:x2="3.597cm" svg:y2="20.491cm">
            <text:p/>
          </draw:line>
          <draw:line draw:style-name="gr4" draw:text-style-name="P11" svg:x1="7.433cm" svg:y1="20.036cm" svg:x2="7.234cm" svg:y2="20.491cm">
            <text:p/>
          </draw:line>
        </draw:g>
        <draw:g draw:style-name="gr3">
          <draw:rect draw:style-name="gr2" draw:text-style-name="P11" svg:width="4.054cm" svg:height="2.086cm" svg:x="3.38cm" svg:y="17.951cm">
            <text:p/>
          </draw:rect>
          <draw:g draw:style-name="gr3">
            <draw:line draw:style-name="gr4" draw:text-style-name="P11" svg:x1="2.872cm" svg:y1="18.149cm" svg:x2="2.872cm" svg:y2="19.855cm">
              <text:p/>
            </draw:line>
            <draw:line draw:style-name="gr4" draw:text-style-name="P11" svg:x1="2.872cm" svg:y1="19.856cm" svg:x2="3.38cm" svg:y2="20.038cm">
              <text:p/>
            </draw:line>
            <draw:line draw:style-name="gr4" draw:text-style-name="P11" svg:x1="2.872cm" svg:y1="18.149cm" svg:x2="3.38cm" svg:y2="17.951cm">
              <text:p/>
            </draw:line>
          </draw:g>
          <draw:g draw:style-name="gr3">
            <draw:line draw:style-name="gr4" draw:text-style-name="P11" svg:x1="7.941cm" svg:y1="19.839cm" svg:x2="7.941cm" svg:y2="18.133cm">
              <text:p/>
            </draw:line>
            <draw:line draw:style-name="gr4" draw:text-style-name="P11" svg:x1="7.941cm" svg:y1="18.133cm" svg:x2="7.433cm" svg:y2="17.951cm">
              <text:p/>
            </draw:line>
            <draw:line draw:style-name="gr4" draw:text-style-name="P11" svg:x1="7.941cm" svg:y1="19.84cm" svg:x2="7.433cm" svg:y2="20.038cm">
              <text:p/>
            </draw:line>
          </draw:g>
          <draw:line draw:style-name="gr4" draw:text-style-name="P12" svg:x1="3.597cm" svg:y1="20.491cm" svg:x2="7.234cm" svg:y2="20.491cm">
            <text:p/>
          </draw:line>
          <draw:line draw:style-name="gr4" draw:text-style-name="P11" svg:x1="3.38cm" svg:y1="20.036cm" svg:x2="3.597cm" svg:y2="20.491cm">
            <text:p/>
          </draw:line>
          <draw:line draw:style-name="gr4" draw:text-style-name="P11" svg:x1="7.433cm" svg:y1="20.036cm" svg:x2="7.234cm" svg:y2="20.491cm">
            <text:p/>
          </draw:line>
        </draw:g>
        <draw:g draw:style-name="gr3">
          <draw:rect draw:style-name="gr2" draw:text-style-name="P11" svg:width="4.054cm" svg:height="2.086cm" svg:x="12.503cm" svg:y="20.491cm">
            <text:p/>
          </draw:rect>
          <draw:line draw:style-name="gr4" draw:text-style-name="P11" svg:x1="11.998cm" svg:y1="18.604cm" svg:x2="11.998cm" svg:y2="22.395cm">
            <text:p/>
          </draw:line>
          <draw:line draw:style-name="gr4" draw:text-style-name="P11" svg:x1="11.998cm" svg:y1="22.396cm" svg:x2="12.506cm" svg:y2="22.578cm">
            <text:p/>
          </draw:line>
          <draw:line draw:style-name="gr4" draw:text-style-name="P11" svg:x1="17.064cm" svg:y1="22.379cm" svg:x2="17.064cm" svg:y2="18.588cm">
            <text:p/>
          </draw:line>
          <draw:line draw:style-name="gr4" draw:text-style-name="P11" svg:x1="17.064cm" svg:y1="22.38cm" svg:x2="16.556cm" svg:y2="22.578cm">
            <text:p/>
          </draw:line>
          <draw:line draw:style-name="gr4" draw:text-style-name="P12" svg:x1="12.723cm" svg:y1="23.031cm" svg:x2="16.36cm" svg:y2="23.031cm">
            <text:p/>
          </draw:line>
          <draw:line draw:style-name="gr4" draw:text-style-name="P11" svg:x1="12.506cm" svg:y1="22.576cm" svg:x2="12.723cm" svg:y2="23.031cm">
            <text:p/>
          </draw:line>
          <draw:line draw:style-name="gr4" draw:text-style-name="P11" svg:x1="16.556cm" svg:y1="22.576cm" svg:x2="16.357cm" svg:y2="23.031cm">
            <text:p/>
          </draw:line>
          <draw:rect draw:style-name="gr2" draw:text-style-name="P11" svg:width="4.054cm" svg:height="2.086cm" draw:transform="rotate (3.1415926535892) translate (16.5593888888889cm 20.4910972222222cm)">
            <text:p/>
          </draw:rect>
          <draw:line draw:style-name="gr4" draw:text-style-name="P11" svg:x1="17.064cm" svg:y1="18.588cm" svg:x2="16.556cm" svg:y2="18.406cm">
            <text:p/>
          </draw:line>
          <draw:line draw:style-name="gr4" draw:text-style-name="P11" svg:x1="11.998cm" svg:y1="18.604cm" svg:x2="12.506cm" svg:y2="18.406cm">
            <text:p/>
          </draw:line>
          <draw:line draw:style-name="gr4" draw:text-style-name="P12" svg:x1="16.339cm" svg:y1="17.951cm" svg:x2="12.702cm" svg:y2="17.951cm">
            <text:p/>
          </draw:line>
          <draw:line draw:style-name="gr4" draw:text-style-name="P11" svg:x1="16.556cm" svg:y1="18.406cm" svg:x2="16.339cm" svg:y2="17.951cm">
            <text:p/>
          </draw:line>
          <draw:line draw:style-name="gr4" draw:text-style-name="P11" svg:x1="12.506cm" svg:y1="18.406cm" svg:x2="12.705cm" svg:y2="17.951cm">
            <text:p/>
          </draw:line>
        </draw:g>
      </draw:g>
      <text:p text:style-name="P2">Continuité pédagogique : fabrication d'une épicerie en papier pour les classes de 5ème</text:p>
      <text:p text:style-name="P5"/>
      <text:p text:style-name="P1">Sur trois séances.</text:p>
      <text:p text:style-name="P1"/>
      <text:p text:style-name="P1">Quand nous serons rentrés au collège, nous fabriquerons une maquette d'écoquartier en papier.</text:p>
      <text:p text:style-name="P1">Pour t'entraîner, tu vas fabriquer une maquette d'épicerie en papier<text:span text:style-name="T2"> (Convenience Store).</text:span></text:p>
      <text:p text:style-name="P1">Cette épicerie mesure en réalité : longueur 8 mètres, largeur 8 mètres, hauteur 4 mètres.</text:p>
      <text:p text:style-name="P1">Nous allons fabriquer notre maquette à l'échelle 1:100 (un centième) ce qui signifie que 1 cm sur le papier représente 100 cm (1 mètre) en réalité.</text:p>
      <text:p text:style-name="P1">Donc notre maquette mesurera : longueur 8 centimètres, largeur 8 centimètres, hauteur 4 centimètres.</text:p>
      <text:p text:style-name="P1"/>
      <text:p text:style-name="P3">Réalisation de la maquette :</text:p>
      <text:p text:style-name="P3"/>
      <text:p text:style-name="P1">1 - Ouvre le fichier "patron épicerie". <text:span text:style-name="T2">Prends le temps de bien regarder. Les mots sont en anglais mais </text:span><text:span text:style-name="T3">même pas peur : </text:span><text:span text:style-name="T2">sur le fichier "Assemblage épicerie" tu as les dessins qui montrent comment plier et coller ! </text:span></text:p>
      <text:p text:style-name="P1"/>
      <text:p text:style-name="P1">2 - Prends une feuille de papier blanc ordinaire pour imprimante.</text:p>
      <text:p text:style-name="P1"/>
      <text:p text:style-name="P1">3 - Reproduis sur cette feuille les 5 parties des fiches 1, 2 et 3 de l'épicerie, avec une règle, une équerre et un crayon gris bien taillé.</text:p>
      <text:p text:style-name="P1">(Voir les dimensions de chaque partie en annexe).</text:p>
      <text:p text:style-name="P1"/>
      <text:p text:style-name="P1">Essaie d'économiser du papier en partant d'un coin de la feuille, puis en dessinant les différentes parties les unes à côté des autres (voir exemple en annexe).</text:p>
      <text:p text:style-name="P1"/>
      <text:p text:style-name="P1">4 - Trace sur tes rectangles les vitrines, les portes et les fenêtres. Tu n'es pas obligé de dessiner les mêmes formes que sur le modèle, tu peux inventer.</text:p>
      <text:p text:style-name="P1"/>
      <text:p text:style-name="P1">5 - Décore tes rectangles à ta guise : couleur des murs, des fenêtres, du toit, textes.</text:p>
      <text:p text:style-name="P1">Les textes que tu écriras sur ton épicerie doivent être en français et non en anglais.</text:p>
      <text:p text:style-name="P1">Attention à respecter l'échelle : 1 cm sur le papier représente 1 mètre en réalité !</text:p>
      <text:p text:style-name="P1"/>
      <text:p text:style-name="P1">6 - Puis prends une autre feuille de papier ordinaire.</text:p>
      <text:p text:style-name="P1"/>
      <text:p text:style-name="P1">7 - Sur cette feuille dessine et colorie le parking (fiche 4). Il n'est pas obligé d'être gris. </text:p>
      <text:p text:style-name="P1"/>
      <text:p text:style-name="P1">8 – Ensuite découpe soigneusement les différentes parties que tu as dessinées.</text:p>
      <text:p text:style-name="P1"/>
      <text:p text:style-name="P1">9 – Ouvre le fichier "Assemblage épicerie".</text:p>
      <text:p text:style-name="P1"/>
      <text:p text:style-name="P1">10 - Plie les languettes, et assemble les différentes parties de l'épicerie en mettant de la colle (glue en anglais) sur les languettes. </text:p>
      <text:p text:style-name="P1">D'abord les murs, puis le toit.</text:p>
      <text:p text:style-name="P1">Un bâton de colle est suffisant, ou alors de la colle blanche mais très peu.</text:p>
      <text:p text:style-name="P1">Attention c'est un travail délicat, il faut être très précis pour avoir un travail soigné.</text:p>
      <text:p text:style-name="P1"/>
      <text:p text:style-name="P1">11 - Puis colle l'épicerie sur le parking. C'est le plus difficile. Fais-toi aider si c'est possible.</text:p>
      <text:p text:style-name="P1"/>
      <text:p text:style-name="P1">12 – Si tu veux (ce n'est pas obligé) tu peux rajouter des personnages, des bacs à fleurs, des objets divers que tu vas fabriquer. Attention aux dimensions, il faut respecter l'échelle <text:soft-page-break/>1:100, c'est à dire 1 mètre en vrai = 1 cm sur la maquette. C'est très petit !</text:p>
      <text:p text:style-name="P1"/>
      <text:p text:style-name="P1">13 - <text:s/>Et voilà c'est fini. Prends une ou deux photos, mets-les sur clef usb. Quand on sera rentré au collège on pourra regarder ensemble toutes les fabrications de la classe.</text:p>
      <text:p text:style-name="P1"/>
      <text:p text:style-name="P3">ANNEXE</text:p>
      <text:p text:style-name="P1"/>
      <text:p text:style-name="P3">Voici les dimensions de chaque partie :</text:p>
      <text:p text:style-name="P1"/>
      <text:list xml:id="list2777287230206050712" text:style-name="L1">
        <text:list-item>
          <text:p text:style-name="P9">Tous les rectangles des fiches 1 et 2 : longueur 8 cm largeur 4 cm.</text:p>
        </text:list-item>
        <text:list-item>
          <text:p text:style-name="P10">Les languettes ont une largeur de 1 cm.</text:p>
        </text:list-item>
        <text:list-item>
          <text:p text:style-name="P10">Le toit (fiche 3) : longueur 8 cm largeur 8 cm.</text:p>
        </text:list-item>
        <text:list-item>
          <text:p text:style-name="P10">Le terrain avec parking : </text:p>
          <text:list>
            <text:list-item>
              <text:list>
                <text:list-item>
                  <text:p text:style-name="P10">Longueur 14 cm largeur 11 cm </text:p>
                </text:list-item>
                <text:list-item>
                  <text:p text:style-name="P10">Tu n'es pas obligé d'arrondir les coins. </text:p>
                </text:list-item>
                <text:list-item>
                  <text:p text:style-name="P10">Les côtés 1,2,3 et 4 mesurent chacun 8 cm.</text:p>
                </text:list-item>
                <text:list-item>
                  <text:p text:style-name="P10">Les places de parking mesurent 3 cm sur 4,5 cm.</text:p>
                </text:list-item>
              </text:list>
            </text:list-item>
          </text:list>
        </text:list-item>
      </text:list>
      <text:p text:style-name="P6"/>
      <text:p text:style-name="P6"/>
      <text:p text:style-name="P7">Exemple de positionnement des différentes parties sur la feuille de papier :</text:p>
      <text:p text:style-name="P8"/>
      <text:p text:style-name="P8">Cela permet d'économiser du papier, et des coups de ciseaux !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our aller plus loin</text:p>
      <text:p text:style-name="P8"/>
      <text:p text:style-name="P8">Si cette fabrication t'a plu et si tu as une imprimante, tu peux créer d'autres objets en papier (papier ordinaire pour imprimante grammage 80 ou 90).</text:p>
      <text:p text:style-name="P4"><text:span text:style-name="T1">Va voir ici : </text:span><text:a xlink:type="simple" xlink:href="https://creativepark.canon/en/categories/CAT-ST01-0071/top.html" text:style-name="Internet_20_link" text:visited-style-name="Visited_20_Internet_20_Link"><text:span text:style-name="T1">https://creativepark.canon/en/categories/CAT-ST01-0071/top.html</text:span></text:a><text:span text:style-name="T1"> </text:span></text:p>
      <text:p text:style-name="P8"/>
      <text:p text:style-name="P8">Tu trouveras des tas d'objets différents à réaliser : animaux, jouets, maisons, véhicules ...</text:p>
      <text:p text:style-name="P8">Attention certains sont longs et difficiles à faire. Commence par les plus faciles.</text:p>
      <text:p text:style-name="P8">Sur chaque objet est indiqué le niveau de difficulté et le temps moyen pour le f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9M2S</meta:editing-duration>
    <meta:editing-cycles>46</meta:editing-cycles>
    <meta:generator>OpenOffice/4.1.5$Win32 OpenOffice.org_project/415m1$Build-9789</meta:generator>
    <dc:date>2020-04-24T11:31:36.64</dc:date>
    <meta:document-statistic meta:table-count="0" meta:image-count="0" meta:object-count="0" meta:page-count="2" meta:paragraph-count="46" meta:word-count="684" meta:character-count="3870"/>
    <meta:user-defined meta:name="Info 1"/>
    <meta:user-defined meta:name="Info 2"/>
    <meta:user-defined meta:name="Info 3"/>
    <meta:user-defined meta:name="Info 4"/>
  </office:meta>
</office:document-meta>
</file>