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0.7875in">
        <style:tab-stops/>
      </style:paragraph-properties>
    </style:style>
    <style:style style:name="P5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margin-left="0.7875in">
        <style:tab-stops/>
      </style:paragraph-properties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434in"/>
    </style:style>
    <style:style style:name="TableColumn10" style:family="table-column">
      <style:table-column-properties style:column-width="3.0784in"/>
    </style:style>
    <style:style style:name="Table7" style:family="table">
      <style:table-properties style:width="6.5923in" fo:margin-left="0in" table:align="left"/>
    </style:style>
    <style:style style:name="TableRow11" style:family="table-row">
      <style:table-row-properties style:min-row-height="0.3819in"/>
    </style:style>
    <style:style style:name="TableCell1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Bookman Old Style" fo:font-weight="bold" style:font-weight-asian="bold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fo:font-style="italic" style:font-style-asian="italic"/>
    </style:style>
    <style:style style:name="P39" style:parent-style-name="Normal" style:family="paragraph">
      <style:paragraph-properties fo:margin-bottom="0in" fo:line-height="100%"/>
      <style:text-properties fo:font-style="italic" style:font-style-asian="italic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style="italic" style:font-style-asian="italic"/>
    </style:style>
    <style:style style:name="P45" style:parent-style-name="Normal" style:family="paragraph">
      <style:paragraph-properties fo:margin-bottom="0in" fo:line-height="100%"/>
      <style:text-properties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tyle="italic" style:font-style-asian="italic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 fo:margin-left="0.1486in">
        <style:tab-stops/>
      </style:paragraph-properties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tyle="italic" style:font-style-asian="italic" style:text-position="sub 63.6%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70" style:parent-style-name="Normal" style:family="paragraph">
      <style:paragraph-properties fo:margin-bottom="0in" fo:line-height="100%" fo:margin-left="0.1486in" fo:background-color="#D9D9D9">
        <style:tab-stops/>
      </style:paragraph-properties>
    </style:style>
    <style:style style:name="T71" style:parent-style-name="Policepardéfaut" style:family="text">
      <style:text-properties style:font-name="DejaVu Sans Mono" style:font-name-complex="DejaVu Sans Mono" fo:font-size="9pt" style:font-size-asian="9pt"/>
    </style:style>
    <style:style style:name="T72" style:parent-style-name="Policepardéfaut" style:family="text">
      <style:text-properties style:font-name="DejaVu Sans Mono" style:font-name-complex="DejaVu Sans Mono" style:text-position="-11.1% 100%" fo:font-size="9pt" style:font-size-asian="9pt"/>
    </style:style>
    <style:style style:name="T73" style:parent-style-name="Policepardéfaut" style:family="text">
      <style:text-properties style:font-name="DejaVu Sans Mono" style:font-name-complex="DejaVu Sans Mono" fo:font-size="9pt" style:font-size-asian="9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</style:style>
    <style:style style:name="P78" style:parent-style-name="code" style:family="paragraph">
      <style:paragraph-properties fo:margin-left="0.1486in">
        <style:tab-stops/>
      </style:paragraph-properties>
    </style:style>
    <style:style style:name="P79" style:parent-style-name="code" style:family="paragraph">
      <style:paragraph-properties fo:margin-left="0.1486in">
        <style:tab-stops/>
      </style:paragraph-properties>
    </style:style>
    <style:style style:name="P80" style:parent-style-name="code" style:family="paragraph">
      <style:paragraph-properties fo:margin-left="0.1486in">
        <style:tab-stops/>
      </style:paragraph-properties>
    </style:style>
    <style:style style:name="P81" style:parent-style-name="code" style:family="paragraph">
      <style:paragraph-properties fo:margin-left="0.1486in">
        <style:tab-stops/>
      </style:paragraph-properties>
    </style:style>
    <style:style style:name="P82" style:parent-style-name="code" style:family="paragraph">
      <style:paragraph-properties fo:margin-left="0.1486in">
        <style:tab-stops/>
      </style:paragraph-properties>
    </style:style>
    <style:style style:name="P83" style:parent-style-name="Normal" style:family="paragraph">
      <style:paragraph-properties fo:margin-bottom="0in" fo:line-height="100%" fo:margin-left="0.1486in" fo:background-color="#D9D9D9">
        <style:tab-stops/>
      </style:paragraph-properties>
    </style:style>
    <style:style style:name="TableColumn85" style:family="table-column">
      <style:table-column-properties style:column-width="1.2597in"/>
    </style:style>
    <style:style style:name="TableColumn86" style:family="table-column">
      <style:table-column-properties style:column-width="2.2958in"/>
    </style:style>
    <style:style style:name="TableColumn87" style:family="table-column">
      <style:table-column-properties style:column-width="3.0368in"/>
    </style:style>
    <style:style style:name="Table84" style:family="table">
      <style:table-properties style:width="6.5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P91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 fo:background-color="#D9D9D9"/>
      <style:text-properties style:font-name="DejaVu Sans Mono" style:font-name-complex="DejaVu Sans Mono" fo:font-size="9pt" style:font-size-asian="9pt"/>
    </style:style>
    <style:style style:name="P105" style:parent-style-name="Normal" style:family="paragraph">
      <style:paragraph-properties fo:margin-bottom="0in" fo:line-height="100%" fo:background-color="#D9D9D9"/>
      <style:text-properties style:font-name="DejaVu Sans Mono" style:font-name-complex="DejaVu Sans Mono" fo:font-size="9pt" style:font-size-asian="9pt"/>
    </style:style>
    <style:style style:name="P106" style:parent-style-name="Normal" style:family="paragraph">
      <style:paragraph-properties fo:margin-bottom="0in" fo:line-height="100%" fo:background-color="#D9D9D9"/>
      <style:text-properties style:font-name="DejaVu Sans Mono" style:font-name-complex="DejaVu Sans Mono" fo:font-size="9pt" style:font-size-asian="9pt"/>
    </style:style>
    <style:style style:name="P107" style:parent-style-name="Normal" style:family="paragraph">
      <style:paragraph-properties fo:margin-bottom="0in" fo:line-height="100%" fo:background-color="#D9D9D9"/>
      <style:text-properties style:font-name="DejaVu Sans Mono" style:font-name-complex="DejaVu Sans Mono" fo:font-size="9pt" style:font-size-asian="9pt"/>
    </style:style>
    <style:style style:name="P108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09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10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11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12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13" style:parent-style-name="Normal" style:family="paragraph">
      <style:paragraph-properties fo:margin-bottom="0in" fo:line-height="100%" fo:margin-left="0.1486in" fo:background-color="#D9D9D9">
        <style:tab-stops/>
      </style:paragraph-properties>
      <style:text-properties style:font-name="DejaVu Sans Mono" style:font-name-complex="DejaVu Sans Mono" fo:font-size="9pt" style:font-size-asian="9pt"/>
    </style:style>
    <style:style style:name="P114" style:parent-style-name="Normal" style:family="paragraph">
      <style:paragraph-properties fo:margin-bottom="0in" fo:line-height="100%" fo:margin-left="0.1486in" fo:background-color="#D9D9D9">
        <style:tab-stops/>
      </style:paragraph-properties>
    </style:style>
    <style:style style:name="T115" style:parent-style-name="Policepardéfaut" style:family="text">
      <style:text-properties style:font-name="DejaVu Sans Mono" style:font-name-complex="DejaVu Sans Mono" fo:font-size="9pt" style:font-size-asian="9pt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TableCell1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8583in"/>
    </style:style>
    <style:style style:name="TableCell13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P135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Bookman Old Style" fo:font-weight="bold" style:font-weight-asian="bold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P145" style:parent-style-name="Normal" style:family="paragraph">
      <style:paragraph-properties fo:text-align="center" fo:margin-bottom="0in" fo:line-height="100%"/>
    </style:style>
    <style:style style:name="P146" style:parent-style-name="Normal" style:family="paragraph">
      <style:paragraph-properties fo:text-align="center" fo:margin-bottom="0in" fo:line-height="100%"/>
    </style:style>
    <style:style style:name="P147" style:parent-style-name="Normal" style:family="paragraph">
      <style:paragraph-properties fo:text-align="center" fo:margin-bottom="0in" fo:line-height="100%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fo:text-align="center" fo:margin-bottom="0in" fo:line-height="100%"/>
    </style:style>
    <style:style style:name="P150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Station météo : Objectifs élèves.</text:span></text:p>
      <text:p text:style-name="Normal">2 groupes de travail :</text:p>
      <text:p text:style-name="P3">L’équipe Hardware :</text:p>
      <text:p text:style-name="P4">Conception de la boite de mesure, choix des matériaux, gestion des contraintes, fabrication.</text:p>
      <text:p text:style-name="P5">L’équipe Software :</text:p>
      <text:p text:style-name="P6">Apprentissage du code, création du code de<text:s/>mesure des capteurs, montage électrique.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Hardware</text:p>
          </table:table-cell>
          <table:table-cell table:style-name="TableCell16">
            <text:p text:style-name="P17">Software</text:p>
          </table:table-cell>
        </table:table-row>
        <table:table-row table:style-name="TableRow18">
          <table:table-cell table:style-name="TableCell19">
            <text:p text:style-name="P20">Objectif 1 :</text:p>
            <text:p text:style-name="P21"><text:span text:style-name="T22">Premiers pas</text:span></text:p>
          </table:table-cell>
          <table:table-cell table:style-name="TableCell23">
            <text:p text:style-name="P24"/>
            <text:p text:style-name="P25">Propositions de designs permettant l’intégration des modules de mesure et leurs contraintes (position, exposition à l’extérieur, …).</text:p>
            <text:p text:style-name="P26"/>
            <text:p text:style-name="P27">Choisir le meilleur<text:s/>design.</text:p>
          </table:table-cell>
          <table:table-cell table:style-name="TableCell28">
            <text:p text:style-name="P29">Découvrir le code.</text:p>
            <text:p text:style-name="P30">Se rendre sur le site de vittascience :</text:p>
            <text:p text:style-name="P31"><text:a xlink:href="https://fr.vittascience.com" office:target-frame-name="_top" xlink:show="replace"><text:span text:style-name="Lienhypertexte">https://fr.vittasc</text:span><text:bookmark-start text:name="_Hlt47707700"/><text:bookmark-start text:name="_Hlt47707701"/><text:span text:style-name="Lienhypertexte">i</text:span><text:bookmark-end text:name="_Hlt47707700"/><text:bookmark-end text:name="_Hlt47707701"/><text:span text:style-name="Lienhypertexte">ence.com</text:span></text:a></text:p>
            <text:p text:style-name="P32">dans l’onglet Programmer/Microbit</text:p>
            <text:p text:style-name="P33"/>
            <text:p text:style-name="P34"><text:span text:style-name="T35">Code 1</text:span><text:span text:style-name="T36"> :</text:span></text:p>
            <text:p text:style-name="P37"><text:span text:style-name="T38"><text:s/></text:span><text:span text:style-name="codeCar">Afficher un texte</text:span></text:p>
            <text:p text:style-name="P39"/>
            <text:p text:style-name="P40"><text:span text:style-name="T41">Code 2</text:span><text:span text:style-name="T42"> :</text:span></text:p>
            <text:p text:style-name="P43"><text:span text:style-name="T44"><text:s/></text:span><text:span text:style-name="codeCar">Afficher la température</text:span></text:p>
            <text:p text:style-name="P45"/>
            <text:p text:style-name="P46"><text:span text:style-name="T47">Code 3</text:span><text:span text:style-name="T48"> :<text:s/></text:span></text:p>
            <text:p text:style-name="P49"><text:span text:style-name="codeCar">Lorsque l’on appuie sur un bouton.</text:span></text:p>
            <text:p text:style-name="P50"><text:span text:style-name="codeCar">Afficher la température<text:s/>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Objectif 2 :</text:p>
            <text:p text:style-name="P55">Conception</text:p>
          </table:table-cell>
          <table:table-cell table:style-name="TableCell56">
            <text:p text:style-name="P57">Réflexion sur les dimensions externes et internes de la station, matériaux utilisés.</text:p>
            <text:p text:style-name="P58"/>
            <text:p text:style-name="P59">Modéliser en 3D la station : Maquette et/ou modèle numérique (via SketchUp ou<text:s/>Paint 3D)</text:p>
          </table:table-cell>
          <table:table-cell table:style-name="TableCell60">
            <text:p text:style-name="P61"/>
            <text:p text:style-name="P62">Début du codage de la station</text:p>
            <text:p text:style-name="P63"/>
            <text:p text:style-name="P64"><text:span text:style-name="T65">Code 4 : Mesure du CO</text:span><text:span text:style-name="T66">2</text:span><text:span text:style-name="T67"><text:s/>avec le capteur SGP30</text:span></text:p>
            <text:p text:style-name="P68"/>
            <text:p text:style-name="code">Lorsque l’on appuie sur un bouton</text:p>
            <text:p text:style-name="P69">Afficher le texte « CO2 »</text:p>
            <text:p text:style-name="P70"><text:span text:style-name="T71">Afficher la mesure du taux de CO</text:span><text:span text:style-name="T72">2</text:span><text:span text:style-name="T73"><text:s/></text:span></text:p>
            <text:p text:style-name="P74"/>
            <text:p text:style-name="P75"/>
            <text:p text:style-name="P76">Code 7 : <text:s/>Capteur de température avec thermo résistance.</text:p>
            <text:p text:style-name="P77"/>
            <text:p text:style-name="code">Créer<text:s/>variable « temp »<text:s/></text:p>
            <text:p text:style-name="code"/>
            <text:p text:style-name="code">Lorsque l’on appuie sur un bouton </text:p>
            <text:p text:style-name="P78"/>
            <text:p text:style-name="P79">Définir « temp » comme la mesure de la température avec le capteur BMP280 :</text:p>
            <text:p text:style-name="P80"/>
            <text:p text:style-name="P81">Afficher la mesure « temp »</text:p>
            <text:p text:style-name="P82">Afficher le texte « °C »</text:p>
            <text:p text:style-name="P83"/>
          </table:table-cell>
        </table:table-row>
      </table:table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Objectif 3 :</text:p>
            <text:p text:style-name="P91">Fin de conception</text:p>
          </table:table-cell>
          <table:table-cell table:style-name="TableCell92">
            <text:p text:style-name="P93">Préparer les matériaux<text:s/>nécessaires.</text:p>
            <text:p text:style-name="P94"/>
            <text:p text:style-name="P95">Réfléchir à la découpe et à l’assemblage des différents éléments.</text:p>
            <text:p text:style-name="P96"/>
            <text:p text:style-name="P97">Rédiger le mode opératoire de fabrication.</text:p>
            <text:p text:style-name="P98"/>
            <text:p text:style-name="P99"/>
          </table:table-cell>
          <table:table-cell table:style-name="TableCell100">
            <text:p text:style-name="P101"/>
            <text:p text:style-name="P102">Code 6 : Capteur de luminosité avec photorésistance :</text:p>
            <text:p text:style-name="P103"/>
            <text:p text:style-name="P104">Créer variable « Meselec »</text:p>
            <text:p text:style-name="P105">Créer variable « Lum »</text:p>
            <text:p text:style-name="P106"/>
            <text:p text:style-name="P107">Lorsque l’on<text:s/>appuie sur un bouton</text:p>
            <text:p text:style-name="P108"/>
            <text:p text:style-name="P109">Définir « Meselec » comme une lecture de la broche P1(analogique)</text:p>
            <text:p text:style-name="P110"/>
            <text:p text:style-name="P111">Définir « Lum » comme le calcul : (1÷Meselec) x 10 000</text:p>
            <text:p text:style-name="P112"/>
            <text:p text:style-name="P113">Afficher le texte « Lumière »</text:p>
            <text:p text:style-name="P114"><text:span text:style-name="T115">Afficher la mesure « Lum »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Objectif 4 :</text:p>
            <text:p text:style-name="P120">Fabrication</text:p>
          </table:table-cell>
          <table:table-cell table:style-name="TableCell121">
            <text:p text:style-name="P122"/>
            <text:p text:style-name="P123">Débuter la<text:s/>fabrication.</text:p>
            <text:p text:style-name="P124"/>
            <text:p text:style-name="P125">Lister les points bloquants afin de les résoudre prochainement.</text:p>
            <text:p text:style-name="P126"/>
          </table:table-cell>
          <table:table-cell table:style-name="TableCell127">
            <text:p text:style-name="P128"/>
            <text:p text:style-name="P129">Fabrication du support électronique à l’aide du plan.</text:p>
            <text:p text:style-name="P130"/>
            <text:p text:style-name="P131">Implantation du code dans la carte.</text:p>
          </table:table-cell>
        </table:table-row>
        <table:table-row table:style-name="TableRow132">
          <table:table-cell table:style-name="TableCell133">
            <text:p text:style-name="P134">Objectif 5 :</text:p>
            <text:p text:style-name="P135">Montage final de la station</text:p>
          </table:table-cell>
          <table:table-cell table:style-name="TableCell136" table:number-columns-spanned="2">
            <text:p text:style-name="P137">Finalisation de la structure et<text:s/>insertion des composant électroniques.</text:p>
            <text:p text:style-name="P138"/>
            <text:p text:style-name="P139">Optimisation des circuits dans la boîte.</text:p>
          </table:table-cell>
          <table:covered-table-cell/>
        </table:table-row>
        <table:table-row table:style-name="TableRow140">
          <table:table-cell table:style-name="TableCell141">
            <text:p text:style-name="P142">Prolongement</text:p>
          </table:table-cell>
          <table:table-cell table:style-name="TableCell143" table:number-columns-spanned="2">
            <text:p text:style-name="P144"/>
            <text:p text:style-name="P145">Codage de la partie « enregistrement des données » sur carte SD.</text:p>
            <text:p text:style-name="P146"/>
            <text:p text:style-name="P147">Préparation d’un tableau récupérateur de données, et de mise en forme graphique.</text:p>
            <text:p text:style-name="P148"/>
            <text:p text:style-name="P149">Ajout des<text:s/>capteurs de pression, d’hygrométrie, d’humidité du sol, de vitesse du vent, pluviomètre analogique ou électronique.</text:p>
            <text:p text:style-name="P15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modern" style:font-pitch="fixed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de" style:display-name="code" style:family="paragraph" style:parent-style-name="Normal">
      <style:paragraph-properties fo:margin-bottom="0in" fo:line-height="100%" fo:background-color="#D9D9D9"/>
      <style:text-properties style:font-name="DejaVu Sans Mono" style:font-name-complex="DejaVu Sans Mono" fo:font-size="9pt" style:font-size-asian="9pt" fo:hyphenate="false"/>
    </style:style>
    <style:style style:name="codeCar" style:display-name="code Car" style:family="text" style:parent-style-name="Policepardéfaut">
      <style:text-properties style:font-name="DejaVu Sans Mono" style:font-name-complex="DejaVu Sans Mono" fo:font-size="9pt" style:font-size-asian="9pt" fo:background-color="#D9D9D9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ieu .</meta:initial-creator>
    <dc:creator>Sophie MOUSTIER</dc:creator>
    <meta:creation-date>2020-08-13T11:55:00Z</meta:creation-date>
    <dc:date>2020-08-13T11:55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67" meta:row-count="18" meta:non-whitespace-character-count="2177"/>
  </office:meta>
</office:document-meta>
</file>