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ple Chancery" svg:font-family="Apple Chancery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006in"/>
    </style:style>
    <style:style style:name="TableColumn3" style:family="table-column">
      <style:table-column-properties style:column-width="5.3819in"/>
    </style:style>
    <style:style style:name="TableColumn4" style:family="table-column">
      <style:table-column-properties style:column-width="0.4923in"/>
    </style:style>
    <style:style style:name="Table1" style:family="table" style:master-page-name="MP0">
      <style:table-properties style:width="7.675in" fo:margin-left="-0.208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" style:parent-style-name="Descseq" style:family="paragraph">
      <style:paragraph-properties fo:break-before="pag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277in" fo:margin-bottom="0.0277in"/>
      <style:text-properties style:font-name="Apple Chancery" style:font-name-complex="Apple Chancery" fo:font-weight="bold" style:font-weight-asian="bold" fo:font-size="14pt" style:font-size-asian="14pt" style:font-size-complex="18pt"/>
    </style:style>
    <style:style style:name="P13" style:parent-style-name="Normal" style:family="paragraph">
      <style:paragraph-properties fo:text-align="center" fo:margin-bottom="0.0833in"/>
      <style:text-properties style:font-name="Apple Chancery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.0833in"/>
      <style:text-properties style:font-name="Apple Chancery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question" style:family="paragraph">
      <style:paragraph-properties fo:margin-left="0.5in">
        <style:tab-stops/>
      </style:paragraph-properties>
    </style:style>
    <style:style style:name="P19" style:parent-style-name="question" style:list-style-name="LFO1" style:family="paragraph"/>
    <style:style style:name="P20" style:parent-style-name="question" style:list-style-name="LFO1" style:family="paragraph"/>
    <style:style style:name="P21" style:parent-style-name="question" style:list-style-name="LFO1" style:family="paragraph"/>
    <style:style style:name="P22" style:parent-style-name="question" style:list-style-name="LFO1" style:family="paragraph"/>
    <style:style style:name="P23" style:parent-style-name="question" style:list-style-name="LFO1" style:family="paragraph"/>
    <style:style style:name="P24" style:parent-style-name="question" style:list-style-name="LFO1" style:family="paragraph"/>
    <style:style style:name="P25" style:parent-style-name="question" style:list-style-name="LFO1" style:family="paragraph"/>
    <style:style style:name="P26" style:parent-style-name="question" style:list-style-name="LFO1" style:family="paragraph"/>
    <style:style style:name="P27" style:parent-style-name="question" style:list-style-name="LFO1" style:family="paragraph"/>
    <style:style style:name="P28" style:parent-style-name="question" style:list-style-name="LFO1" style:family="paragraph"/>
    <style:style style:name="P29" style:parent-style-name="Normal" style:family="paragraph">
      <style:text-properties style:font-name="Arial" style:font-name-complex="Arial"/>
    </style:style>
    <style:style style:name="P30" style:parent-style-name="titresec" style:family="paragraph">
      <style:paragraph-properties fo:margin-left="0in">
        <style:tab-stops/>
      </style:paragraph-properties>
    </style:style>
    <style:style style:name="P31" style:parent-style-name="question" style:list-style-name="LFO1" style:family="paragraph"/>
    <style:style style:name="P32" style:parent-style-name="question" style:list-style-name="LFO1" style:family="paragraph"/>
    <style:style style:name="P33" style:parent-style-name="question" style:list-style-name="LFO1" style:family="paragraph"/>
    <style:style style:name="P34" style:parent-style-name="Normal" style:family="paragraph">
      <style:paragraph-properties fo:break-before="page" fo:margin-bottom="0.1111in" fo:line-height="104%"/>
    </style:style>
    <style:style style:name="TableColumn36" style:family="table-column">
      <style:table-column-properties style:column-width="1.752in"/>
    </style:style>
    <style:style style:name="TableColumn37" style:family="table-column">
      <style:table-column-properties style:column-width="5.0229in"/>
    </style:style>
    <style:style style:name="TableColumn38" style:family="table-column">
      <style:table-column-properties style:column-width="0.4861in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277in" fo:margin-bottom="0.0277in"/>
      <style:text-properties style:font-name="Apple Chancery" style:font-name-complex="Apple Chancery" fo:font-weight="bold" style:font-weight-asian="bold" fo:font-size="14pt" style:font-size-asian="14pt" style:font-size-complex="18pt"/>
    </style:style>
    <style:style style:name="P46" style:parent-style-name="Normal" style:family="paragraph">
      <style:paragraph-properties fo:text-align="center" fo:margin-bottom="0.0833in"/>
      <style:text-properties style:font-name="Apple Chancery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.0833in"/>
      <style:text-properties style:font-name="Apple Chancery" style:font-name-complex="Apple Chancery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question" style:family="paragraph">
      <style:paragraph-properties fo:text-align="justify"/>
    </style:style>
    <style:style style:name="P49" style:parent-style-name="consigne" style:family="paragraph">
      <style:paragraph-properties fo:text-align="center" fo:margin-left="0.5in">
        <style:tab-stops/>
      </style:paragraph-properties>
    </style:style>
    <style:style style:name="P50" style:parent-style-name="question" style:list-style-name="LFO2" style:family="paragraph"/>
    <style:style style:name="P51" style:parent-style-name="question" style:list-style-name="LFO2" style:family="paragraph"/>
    <style:style style:name="P52" style:parent-style-name="question" style:list-style-name="LFO2" style:family="paragraph"/>
    <style:style style:name="P53" style:parent-style-name="Normal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  <style:text-properties fo:font-size="8pt" style:font-size-asian="8pt"/>
    </style:style>
    <style:style style:name="P54" style:parent-style-name="question" style:family="paragraph">
      <style:paragraph-properties fo:text-align="justify"/>
      <style:text-properties fo:font-size="7pt" style:font-size-asian="7pt"/>
    </style:style>
    <style:style style:name="P55" style:parent-style-name="question" style:family="paragraph">
      <style:paragraph-properties fo:text-align="justify"/>
    </style:style>
    <style:style style:name="P56" style:parent-style-name="question" style:family="paragraph">
      <style:paragraph-properties fo:text-align="justify"/>
    </style:style>
    <style:style style:name="P57" style:parent-style-name="question" style:family="paragraph">
      <style:paragraph-properties fo:text-align="justify"/>
    </style:style>
    <style:style style:name="P58" style:parent-style-name="question" style:list-style-name="LFO3" style:family="paragraph"/>
    <style:style style:name="P59" style:parent-style-name="question" style:list-style-name="LFO3" style:family="paragraph">
      <style:paragraph-properties fo:text-align="justify"/>
    </style:style>
    <style:style style:name="P60" style:parent-style-name="question" style:list-style-name="LFO3" style:family="paragraph">
      <style:paragraph-properties fo:text-align="justify"/>
    </style:style>
    <style:style style:name="P61" style:parent-style-name="question" style:list-style-name="LFO3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question" style:list-style-name="LFO3" style:family="paragraph">
      <style:paragraph-properties fo:text-align="justify"/>
    </style:style>
    <style:style style:name="P64" style:parent-style-name="question" style:list-style-name="LFO3" style:family="paragraph">
      <style:paragraph-properties fo:text-align="justify"/>
    </style:style>
    <style:style style:name="P65" style:parent-style-name="question" style:list-style-name="LFO3" style:family="paragraph">
      <style:paragraph-properties fo:text-align="justify"/>
    </style:style>
    <style:style style:name="P66" style:parent-style-name="question" style:list-style-name="LFO3" style:family="paragraph"/>
    <style:style style:name="P67" style:parent-style-name="question" style:list-style-name="LFO3" style:family="paragraph"/>
    <style:style style:name="P68" style:parent-style-name="question" style:list-style-name="LFO3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tager</text:p>
          </table:table-cell>
          <table:table-cell table:style-name="TableCell8" table:number-rows-spanned="2">
            <text:p text:style-name="titreseq">La température de la zone</text:p>
          </table:table-cell>
          <table:table-cell table:style-name="TableCell9" table:number-rows-spanned="2">
            <text:p text:style-name="Normal">SPC</text:p>
          </table:table-cell>
        </table:table-row>
        <table:table-row table:style-name="TableRow10">
          <table:table-cell table:style-name="TableCell11">
            <text:p text:style-name="P12">Activité 1</text:p>
          </table:table-cell>
          <table:covered-table-cell>
            <text:p text:style-name="P13"/>
          </table:covered-table-cell>
          <table:covered-table-cell>
            <text:p text:style-name="P14"/>
          </table:covered-table-cell>
        </table:table-row>
      </table:table>
      <text:p text:style-name="P15"/>
      <text:p text:style-name="P16">Le suivi de la température dans la zone des plantes est essentiel pour permettre leur bon développement.</text:p>
      <text:p text:style-name="titresec">Comment mesurer la température ?</text:p>
      <text:p text:style-name="question">A l’aide d’une recherche internet<text:s/>répondre aux questions ci-dessous. A la fin de chaque question indiquer<text:s/><text:span text:style-name="T17">en couleur</text:span><text:s/>les mots clés utilisés pour la recherche et le(s) site(s) utilisé(s) pour répondre à la question.</text:p>
      <text:p text:style-name="P18"/>
      <text:list text:style-name="LFO1" text:continue-numbering="true">
        <text:list-item>
          <text:p text:style-name="P19">Citer au moins 3 échelles de mesure de la température.</text:p>
        </text:list-item>
        <text:list-item>
          <text:p text:style-name="P20">Comment se nomme l’échelle utilisée en France ?</text:p>
        </text:list-item>
        <text:list-item>
          <text:p text:style-name="P21"><text:bookmark-start text:name="_Hlk40956159"/>A<text:s/><text:bookmark-start text:name="_Hlk40956174"/>quelle température est fixée la solidification de l’eau ?<text:bookmark-end text:name="_Hlk40956174"/></text:p>
        </text:list-item>
        <text:list-item>
          <text:p text:style-name="P22"><text:bookmark-end text:name="_Hlk40956159"/>A quelle température est fixée l’ébullition de l’eau ?</text:p>
        </text:list-item>
        <text:list-item>
          <text:p text:style-name="P23"><text:bookmark-start text:name="_Hlk40956229"/>Comment se nomme l’appareil permettant de mesurer la température ?</text:p>
        </text:list-item>
        <text:list-item>
          <text:p text:style-name="P24"><text:bookmark-start text:name="_Hlk40956284"/><text:bookmark-end text:name="_Hlk40956229"/>Citer au moins 3 types de thermomètres.</text:p>
        </text:list-item>
        <text:list-item>
          <text:p text:style-name="P25"><text:bookmark-start text:name="_Hlk40956305"/><text:bookmark-end text:name="_Hlk40956284"/>Donner les conditions que Météo France utilise pour réaliser ses mesures de température ?<text:bookmark-end text:name="_Hlk40956305"/></text:p>
        </text:list-item>
      </text:list>
      <text:p text:style-name="question"/>
      <text:p text:style-name="titresec">Expérience d’entrainement</text:p>
      <text:p text:style-name="question">Mesurer la température de deux récipients d’eau avec un thermomètre à dilatation.</text:p>
      <text:p text:style-name="question"/>
      <text:list text:style-name="LFO1" text:continue-numbering="true">
        <text:list-item>
          <text:p text:style-name="P26">Schématiser l’expérience</text:p>
        </text:list-item>
        <text:list-item>
          <text:p text:style-name="P27">Notez vos mesures.</text:p>
        </text:list-item>
        <text:list-item>
          <text:p text:style-name="P28"><text:s/>Cette<text:s/>mesure est-elle précise ? Comment simplifier la mesure et la rendre plus précise ?</text:p>
        </text:list-item>
      </text:list>
      <text:p text:style-name="P29"/>
      <text:p text:style-name="titresec">Mesures sur le Terrain</text:p>
      <text:p text:style-name="P30"/>
      <text:p text:style-name="question">Nous allons tout au long de l’année effectuer des relevés de température de l’air dans le potager.<text:line-break/></text:p>
      <text:list text:style-name="LFO1" text:continue-numbering="true">
        <text:list-item>
          <text:p text:style-name="P31"><text:s/>Comment peut-on regrouper les résultats pour consigner tous les résultats au cours du temps ?</text:p>
        </text:list-item>
        <text:list-item>
          <text:p text:style-name="P32"><text:s/>A l’aide d’un logiciel de tableur, créer le tableau de mesure. (Voir fiche méthode)</text:p>
        </text:list-item>
        <text:list-item>
          <text:p text:style-name="P33"><text:s/>Comment peut-on visualiser facilement l’évolution de la température au cours du temps ?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Descseq">Potager</text:p>
          </table:table-cell>
          <table:table-cell table:style-name="TableCell41" table:number-rows-spanned="2">
            <text:p text:style-name="titreseq">L’énergie pour la station</text:p>
          </table:table-cell>
          <table:table-cell table:style-name="TableCell42" table:number-rows-spanned="2">
            <text:p text:style-name="Normal">SPC</text:p>
          </table:table-cell>
        </table:table-row>
        <table:table-row table:style-name="TableRow43">
          <table:table-cell table:style-name="TableCell44">
            <text:p text:style-name="P45">Activité 2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ext:p text:style-name="P49">Rendez-vous dans le potager.</text:p>
      <text:list text:style-name="LFO2" text:continue-numbering="true">
        <text:list-item>
          <text:p text:style-name="P50">De quelle énergie a besoin la station météo pour fonctionner ?</text:p>
        </text:list-item>
        <text:list-item>
          <text:p text:style-name="P51">Proposer des dispositifs permettant de fournir cette énergie à la station.</text:p>
        </text:list-item>
        <text:list-item>
          <text:p text:style-name="P52">Quels sont les avantages et les inconvénients de chacun ?<text:s/>Lequel choisir alors ?</text:p>
        </text:list-item>
      </text:list>
      <text:p text:style-name="P53">Partie 1</text:p>
      <text:p text:style-name="P54">Partie 2</text:p>
      <text:p text:style-name="P55">Dans la station météo, on inclut un capteur de luminosité afin de déterminer si les plantes reçoivent suffisamment de soleil pour leur développement.</text:p>
      <text:p text:style-name="P56">De plus, cette mesure sera utile afin de déterminer si l’usage de<text:s/>panneaux solaire pour alimenter la station est judicieux.</text:p>
      <text:p text:style-name="P57"/>
      <text:list text:style-name="LFO3" text:continue-numbering="true">
        <text:list-item>
          <text:p text:style-name="P58">A l’aide du plan réalisé avec le professeur de technologie, reportez les zones d’ombres du potager.</text:p>
        </text:list-item>
        <text:list-item>
          <text:p text:style-name="P59">Où doit on placer la station météo pour qu’elle puisse fonctionner correctement avec des panneaux solaires ?</text:p>
        </text:list-item>
        <text:list-item>
          <text:p text:style-name="P60">Quelle forme d’énergie est reçue par les panneaux solaires ?</text:p>
        </text:list-item>
        <text:list-item>
          <text:p text:style-name="P61">Quelle énergie est alors<text:s/><text:span text:style-name="T62">produite<text:s/></text:span>par les panneaux solaires ?</text:p>
        </text:list-item>
        <text:list-item>
          <text:p text:style-name="P63">Réaliser la chaîne d’énergie de la station météo alimentée par ces panneaux solaires.</text:p>
        </text:list-item>
        <text:list-item>
          <text:p text:style-name="P64">Quel est le principal<text:s/>inconvénient des panneaux solaires ?</text:p>
        </text:list-item>
        <text:list-item>
          <text:p text:style-name="P65">Que peut-on faire pour pallier à ce défaut ?</text:p>
        </text:list-item>
      </text:list>
      <text:p text:style-name="question"/>
      <text:p text:style-name="question">Le capteur de luminosité permet donc de déterminer la quantité de lumière reçue par la station météo et les plantes.<text:line-break/></text:p>
      <text:list text:style-name="LFO3" text:continue-numbering="true">
        <text:list-item>
          <text:p text:style-name="P66">Indiquer le type de signal reçu par ce capteur.</text:p>
        </text:list-item>
        <text:list-item>
          <text:p text:style-name="P67">Quel type de signal envoie-t-il en retour ?</text:p>
        </text:list-item>
        <text:list-item>
          <text:p text:style-name="P68">Quelle est l’information reçue par le microcontrôleur de la station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ple Chancery" svg:font-family="Apple Chancery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2pt" style:font-size-asian="12pt" style:language-asian="fr" style:country-asian="FR" fo:hyphenate="false"/>
    </style:style>
    <style:style style:name="Policepardéfaut" style:display-name="Police par défaut" style:family="text"/>
    <style:style style:name="Descseq" style:display-name="6-Descseq" style:family="paragraph" style:parent-style-name="Normal">
      <style:paragraph-properties fo:text-align="center" fo:margin-top="0.0277in" fo:margin-bottom="0.0277in" fo:line-height="100%"/>
      <style:text-properties style:font-name="Apple Chancery" style:font-name-complex="Apple Chancery" fo:font-weight="bold" style:font-weight-asian="bold" fo:font-size="14pt" style:font-size-asian="14pt" style:font-size-complex="18pt" fo:hyphenate="false"/>
    </style:style>
    <style:style style:name="titreseq" style:display-name="7-titreseq" style:family="paragraph" style:parent-style-name="Normal">
      <style:paragraph-properties fo:text-align="center" fo:margin-bottom="0.0833in" fo:line-height="100%"/>
      <style:text-properties style:font-name="Apple Chancery" style:font-name-complex="Apple Chancery" fo:font-weight="bold" style:font-weight-asian="bold" fo:font-size="17pt" style:font-size-asian="17pt" style:font-size-complex="18pt" style:text-underline-type="single" style:text-underline-style="solid" style:text-underline-width="auto" style:text-underline-mode="continuous" fo:hyphenate="false"/>
    </style:style>
    <style:style style:name="DescseqCar" style:display-name="6-Descseq Car" style:family="text" style:parent-style-name="Policepardéfaut">
      <style:text-properties style:font-name="Apple Chancery" style:font-name-asian="Times New Roman" style:font-name-complex="Apple Chancery" fo:font-weight="bold" style:font-weight-asian="bold" fo:font-size="14pt" style:font-size-asian="14pt" style:font-size-complex="18pt" style:language-asian="fr" style:country-asian="FR"/>
    </style:style>
    <style:style style:name="question" style:display-name="1-question" style:family="paragraph" style:parent-style-name="Paragraphedeliste">
      <style:paragraph-properties fo:margin-left="0in">
        <style:tab-stops/>
      </style:paragraph-properties>
      <style:text-properties style:font-name="Arial" style:font-name-complex="Arial" style:font-size-complex="14pt" fo:hyphenate="false"/>
    </style:style>
    <style:style style:name="titreseqCar" style:display-name="7-titreseq Car" style:family="text" style:parent-style-name="Policepardéfaut">
      <style:text-properties style:font-name="Apple Chancery" style:font-name-asian="Times New Roman" style:font-name-complex="Apple Chancery" fo:font-weight="bold" style:font-weight-asian="bold" fo:font-size="17pt" style:font-size-asian="17pt" style:font-size-complex="18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consigne" style:display-name="4-consigne" style:family="paragraph" style:parent-style-name="Normal">
      <style:paragraph-properties fo:margin-bottom="0.0833in"/>
      <style:text-properties style:font-name="Apple Chancery" style:font-name-complex="Apple Chancery" fo:color="#000000" style:font-size-complex="18pt" fo:hyphenate="false"/>
    </style:style>
    <style:style style:name="questionCar" style:display-name="1-question Car" style:family="text" style:parent-style-name="Policepardéfaut">
      <style:text-properties style:font-name="Arial" style:font-name-asian="Times New Roman" style:font-name-complex="Arial" fo:font-size="12pt" style:font-size-asian="12pt" style:font-size-complex="14pt" style:language-asian="fr" style:country-asian="FR"/>
    </style:style>
    <style:style style:name="consigneCar" style:display-name="4-consigne Car" style:family="text" style:parent-style-name="Policepardéfaut">
      <style:text-properties style:font-name="Apple Chancery" style:font-name-asian="Times New Roman" style:font-name-complex="Apple Chancery" fo:color="#000000" fo:font-size="12pt" style:font-size-asian="12pt" style:font-size-complex="18pt" style:language-asian="fr" style:country-asian="FR"/>
    </style:style>
    <style:style style:name="titresec" style:display-name="2-titre sec" style:family="paragraph" style:parent-style-name="Normal">
      <style:paragraph-properties fo:margin-bottom="0.0833in" fo:line-height="100%" fo:margin-left="0.3937in">
        <style:tab-stops/>
      </style:paragraph-properties>
      <style:text-properties style:font-name="Apple Chancery" style:font-name-complex="Apple Chancery" fo:color="#00B05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secCar" style:display-name="2-titre sec Car" style:family="text" style:parent-style-name="Policepardéfaut">
      <style:text-properties style:font-name="Apple Chancery" style:font-name-asian="Times New Roman" style:font-name-complex="Apple Chancery" fo:color="#00B050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-asian="Times New Roman" fo:font-size="10pt" style:font-size-asian="10pt" style:font-size-complex="10pt" style:language-asian="fr" style:country-asian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 Begue</meta:initial-creator>
    <dc:creator>Sophie MOUSTIER</dc:creator>
    <meta:creation-date>2020-08-13T11:56:00Z</meta:creation-date>
    <dc:date>2020-08-13T11:56:00Z</dc: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55" meta:row-count="20" meta:non-whitespace-character-count="2420"/>
  </office:meta>
</office:document-meta>
</file>