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 Chancery" svg:font-family="Apple Chancery"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8006in"/>
    </style:style>
    <style:style style:name="TableColumn3" style:family="table-column">
      <style:table-column-properties style:column-width="5.3819in"/>
    </style:style>
    <style:style style:name="TableColumn4" style:family="table-column">
      <style:table-column-properties style:column-width="0.4923in"/>
    </style:style>
    <style:style style:name="Table1" style:family="table" style:master-page-name="MP0">
      <style:table-properties style:width="7.675in" fo:margin-left="-0.2083in" table:align="left"/>
    </style:style>
    <style:style style:name="TableRow5" style:family="table-row">
      <style:table-row-properties/>
    </style:style>
    <style:style style:name="TableCell6" style:family="table-cell">
      <style:table-cell-properties fo:border="0.0069in solid #000000" fo:background-color="#92D050" style:writing-mode="lr-tb" style:vertical-align="middle" fo:padding-top="0in" fo:padding-left="0.075in" fo:padding-bottom="0in" fo:padding-right="0.075in"/>
    </style:style>
    <style:style style:name="P7" style:parent-style-name="Descseq" style:family="paragraph">
      <style:paragraph-properties fo:break-before="page"/>
    </style:style>
    <style:style style:name="TableCell8" style:family="table-cell">
      <style:table-cell-properties fo:border="0.0069in solid #000000" style:writing-mode="lr-tb" style:vertical-align="middle" fo:padding-top="0in" fo:padding-left="0.075in" fo:padding-bottom="0in" fo:padding-right="0.075in"/>
    </style:style>
    <style:style style:name="TableCell9" style:family="table-cell">
      <style:table-cell-properties fo:border="0.0069in solid #000000" style:writing-mode="lr-tb" style:vertical-align="middle"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background-color="#92D050" style:writing-mode="lr-tb" style:vertical-align="middle" fo:padding-top="0in" fo:padding-left="0.075in" fo:padding-bottom="0in" fo:padding-right="0.075in"/>
    </style:style>
    <style:style style:name="P12" style:parent-style-name="Normal" style:family="paragraph">
      <style:paragraph-properties fo:text-align="center" fo:margin-top="0.0277in" fo:margin-bottom="0.0277in"/>
      <style:text-properties style:font-name="Apple Chancery" style:font-name-complex="Apple Chancery" fo:font-weight="bold" style:font-weight-asian="bold" fo:font-size="14pt" style:font-size-asian="14pt" style:font-size-complex="18pt"/>
    </style:style>
    <style:style style:name="P13" style:parent-style-name="Normal" style:family="paragraph">
      <style:paragraph-properties fo:text-align="center" fo:margin-bottom="0.0833in"/>
      <style:text-properties style:font-name="Apple Chancery" style:font-name-complex="Apple Chancery" fo:font-weight="bold" style:font-weight-asian="bold" fo:font-size="18pt" style:font-size-asian="18pt" style:font-size-complex="18pt" style:text-underline-type="single" style:text-underline-style="solid" style:text-underline-width="auto" style:text-underline-mode="continuous"/>
    </style:style>
    <style:style style:name="P14" style:parent-style-name="Normal" style:family="paragraph">
      <style:paragraph-properties fo:text-align="center" fo:margin-bottom="0.0833in"/>
      <style:text-properties style:font-name="Apple Chancery" style:font-name-complex="Apple Chancery" fo:font-weight="bold" style:font-weight-asian="bold" fo:font-size="18pt" style:font-size-asian="18pt" style:font-size-complex="18pt" style:text-underline-type="single" style:text-underline-style="solid" style:text-underline-width="auto" style:text-underline-mode="continuous"/>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Policepardéfaut" style:family="text">
      <style:text-properties fo:font-weight="bold" style:font-weight-asian="bold"/>
    </style:style>
    <style:style style:name="P18" style:parent-style-name="question" style:family="paragraph">
      <style:paragraph-properties fo:margin-left="0.5in">
        <style:tab-stops/>
      </style:paragraph-properties>
    </style:style>
    <style:style style:name="P19" style:parent-style-name="question" style:list-style-name="LFO1" style:family="paragraph"/>
    <style:style style:name="P20" style:parent-style-name="question" style:family="paragraph">
      <style:paragraph-properties fo:background-color="#FBE4D5"/>
    </style:style>
    <style:style style:name="P21" style:parent-style-name="question" style:list-style-name="LFO1" style:family="paragraph"/>
    <style:style style:name="P22" style:parent-style-name="question" style:family="paragraph">
      <style:paragraph-properties fo:background-color="#FBE4D5"/>
    </style:style>
    <style:style style:name="P23" style:parent-style-name="question" style:list-style-name="LFO1" style:family="paragraph"/>
    <style:style style:name="P24" style:parent-style-name="question" style:family="paragraph">
      <style:paragraph-properties fo:background-color="#FBE4D5"/>
    </style:style>
    <style:style style:name="P25" style:parent-style-name="question" style:family="paragraph">
      <style:paragraph-properties fo:margin-left="0.5in">
        <style:tab-stops/>
      </style:paragraph-properties>
    </style:style>
    <style:style style:name="P26" style:parent-style-name="question" style:list-style-name="LFO1" style:family="paragraph"/>
    <style:style style:name="P27" style:parent-style-name="question" style:family="paragraph">
      <style:paragraph-properties fo:background-color="#FBE4D5"/>
    </style:style>
    <style:style style:name="P28" style:parent-style-name="question" style:list-style-name="LFO1" style:family="paragraph"/>
    <style:style style:name="P29" style:parent-style-name="question" style:family="paragraph">
      <style:paragraph-properties fo:background-color="#FBE4D5"/>
    </style:style>
    <style:style style:name="P30" style:parent-style-name="question" style:list-style-name="LFO1" style:family="paragraph"/>
    <style:style style:name="P31" style:parent-style-name="question" style:family="paragraph">
      <style:paragraph-properties fo:background-color="#FBE4D5"/>
    </style:style>
    <style:style style:name="P32" style:parent-style-name="question" style:list-style-name="LFO1" style:family="paragraph"/>
    <style:style style:name="P33" style:parent-style-name="question" style:family="paragraph">
      <style:paragraph-properties fo:background-color="#FBE4D5"/>
    </style:style>
    <style:style style:name="P34" style:parent-style-name="Normal" style:family="paragraph">
      <style:text-properties style:font-name="Arial" style:font-name-complex="Arial"/>
    </style:style>
    <style:style style:name="P35" style:parent-style-name="question" style:list-style-name="LFO1" style:family="paragraph"/>
    <style:style style:name="P36" style:parent-style-name="question" style:list-style-name="LFO1" style:family="paragraph"/>
    <style:style style:name="P37" style:parent-style-name="question" style:list-style-name="LFO1" style:family="paragraph"/>
    <style:style style:name="P38" style:parent-style-name="question" style:family="paragraph">
      <style:paragraph-properties fo:background-color="#FBE4D5"/>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titresec" style:family="paragraph">
      <style:paragraph-properties fo:margin-left="0in">
        <style:tab-stops/>
      </style:paragraph-properties>
    </style:style>
    <style:style style:name="P42" style:parent-style-name="Normal" style:family="paragraph">
      <style:text-properties style:font-name="Arial" style:font-name-complex="Arial"/>
    </style:style>
    <style:style style:name="P43" style:parent-style-name="question" style:list-style-name="LFO1" style:family="paragraph"/>
    <style:style style:name="P44" style:parent-style-name="question" style:family="paragraph">
      <style:paragraph-properties fo:background-color="#FBE4D5"/>
    </style:style>
    <style:style style:name="P45" style:parent-style-name="question" style:list-style-name="LFO1" style:family="paragraph"/>
    <style:style style:name="P46" style:parent-style-name="question" style:list-style-name="LFO1" style:family="paragraph"/>
    <style:style style:name="P47" style:parent-style-name="question" style:family="paragraph">
      <style:paragraph-properties fo:background-color="#FBE4D5"/>
    </style:style>
    <style:style style:name="P48" style:parent-style-name="Normal" style:family="paragraph">
      <style:paragraph-properties fo:break-before="page" fo:margin-bottom="0.1111in" fo:line-height="105%"/>
    </style:style>
    <style:style style:name="TableColumn50" style:family="table-column">
      <style:table-column-properties style:column-width="1.752in"/>
    </style:style>
    <style:style style:name="TableColumn51" style:family="table-column">
      <style:table-column-properties style:column-width="5.0229in"/>
    </style:style>
    <style:style style:name="TableColumn52" style:family="table-column">
      <style:table-column-properties style:column-width="0.4861in"/>
    </style:style>
    <style:style style:name="Table49" style:family="table">
      <style:table-properties style:width="7.2611in" fo:margin-left="0in" table:align="left"/>
    </style:style>
    <style:style style:name="TableRow53" style:family="table-row">
      <style:table-row-properties/>
    </style:style>
    <style:style style:name="TableCell54" style:family="table-cell">
      <style:table-cell-properties fo:border="0.0069in solid #000000" fo:background-color="#92D050" style:writing-mode="lr-tb" style:vertical-align="middle" fo:padding-top="0in" fo:padding-left="0.075in" fo:padding-bottom="0in" fo:padding-right="0.075in"/>
    </style:style>
    <style:style style:name="TableCell55" style:family="table-cell">
      <style:table-cell-properties fo:border="0.0069in solid #000000" style:writing-mode="lr-tb" style:vertical-align="middle"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fo:background-color="#92D050" style:writing-mode="lr-tb" style:vertical-align="middle" fo:padding-top="0in" fo:padding-left="0.075in" fo:padding-bottom="0in" fo:padding-right="0.075in"/>
    </style:style>
    <style:style style:name="P59" style:parent-style-name="Normal" style:family="paragraph">
      <style:paragraph-properties fo:text-align="center" fo:margin-top="0.0277in" fo:margin-bottom="0.0277in"/>
      <style:text-properties style:font-name="Apple Chancery" style:font-name-complex="Apple Chancery" fo:font-weight="bold" style:font-weight-asian="bold" fo:font-size="14pt" style:font-size-asian="14pt" style:font-size-complex="18pt"/>
    </style:style>
    <style:style style:name="P60" style:parent-style-name="Normal" style:family="paragraph">
      <style:paragraph-properties fo:text-align="center" fo:margin-bottom="0.0833in"/>
      <style:text-properties style:font-name="Apple Chancery" style:font-name-complex="Apple Chancery" fo:font-weight="bold" style:font-weight-asian="bold" fo:font-size="18pt" style:font-size-asian="18pt" style:font-size-complex="18pt" style:text-underline-type="single" style:text-underline-style="solid" style:text-underline-width="auto" style:text-underline-mode="continuous"/>
    </style:style>
    <style:style style:name="P61" style:parent-style-name="Normal" style:family="paragraph">
      <style:paragraph-properties fo:text-align="center" fo:margin-bottom="0.0833in"/>
      <style:text-properties style:font-name="Apple Chancery" style:font-name-complex="Apple Chancery" fo:font-weight="bold" style:font-weight-asian="bold" fo:font-size="18pt" style:font-size-asian="18pt" style:font-size-complex="18pt" style:text-underline-type="single" style:text-underline-style="solid" style:text-underline-width="auto" style:text-underline-mode="continuous"/>
    </style:style>
    <style:style style:name="P62" style:parent-style-name="question" style:family="paragraph">
      <style:paragraph-properties fo:text-align="justify"/>
    </style:style>
    <style:style style:name="P63" style:parent-style-name="consigne" style:family="paragraph">
      <style:paragraph-properties fo:text-align="center" fo:margin-left="0.5in">
        <style:tab-stops/>
      </style:paragraph-properties>
    </style:style>
    <style:style style:name="P64" style:parent-style-name="consigne" style:family="paragraph">
      <style:paragraph-properties fo:text-align="center" fo:margin-left="0.5in">
        <style:tab-stops/>
      </style:paragraph-properties>
    </style:style>
    <style:style style:name="P65" style:parent-style-name="question" style:list-style-name="LFO2" style:family="paragraph"/>
    <style:style style:name="P66" style:parent-style-name="question" style:family="paragraph">
      <style:paragraph-properties fo:background-color="#FBE4D5"/>
    </style:style>
    <style:style style:name="P67" style:parent-style-name="question" style:list-style-name="LFO2" style:family="paragraph"/>
    <style:style style:name="P68" style:parent-style-name="question" style:list-style-name="LFO2" style:family="paragraph"/>
    <style:style style:name="P69" style:parent-style-name="Normal" style:family="paragraph">
      <style:paragraph-properties fo:border-top="none" fo:border-left="none" fo:border-bottom="0.0069in dashed #000000" fo:border-right="none" fo:padding-top="0in" fo:padding-left="0in" fo:padding-bottom="0.0138in" fo:padding-right="0in" style:shadow="none"/>
      <style:text-properties fo:font-size="8pt" style:font-size-asian="8pt"/>
    </style:style>
    <style:style style:name="P70" style:parent-style-name="question" style:family="paragraph">
      <style:paragraph-properties fo:text-align="justify"/>
      <style:text-properties fo:font-size="7pt" style:font-size-asian="7pt"/>
    </style:style>
    <style:style style:name="P71" style:parent-style-name="question" style:family="paragraph">
      <style:paragraph-properties fo:text-align="justify"/>
    </style:style>
    <style:style style:name="P72" style:parent-style-name="question" style:family="paragraph">
      <style:paragraph-properties fo:text-align="justify"/>
    </style:style>
    <style:style style:name="P73" style:parent-style-name="question" style:family="paragraph">
      <style:paragraph-properties fo:text-align="justify"/>
    </style:style>
    <style:style style:name="P74" style:parent-style-name="question" style:list-style-name="LFO3" style:family="paragraph"/>
    <style:style style:name="P75" style:parent-style-name="question" style:list-style-name="LFO3" style:family="paragraph">
      <style:paragraph-properties fo:text-align="justify"/>
    </style:style>
    <style:style style:name="P76" style:parent-style-name="question" style:family="paragraph">
      <style:paragraph-properties fo:text-align="justify"/>
    </style:style>
    <style:style style:name="P77" style:parent-style-name="question" style:list-style-name="LFO3" style:family="paragraph">
      <style:paragraph-properties fo:text-align="justify"/>
    </style:style>
    <style:style style:name="P78" style:parent-style-name="question" style:family="paragraph">
      <style:paragraph-properties fo:text-align="justify" fo:background-color="#FBE4D5"/>
    </style:style>
    <style:style style:name="P79" style:parent-style-name="question" style:family="paragraph">
      <style:paragraph-properties fo:text-align="justify"/>
    </style:style>
    <style:style style:name="P80" style:parent-style-name="question" style:list-style-name="LFO3" style:family="paragraph">
      <style:paragraph-properties fo:text-align="justify"/>
    </style:style>
    <style:style style:name="T81" style:parent-style-name="Policepardéfaut" style:family="text">
      <style:text-properties fo:font-weight="bold" style:font-weight-asian="bold"/>
    </style:style>
    <style:style style:name="P82" style:parent-style-name="question" style:family="paragraph">
      <style:paragraph-properties fo:text-align="justify" fo:background-color="#FBE4D5"/>
    </style:style>
    <style:style style:name="P83" style:parent-style-name="question" style:family="paragraph">
      <style:paragraph-properties fo:text-align="justify"/>
    </style:style>
    <style:style style:name="P84" style:parent-style-name="question" style:list-style-name="LFO3" style:family="paragraph">
      <style:paragraph-properties fo:text-align="justify"/>
    </style:style>
    <style:style style:name="P85" style:parent-style-name="question" style:family="paragraph">
      <style:paragraph-properties fo:text-align="justify"/>
    </style:style>
    <style:style style:name="P86" style:parent-style-name="Normal" style:family="paragraph">
      <style:paragraph-properties fo:background-color="#FBE4D5"/>
    </style:style>
    <style:style style:name="P87" style:parent-style-name="Normal" style:family="paragraph">
      <style:paragraph-properties fo:text-align="center" fo:margin-bottom="0in"/>
    </style:style>
    <style:style style:name="P88" style:parent-style-name="Normal" style:family="paragraph">
      <style:paragraph-properties fo:text-align="center" fo:margin-bottom="0in"/>
    </style:style>
    <style:style style:name="P89" style:parent-style-name="Normal" style:family="paragraph">
      <style:paragraph-properties fo:background-color="#FBE4D5"/>
    </style:style>
    <style:style style:name="P90" style:parent-style-name="Normal" style:family="paragraph">
      <style:paragraph-properties fo:text-align="center" fo:margin-bottom="0in"/>
    </style:style>
    <style:style style:name="P91" style:parent-style-name="Normal" style:family="paragraph">
      <style:paragraph-properties fo:text-align="center" fo:margin-bottom="0in"/>
    </style:style>
    <style:style style:name="P92" style:parent-style-name="Normal" style:family="paragraph">
      <style:paragraph-properties fo:text-align="center" fo:margin-bottom="0in"/>
    </style:style>
    <style:style style:name="P93" style:parent-style-name="Normal" style:family="paragraph">
      <style:paragraph-properties fo:background-color="#FBE4D5"/>
    </style:style>
    <style:style style:name="P94" style:parent-style-name="Normal" style:family="paragraph">
      <style:paragraph-properties fo:background-color="#FBE4D5"/>
    </style:style>
    <style:style style:name="P95" style:parent-style-name="question" style:family="paragraph">
      <style:paragraph-properties fo:text-align="justify"/>
    </style:style>
    <style:style style:name="P96" style:parent-style-name="question" style:list-style-name="LFO3" style:family="paragraph">
      <style:paragraph-properties fo:text-align="justify"/>
    </style:style>
    <style:style style:name="P97" style:parent-style-name="question" style:family="paragraph">
      <style:paragraph-properties fo:text-align="justify" fo:background-color="#FBE4D5"/>
    </style:style>
    <style:style style:name="P98" style:parent-style-name="question" style:family="paragraph">
      <style:paragraph-properties fo:text-align="justify"/>
    </style:style>
    <style:style style:name="P99" style:parent-style-name="question" style:list-style-name="LFO3" style:family="paragraph">
      <style:paragraph-properties fo:text-align="justify"/>
    </style:style>
    <style:style style:name="P100" style:parent-style-name="question" style:family="paragraph">
      <style:paragraph-properties fo:text-align="justify" fo:background-color="#FBE4D5"/>
    </style:style>
    <style:style style:name="P101" style:parent-style-name="Normal" style:family="paragraph">
      <style:text-properties style:font-name="Arial" style:font-name-complex="Arial"/>
    </style:style>
    <style:style style:name="P102" style:parent-style-name="question" style:list-style-name="LFO3" style:family="paragraph"/>
    <style:style style:name="P103" style:parent-style-name="question" style:family="paragraph">
      <style:paragraph-properties fo:background-color="#FBE4D5"/>
    </style:style>
    <style:style style:name="P104" style:parent-style-name="question" style:list-style-name="LFO3" style:family="paragraph"/>
    <style:style style:name="P105" style:parent-style-name="question" style:family="paragraph">
      <style:paragraph-properties fo:background-color="#FBE4D5"/>
    </style:style>
    <style:style style:name="P106" style:parent-style-name="question" style:list-style-name="LFO3" style:family="paragraph"/>
    <style:style style:name="P107" style:parent-style-name="question" style:family="paragraph">
      <style:paragraph-properties fo:background-color="#FBE4D5"/>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000000" fo:padding-top="0.05in" fo:padding-bottom="0.05in" fo:padding-left="0.1in" fo:padding-right="0.1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Potager</text:p>
          </table:table-cell>
          <table:table-cell table:style-name="TableCell8" table:number-rows-spanned="2">
            <text:p text:style-name="titreseq">La température de la zone</text:p>
          </table:table-cell>
          <table:table-cell table:style-name="TableCell9" table:number-rows-spanned="2">
            <text:p text:style-name="Normal">SPC</text:p>
          </table:table-cell>
        </table:table-row>
        <table:table-row table:style-name="TableRow10">
          <table:table-cell table:style-name="TableCell11">
            <text:p text:style-name="P12">Activité 1</text:p>
          </table:table-cell>
          <table:covered-table-cell>
            <text:p text:style-name="P13"/>
          </table:covered-table-cell>
          <table:covered-table-cell>
            <text:p text:style-name="P14"/>
          </table:covered-table-cell>
        </table:table-row>
      </table:table>
      <text:p text:style-name="P15"/>
      <text:p text:style-name="P16">Le suivi de la température dans la zone des plantes est essentiel pour permettre leur bon développement.</text:p>
      <text:p text:style-name="titresec">Comment mesurer la température ?</text:p>
      <text:p text:style-name="question">A l’aide d’une recherche internet<text:s/>répondre aux questions ci-dessous. A la fin de chaque question indiquer<text:s/><text:span text:style-name="T17">en couleur</text:span><text:s/>les mots clés utilisés pour la recherche et le(s) site(s) utilisé(s) pour répondre à la question.</text:p>
      <text:p text:style-name="P18"/>
      <text:list text:style-name="LFO1" text:continue-numbering="true">
        <text:list-item>
          <text:p text:style-name="P19">Citer au moins 3 échelles de mesure de la température.</text:p>
        </text:list-item>
      </text:list>
      <text:p text:style-name="P20">Degré Celsius ; Fahrenheit , Kelvin , …</text:p>
      <text:p text:style-name="question"><text:s/></text:p>
      <text:list text:style-name="LFO1" text:continue-numbering="true">
        <text:list-item>
          <text:p text:style-name="P21">Comment se nomme l’échelle utilisée en France ?</text:p>
        </text:list-item>
      </text:list>
      <text:p text:style-name="P22">Degré Celsius (°C)</text:p>
      <text:p text:style-name="question"/>
      <text:list text:style-name="LFO1" text:continue-numbering="true">
        <text:list-item>
          <text:p text:style-name="P23">A quelle température est fixée la solidification de l’eau ?</text:p>
        </text:list-item>
      </text:list>
      <text:p text:style-name="P24">0°C</text:p>
      <text:p text:style-name="P25"/>
      <text:list text:style-name="LFO1" text:continue-numbering="true">
        <text:list-item>
          <text:p text:style-name="P26">A quelle température est fixée l’ébullition de l’eau ?</text:p>
        </text:list-item>
      </text:list>
      <text:p text:style-name="P27">100°C</text:p>
      <text:p text:style-name="question"/>
      <text:list text:style-name="LFO1" text:continue-numbering="true">
        <text:list-item>
          <text:p text:style-name="P28">Comment se nomme l’appareil<text:s/>permettant de mesurer la température ?</text:p>
        </text:list-item>
      </text:list>
      <text:p text:style-name="P29">Le thermomètre</text:p>
      <text:p text:style-name="question"/>
      <text:list text:style-name="LFO1" text:continue-numbering="true">
        <text:list-item>
          <text:p text:style-name="P30">Citer au moins 3 types de thermomètres.</text:p>
        </text:list-item>
      </text:list>
      <text:p text:style-name="P31">Thermomètre à dilatation ; thermomètre électronique ; thermomètre à infrarouge, …</text:p>
      <text:p text:style-name="question"/>
      <text:list text:style-name="LFO1" text:continue-numbering="true">
        <text:list-item>
          <text:p text:style-name="P32">Donner les conditions que Météo France utilise pour réaliser ses mesures de température ?</text:p>
        </text:list-item>
      </text:list>
      <text:p text:style-name="P33">Le thermomètre est placé à 1,5 m du sol dans un abri laissant circuler l'air et protégeant l'instrument de mesure du rayonnement direct du soleil.<text:s/></text:p>
      <text:p text:style-name="titresec"/>
      <text:soft-page-break/>
      <text:p text:style-name="titresec">Expérience d’entrainement</text:p>
      <text:p text:style-name="P34">Mesurer la température de deux récipients d’eau avec un thermomètre à<text:s/>dilatation.</text:p>
      <text:list text:style-name="LFO1" text:continue-numbering="true">
        <text:list-item>
          <text:p text:style-name="P35">Schématiser l’expérience.</text:p>
        </text:list-item>
        <text:list-item>
          <text:p text:style-name="P36">Notez vos mesures.</text:p>
        </text:list-item>
        <text:list-item>
          <text:p text:style-name="P37"><text:s/>Cette mesure est-elle précise ? Comment simplifier la mesure et la rendre plus précise ?</text:p>
        </text:list-item>
      </text:list>
      <text:p text:style-name="P38">Cette mesure n’est pas précise, car elle repose sur notre vision des graduations. On peut améliorer la précision et simplifier la lecture avec un thermomètre électronique car il dispose d’un affichage digital.</text:p>
      <text:p text:style-name="P39"/>
      <text:p text:style-name="P40"/>
      <text:p text:style-name="titresec">Mesure sur le Terrain</text:p>
      <text:p text:style-name="P41"/>
      <text:p text:style-name="P42">Nous allons tout au long de l’année effectuer des relevés de température de l’air dans le potager.</text:p>
      <text:list text:style-name="LFO1" text:continue-numbering="true">
        <text:list-item>
          <text:p text:style-name="P43"><text:s/>Comment peut-on<text:s/>regrouper les résultats pour consigner tous les résultats au cours du temps ?</text:p>
        </text:list-item>
      </text:list>
      <text:p text:style-name="P44">Utilisation d’un tableau</text:p>
      <text:p text:style-name="question"/>
      <text:list text:style-name="LFO1" text:continue-numbering="true">
        <text:list-item>
          <text:p text:style-name="P45"><text:s/>A l’aide d’un logiciel de tableur, créer le tableau de mesure. (Voir fiche méthode)</text:p>
        </text:list-item>
        <text:list-item>
          <text:p text:style-name="P46"><text:s/>Comment peut-on visualiser facilement l’évolution de la<text:s/>température au cours du temps ?</text:p>
        </text:list-item>
      </text:list>
      <text:p text:style-name="P47">On peut tracer la courbe de la température en fonction du temps</text:p>
      <text:p text:style-name="question"/>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Descseq">Potager</text:p>
          </table:table-cell>
          <table:table-cell table:style-name="TableCell55" table:number-rows-spanned="2">
            <text:p text:style-name="titreseq">L’énergie pour la station</text:p>
          </table:table-cell>
          <table:table-cell table:style-name="TableCell56" table:number-rows-spanned="2">
            <text:p text:style-name="Normal">SPC</text:p>
          </table:table-cell>
        </table:table-row>
        <table:table-row table:style-name="TableRow57">
          <table:table-cell table:style-name="TableCell58">
            <text:p text:style-name="P59">Activité 2</text:p>
          </table:table-cell>
          <table:covered-table-cell>
            <text:p text:style-name="P60"/>
          </table:covered-table-cell>
          <table:covered-table-cell>
            <text:p text:style-name="P61"/>
          </table:covered-table-cell>
        </table:table-row>
      </table:table>
      <text:p text:style-name="P62"/>
      <text:p text:style-name="P63">Rendez-vous dans le potager.</text:p>
      <text:p text:style-name="P64"/>
      <text:list text:style-name="LFO2" text:continue-numbering="true">
        <text:list-item>
          <text:p text:style-name="P65">De quelle énergie a besoin la station météo pour<text:s/>fonctionner ?</text:p>
        </text:list-item>
      </text:list>
      <text:p text:style-name="P66">Energie électrique</text:p>
      <text:list text:style-name="LFO2" text:continue-numbering="true">
        <text:list-item>
          <text:p text:style-name="P67">Proposer des dispositifs permettant de fournir cette énergie à la station.</text:p>
        </text:list-item>
        <text:list-item>
          <text:p text:style-name="P68">Quels sont les avantages et les inconvénients de chacun ? Lequel choisir alors ?</text:p>
        </text:list-item>
      </text:list>
      <text:p text:style-name="P69">Partie 1</text:p>
      <text:p text:style-name="P70">Partie 2</text:p>
      <text:p text:style-name="P71">Dans la station météo on inclut un capteur de<text:s/>luminosité afin de déterminer si les plantes reçoivent suffisamment de soleil pour leur développement.</text:p>
      <text:p text:style-name="P72">De plus cette mesure, sera utile afin de déterminer si l’usage de panneaux solaire pour alimenter la station est judicieux.</text:p>
      <text:p text:style-name="P73"/>
      <text:list text:style-name="LFO3" text:continue-numbering="true">
        <text:list-item>
          <text:p text:style-name="P74">A l’aide du plan réalisé avec le professeur de technologie. Reportez les zones d’ombres du potager.</text:p>
        </text:list-item>
      </text:list>
      <text:p text:style-name="question"/>
      <text:list text:style-name="LFO3" text:continue-numbering="true">
        <text:list-item>
          <text:p text:style-name="P75">Où doit on placer la station météo pour qu’elle puisse fonctionner correctement avec des panneaux solaires.</text:p>
        </text:list-item>
      </text:list>
      <text:p text:style-name="P76"/>
      <text:list text:style-name="LFO3" text:continue-numbering="true">
        <text:list-item>
          <text:p text:style-name="P77">Quelle énergie est reçue par les panneaux solaires ?</text:p>
        </text:list-item>
      </text:list>
      <text:p text:style-name="P78">Energie lumineuse</text:p>
      <text:p text:style-name="P79"/>
      <text:list text:style-name="LFO3" text:continue-numbering="true">
        <text:list-item>
          <text:p text:style-name="P80">Quelle énergie est alors<text:s/><text:span text:style-name="T81">produite<text:s/></text:span>par les panneaux solaires ?</text:p>
        </text:list-item>
      </text:list>
      <text:p text:style-name="P82">Energie électrique</text:p>
      <text:p text:style-name="P83"/>
      <text:list text:style-name="LFO3" text:continue-numbering="true">
        <text:list-item>
          <text:p text:style-name="P84">Réaliser la chaine d’énergie de la station météo alimentée par ces panneaux solaires.</text:p>
        </text:list-item>
      </text:list>
      <text:p text:style-name="P85"/>
      <text:p text:style-name="question"/>
      <text:soft-page-break/>
      <text:p text:style-name="P86"><draw:frame draw:z-index="251665408" draw:id="id0" draw:style-name="a0" draw:name="Zone de texte 19" text:anchor-type="paragraph" svg:x="4.17778in" svg:y="0.24583in" svg:width="2.26667in" svg:height="0.55764in" style:rel-width="scale" style:rel-height="scale"><draw:text-box><text:p text:style-name="P87">Energie électrique</text:p></draw:text-box><svg:title/><svg:desc/></draw:frame><draw:frame draw:z-index="251664384" draw:id="id1" draw:style-name="a1" draw:name="Zone de texte 18" text:anchor-type="paragraph" svg:x="0.8125in" svg:y="0.25486in" svg:width="2.26667in" svg:height="0.55764in" style:rel-width="scale" style:rel-height="scale"><draw:text-box><text:p text:style-name="P88">Energie lumineuse</text:p></draw:text-box><svg:title/><svg:desc/></draw:frame></text:p>
      <text:p text:style-name="P89"><draw:frame draw:z-index="251660288" draw:id="id2" draw:style-name="a2" draw:name="Zone de texte 15" text:anchor-type="paragraph" svg:x="0in" svg:y="0.05347in" svg:width="1in" svg:height="0.55764in" style:rel-width="scale" style:rel-height="scale"><draw:text-box><text:p text:style-name="P90">Station</text:p></draw:text-box><svg:title/><svg:desc/></draw:frame><draw:frame draw:z-index="251661312" draw:id="id3" draw:style-name="a3" draw:name="Zone de texte 7" text:anchor-type="paragraph" svg:x="2.95833in" svg:y="0.05347in" svg:width="1.42431in" svg:height="0.8125in" style:rel-width="scale" style:rel-height="scale"><draw:text-box><text:p text:style-name="P91">Panneaux Solaires</text:p></draw:text-box><svg:title/><svg:desc/></draw:frame><draw:frame draw:z-index="251659264" draw:id="id4" draw:style-name="a4" draw:name="Zone de texte 17" text:anchor-type="paragraph" svg:x="-0.00069in" svg:y="0.14514in" svg:width="1.08125in" svg:height="0.55764in" style:rel-width="scale" style:rel-height="scale"><draw:text-box><text:p text:style-name="P92">Soleil</text:p></draw:text-box><svg:title/><svg:desc/></draw:frame><draw:custom-shape svg:x="1.39375in" svg:y="0.24861in" svg:width="1.41806in" svg:height="0.39514in" draw:z-index="251662336" draw:id="id5" draw:style-name="a5" draw:name="Flèche : droite 4"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859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draw:custom-shape svg:x="4.74722in" svg:y="0.20417in" svg:width="1.41806in" svg:height="0.39514in" draw:z-index="251663360" draw:id="id6" draw:style-name="a6" draw:name="Flèche : droite 3" text:anchor-type="paragraph"><svg:title/><svg:desc/><draw:enhanced-geometry draw:type="non-primitive" svg:viewBox="0 0 21600 21600" draw:enhanced-path="M ?f8 ?f12 L ?f11 ?f12 ?f11 ?f8 ?f9 ?f10 ?f11 ?f9 ?f11 ?f15 ?f8 ?f15 Z N" draw:text-areas="?f21 ?f12 ?f23 ?f15" draw:glue-points="?f11 ?f21 ?f11 ?f22" draw:glue-point-leaving-directions="-0, 180" draw:modifiers="1859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21600 * ?f14"/><draw:equation draw:name="f19" draw:formula="?f16 * ?f12"/><draw:equation draw:name="f20" draw:formula="?f19 / 10800"/><draw:equation draw:name="f21" draw:formula="?f17 / ?f14"/><draw:equation draw:name="f22" draw:formula="?f18 / ?f14"/><draw:equation draw:name="f23" draw:formula="?f11 + ?f20"/><draw:equation draw:name="f24" draw:formula="$0 / ?f6"/><draw:equation draw:name="f25" draw:formula="$1 / ?f7"/><draw:handle draw:handle-position="$0 $1" draw:handle-range-x-minimum="0" draw:handle-range-x-maximum="21600" draw:handle-range-y-minimum="0" draw:handle-range-y-maximum="10800"/></draw:enhanced-geometry></draw:custom-shape></text:p>
      <text:p text:style-name="P93"/>
      <text:p text:style-name="P94"/>
      <text:p text:style-name="P95"/>
      <text:list text:style-name="LFO3" text:continue-numbering="true">
        <text:list-item>
          <text:p text:style-name="P96">Quel est le principal inconvénient des panneaux solaires ?</text:p>
        </text:list-item>
      </text:list>
      <text:p text:style-name="P97">Ne fonctionne pas de nuit ou par mauvais temps</text:p>
      <text:p text:style-name="P98"/>
      <text:list text:style-name="LFO3" text:continue-numbering="true">
        <text:list-item>
          <text:p text:style-name="P99">Que peut-on faire pour pallier à ce défaut ?</text:p>
        </text:list-item>
      </text:list>
      <text:p text:style-name="P100">Ajout d’une batterie possible</text:p>
      <text:p text:style-name="Normal"/>
      <text:p text:style-name="P101">Le capteur de luminosité permet donc de déterminer la quantité de lumière reçue par la station météo et les plantes.</text:p>
      <text:list text:style-name="LFO3" text:continue-numbering="true">
        <text:list-item>
          <text:p text:style-name="P102">Quel type de signal reçoit ce capteur ?</text:p>
        </text:list-item>
      </text:list>
      <text:p text:style-name="P103">Signal lumineux</text:p>
      <text:p text:style-name="question"/>
      <text:list text:style-name="LFO3" text:continue-numbering="true">
        <text:list-item>
          <text:p text:style-name="P104">Quel type de signal envoie-t-il au microcontrôleur ?</text:p>
        </text:list-item>
      </text:list>
      <text:p text:style-name="P105">Signal électrique</text:p>
      <text:p text:style-name="question"/>
      <text:list text:style-name="LFO3" text:continue-numbering="true">
        <text:list-item>
          <text:p text:style-name="P106">Quelle est l’information reçue par le microcontrôleur de la<text:s/>station ?</text:p>
        </text:list-item>
      </text:list>
      <text:p text:style-name="P107">Quantité de lumière reçue par le capteu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 Chancery" svg:font-family="Apple Chancery"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2pt" style:font-size-asian="12pt" style:language-asian="fr" style:country-asian="FR" fo:hyphenate="false"/>
    </style:style>
    <style:style style:name="Policepardéfaut" style:display-name="Police par défaut" style:family="text"/>
    <style:style style:name="Descseq" style:display-name="6-Descseq" style:family="paragraph" style:parent-style-name="Normal">
      <style:paragraph-properties fo:text-align="center" fo:margin-top="0.0277in" fo:margin-bottom="0.0277in" fo:line-height="100%"/>
      <style:text-properties style:font-name="Apple Chancery" style:font-name-complex="Apple Chancery" fo:font-weight="bold" style:font-weight-asian="bold" fo:font-size="14pt" style:font-size-asian="14pt" style:font-size-complex="18pt" fo:hyphenate="false"/>
    </style:style>
    <style:style style:name="titreseq" style:display-name="7-titreseq" style:family="paragraph" style:parent-style-name="Normal">
      <style:paragraph-properties fo:text-align="center" fo:margin-bottom="0.0833in" fo:line-height="100%"/>
      <style:text-properties style:font-name="Apple Chancery" style:font-name-complex="Apple Chancery" fo:font-weight="bold" style:font-weight-asian="bold" fo:font-size="17pt" style:font-size-asian="17pt" style:font-size-complex="18pt" style:text-underline-type="single" style:text-underline-style="solid" style:text-underline-width="auto" style:text-underline-mode="continuous" fo:hyphenate="false"/>
    </style:style>
    <style:style style:name="DescseqCar" style:display-name="6-Descseq Car" style:family="text" style:parent-style-name="Policepardéfaut">
      <style:text-properties style:font-name="Apple Chancery" style:font-name-asian="Times New Roman" style:font-name-complex="Apple Chancery" fo:font-weight="bold" style:font-weight-asian="bold" fo:font-size="14pt" style:font-size-asian="14pt" style:font-size-complex="18pt" style:language-asian="fr" style:country-asian="FR"/>
    </style:style>
    <style:style style:name="question" style:display-name="1-question" style:family="paragraph" style:parent-style-name="Paragraphedeliste">
      <style:paragraph-properties fo:margin-left="0in">
        <style:tab-stops/>
      </style:paragraph-properties>
      <style:text-properties style:font-name="Arial" style:font-name-complex="Arial" style:font-size-complex="14pt" fo:hyphenate="false"/>
    </style:style>
    <style:style style:name="titreseqCar" style:display-name="7-titreseq Car" style:family="text" style:parent-style-name="Policepardéfaut">
      <style:text-properties style:font-name="Apple Chancery" style:font-name-asian="Times New Roman" style:font-name-complex="Apple Chancery" fo:font-weight="bold" style:font-weight-asian="bold" fo:font-size="17pt" style:font-size-asian="17pt" style:font-size-complex="18pt" style:text-underline-type="single" style:text-underline-style="solid" style:text-underline-width="auto" style:text-underline-mode="continuous" style:text-underline-color="font-color" style:language-asian="fr" style:country-asian="FR"/>
    </style:style>
    <style:style style:name="consigne" style:display-name="4-consigne" style:family="paragraph" style:parent-style-name="Normal">
      <style:paragraph-properties fo:margin-bottom="0.0833in"/>
      <style:text-properties style:font-name="Apple Chancery" style:font-name-complex="Apple Chancery" fo:color="#000000" style:font-size-complex="18pt" fo:hyphenate="false"/>
    </style:style>
    <style:style style:name="questionCar" style:display-name="1-question Car" style:family="text" style:parent-style-name="Policepardéfaut">
      <style:text-properties style:font-name="Arial" style:font-name-asian="Times New Roman" style:font-name-complex="Arial" fo:font-size="12pt" style:font-size-asian="12pt" style:font-size-complex="14pt" style:language-asian="fr" style:country-asian="FR"/>
    </style:style>
    <style:style style:name="consigneCar" style:display-name="4-consigne Car" style:family="text" style:parent-style-name="Policepardéfaut">
      <style:text-properties style:font-name="Apple Chancery" style:font-name-asian="Times New Roman" style:font-name-complex="Apple Chancery" fo:color="#000000" fo:font-size="12pt" style:font-size-asian="12pt" style:font-size-complex="18pt" style:language-asian="fr" style:country-asian="FR"/>
    </style:style>
    <style:style style:name="titresec" style:display-name="2-titre sec" style:family="paragraph" style:parent-style-name="Normal">
      <style:paragraph-properties fo:margin-bottom="0.0833in" fo:line-height="100%" fo:margin-left="0.3937in">
        <style:tab-stops/>
      </style:paragraph-properties>
      <style:text-properties style:font-name="Apple Chancery" style:font-name-complex="Apple Chancery" fo:color="#00B050" fo:font-size="14pt" style:font-size-asian="14pt" style:font-size-complex="14pt" style:text-underline-type="single" style:text-underline-style="solid" style:text-underline-width="auto" style:text-underline-mode="continuous" fo:hyphenate="false"/>
    </style:style>
    <style:style style:name="titresecCar" style:display-name="2-titre sec Car" style:family="text" style:parent-style-name="Policepardéfaut">
      <style:text-properties style:font-name="Apple Chancery" style:font-name-asian="Times New Roman" style:font-name-complex="Apple Chancery" fo:color="#00B050" fo:font-size="14pt" style:font-size-asian="14pt" style:font-size-complex="14pt" style:text-underline-type="single" style:text-underline-style="solid" style:text-underline-width="auto" style:text-underline-mode="continuous" style:text-underline-color="font-color"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 Begue</meta:initial-creator>
    <dc:creator>Sophie MOUSTIER</dc:creator>
    <meta:creation-date>2020-08-13T11:56:00Z</meta:creation-date>
    <dc:date>2020-08-13T11:57:00Z</dc:date>
    <meta:template xlink:href="Normal" xlink:type="simple"/>
    <meta:editing-cycles>2</meta:editing-cycles>
    <meta:editing-duration>PT60S</meta:editing-duration>
    <meta:document-statistic meta:page-count="4" meta:paragraph-count="7" meta:word-count="569" meta:character-count="3694" meta:row-count="26" meta:non-whitespace-character-count="3132"/>
  </office:meta>
</office:document-meta>
</file>