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900000132FADD4AC6A2093B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 801 SWA" svg:font-family="'Dutch 801 SWA', 'Times New Roman'"/>
    <style:font-face style:name="Courier New" svg:font-family="'Courier New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751cm" fo:margin-left="1.752cm" table:align="left" style:writing-mode="lr-tb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10.5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2" style:family="table">
      <style:table-properties style:width="18.263cm" fo:margin-left="-0.199cm" table:align="left" style:writing-mode="lr-tb"/>
    </style:style>
    <style:style style:name="Tableau2.A" style:family="table-column">
      <style:table-column-properties style:column-width="18.263cm"/>
    </style:style>
    <style:style style:name="Tableau2.1" style:family="table-row">
      <style:table-row-properties style:min-row-height="9.617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262cm" fo:margin-left="-0.199cm" table:align="left" style:writing-mode="lr-tb"/>
    </style:style>
    <style:style style:name="Tableau3.A" style:family="table-column">
      <style:table-column-properties style:column-width="18.2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219cm" fo:margin-left="-0.199cm" table:align="left" style:writing-mode="lr-tb"/>
    </style:style>
    <style:style style:name="Tableau4.A" style:family="table-column">
      <style:table-column-properties style:column-width="18.21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size-complex="8pt"/>
    </style:style>
    <style:style style:name="P2" style:family="paragraph" style:parent-style-name="Header">
      <style:text-properties fo:language="fr" fo:country="FR" style:language-asian="none" style:country-asian="none"/>
    </style:style>
    <style:style style:name="P3" style:family="paragraph" style:parent-style-name="Header">
      <style:paragraph-properties fo:text-align="center" style:justify-single-word="false"/>
      <style:text-properties fo:language="fr" fo:country="FR" style:language-asian="fr" style:country-asian="FR"/>
    </style:style>
    <style:style style:name="P4" style:family="paragraph" style:parent-style-name="Header">
      <style:text-properties style:font-name="Arial" fo:language="fr" fo:country="FR" style:language-asian="fr" style:country-asian="FR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language="fr" fo:country="FR" style:language-asian="fr" style:country-asian="FR" style:font-name-complex="Arial"/>
    </style:style>
    <style:style style:name="P6" style:family="paragraph" style:parent-style-name="Heading_20_1">
      <style:paragraph-properties fo:margin-top="0.494cm" fo:margin-bottom="0cm" loext:contextual-spacing="false"/>
    </style:style>
    <style:style style:name="P7" style:family="paragraph" style:parent-style-name="Heading_20_2">
      <style:text-properties style:font-name="Arial" fo:font-size="12pt" fo:language="fr" fo:country="FR" fo:font-weight="bold" style:font-size-asian="12pt" style:font-weight-asian="bold" style:font-name-complex="Arial"/>
    </style:style>
    <style:style style:name="P8" style:family="paragraph" style:parent-style-name="Liste_20_couleur_20_-_20_Accent_20_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9" style:family="paragraph" style:parent-style-name="Liste_20_couleur_20_-_20_Accent_20_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Normal_20__28_Web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5pt" style:font-size-asian="4.34999990463257pt" style:font-name-complex="Arial" style:font-size-complex="5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5pt" fo:font-weight="bold" style:font-size-asian="4.34999990463257pt" style:font-weight-asian="bold" style:font-name-complex="Arial" style:font-size-complex="5pt"/>
    </style:style>
    <style:style style:name="P3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loext:padding="0cm" loext:border="0.51pt solid #000000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4pt" fo:language="en" fo:country="US" style:font-size-asian="14pt" style:font-name-complex="Arial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8" style:family="paragraph" style:parent-style-name="Standard">
      <style:paragraph-properties fo:line-height="200%"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fo:color="#595959" style:font-name="Arial" fo:font-size="14pt" style:font-size-asian="14pt" style:font-name-complex="Arial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7f7f7f" style:font-name="Arial" fo:font-size="14pt" style:font-size-asian="14pt" style:font-name-complex="Arial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7f7f7f" style:font-name="Arial" fo:font-size="14pt" style:font-size-asian="14pt" style:font-name-complex="Arial" style:font-size-complex="14p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weight="bold" style:font-weight-asian="bold" style:font-name-complex="Arial" loext:padding="0cm" loext:border="0.51pt solid #000000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fo:font-size="5pt" fo:font-weight="bold" style:font-size-asian="5pt" style:font-weight-asian="bold" style:font-name-complex="Arial" style:font-size-complex="5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49" style:family="paragraph" style:parent-style-name="Standard">
      <loext:graphic-properties draw:fill="solid" draw:fill-color="#ffffff"/>
      <style:paragraph-properties fo:margin-top="0.494cm" fo:margin-bottom="0cm" loext:contextual-spacing="false" fo:text-align="justify" style:justify-single-word="false" fo:background-color="#ffffff" style:vertical-align="baseline"/>
    </style:style>
    <style:style style:name="P50" style:family="paragraph" style:parent-style-name="Standard">
      <style:paragraph-properties fo:margin-top="0cm" fo:margin-bottom="0.035cm" loext:contextual-spacing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5pt" fo:font-weight="bold" style:font-size-asian="5pt" style:font-weight-asian="bold" style:font-size-complex="5pt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text:display="none"/>
    </style:style>
    <style:style style:name="T10" style:family="text">
      <style:text-properties fo:font-size="10pt" fo:language="fr" fo:country="FR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loext:padding="0cm" loext:border="0.51pt solid #000000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9" style:family="text">
      <style:text-properties style:font-name="Arial" fo:font-size="12pt" fo:language="fr" fo:country="FR" style:font-size-asian="12pt" style:font-name-complex="Arial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Arial" fo:font-size="14pt" style:font-size-asian="14pt" style:font-name-complex="Arial" style:font-size-complex="14pt"/>
    </style:style>
    <style:style style:name="T23" style:family="text">
      <style:text-properties style:font-name="Arial" fo:font-size="14pt" fo:language="en" fo:country="US" style:font-size-asian="14pt" style:font-name-complex="Arial" style:font-size-complex="14pt"/>
    </style:style>
    <style:style style:name="T2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5" style:family="text">
      <style:text-properties style:font-size-complex="12pt"/>
    </style:style>
    <style:style style:name="T26" style:family="text">
      <style:text-properties fo:font-weight="normal" style:font-weight-asian="normal"/>
    </style:style>
    <style:style style:name="T27" style:family="text">
      <style:text-properties fo:language="fr" fo:country="FR" style:language-asian="fr" style:country-asian="FR"/>
    </style:style>
    <style:style style:name="T28" style:family="text">
      <style:text-properties fo:color="#595959" style:font-name="Arial" fo:font-size="14pt" style:font-size-asian="14pt" style:font-name-complex="Arial" style:font-size-complex="14pt"/>
    </style:style>
    <style:style style:name="T29" style:family="text">
      <style:text-properties fo:color="#7f7f7f"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2"/>
      <text:p text:style-name="P12"/>
      <text:p text:style-name="P14">Session 2022</text:p>
      <text:p text:style-name="P11"><text:span text:style-name="T4"><text:line-break/></text:span><text:span text:style-name="T3">Épreuve obligatoire de langue vivante étrangère <text:line-break/>au Baccalauréat Professionnel</text:span></text:p>
      <text:p text:style-name="P14"/>
      <text:p text:style-name="P14">ANGLAIS</text:p>
      <text:p text:style-name="P14"/>
      <text:p text:style-name="P11"><text:span text:style-name="T6">CCF - Situation A - épreuve commune écrite</text:span></text:p>
      <text:p text:style-name="P14"/>
      <text:p text:style-name="P11"><text:span text:style-name="T7">Coefficient : 2 </text:span></text:p>
      <text:p text:style-name="P11"><text:span text:style-name="T7">Coefficient : 3 pour les BCP Commercialisation et service en restauration et cuisine</text:span></text:p>
      <text:p text:style-name="P15"/>
      <text:p text:style-name="P13"/>
      <text:p text:style-name="P11"><text:span text:style-name="T6">Durée de l’épreuve : 1 heure<text:line-break/></text:span></text:p>
      <text:p text:style-name="P18"/>
      <text:p text:style-name="P18"><text:line-break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Nom &amp; Prénom</text:p>
          </table:table-cell>
          <table:table-cell table:style-name="Tableau1.B1" office:value-type="string">
            <text:p text:style-name="P17">_______________________</text:p>
          </table:table-cell>
        </table:table-row>
        <table:table-row table:style-name="Tableau1.1">
          <table:table-cell table:style-name="Tableau1.A1" office:value-type="string">
            <text:p text:style-name="P19"/>
            <text:p text:style-name="P18"/>
            <text:p text:style-name="P18">Classe</text:p>
          </table:table-cell>
          <table:table-cell table:style-name="Tableau1.B1" office:value-type="string">
            <text:p text:style-name="P20"/>
            <text:p text:style-name="P17">_______________________</text:p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20"/>
          </table:table-cell>
        </table:table-row>
      </table:table>
      <text:p text:style-name="P17"/>
      <text:p text:style-name="P12"><text:line-break/></text:p>
      <text:p text:style-name="P11"><text:span text:style-name="T1">Ce sujet comporte 7 pages numérotées de 1 à 7.</text:span></text:p>
      <text:p text:style-name="P11"><text:span text:style-name="T1">Assurez-vous que cet exemplaire est complet. <text:line-break/>S’il est incomplet demandez un autre exemplaire au chef de salle.</text:span></text:p>
      <text:p text:style-name="P11"><text:span text:style-name="T1">L’usage de la calculatrice, du dictionnaire ou d’un appareil connecté est interdit.</text:span></text:p>
      <text:p text:style-name="P21"><text:lin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1"/>
      <text:p text:style-name="P46"/>
      <text:p text:style-name="P48"><text:span text:style-name="T13">L’ensemble du sujet comporte </text:span><text:span text:style-name="T15">trois</text:span><text:span text:style-name="T13"> parties :</text:span></text:p>
      <text:p text:style-name="P48"><text:span text:style-name="T15">Partie 1</text:span><text:span text:style-name="T13"> : Compréhension de l’oral</text:span></text:p>
      <text:p text:style-name="P48"><text:span text:style-name="T15">Partie 2</text:span><text:span text:style-name="T13"> : Compréhension de l’écrit</text:span></text:p>
      <text:p text:style-name="P48"><text:span text:style-name="T15">Partie 3</text:span><text:span text:style-name="T13"> : Expression écrite</text:span></text:p>
      <text:p text:style-name="P48"><text:span text:style-name="T13">Vous disposez d’une heure pour traiter les trois parties. </text:span></text:p>
      <text:p text:style-name="P48"><text:span text:style-name="T13">L’épreuve débute par l’écoute ou le visionnage du document audio ou vidéo. <text:line-break/>Après la dernière écoute du document audio ou vidéo, vous organiserez votre temps <text:line-break/>comme vous le souhaitez pour traiter l’ensemble des trois parties.</text:span></text:p>
      <text:p text:style-name="P47"/>
      <text:p text:style-name="P26"/>
      <text:p text:style-name="P16"/>
      <text:p text:style-name="P16"/>
      <text:p text:style-name="P43"><text:span text:style-name="T16">PARTIE 1 : COMPRÉHENSION DE L’ORAL</text:span><text:span text:style-name="T15"> </text:span></text:p>
      <text:h text:style-name="Heading_20_1" text:outline-level="1"><text:span text:style-name="T17">Titre du document </text:span><text:span text:style-name="T18">: </text:span></text:h>
      <text:h text:style-name="P7" text:outline-level="2">Source du document: </text:h>
      <text:p text:style-name="P43"><text:span text:style-name="T15"><text:line-break/>Consigne</text:span><text:span text:style-name="T13"> : </text:span></text:p>
      <text:p text:style-name="P25">Vous allez entendre trois fois le document de la partie 1 (compréhension de l’oral). </text:p>
      <text:p text:style-name="P28"/>
      <text:p text:style-name="P25">Les écoutes seront espacées d’une minute. </text:p>
      <text:p text:style-name="P28"/>
      <text:p text:style-name="P23"><text:span text:style-name="T13">Vous pouvez prendre des notes pendant les écoutes.</text:span></text:p>
      <text:p text:style-name="P28"/>
      <text:p text:style-name="P23"><text:span text:style-name="T13">Après la troisième écoute, vous rendrez compte librement, </text:span><text:span text:style-name="T15">en français</text:span><text:span text:style-name="T13">, de ce que vous avez compris du document.</text:span></text:p>
      <text:p text:style-name="P26"/>
      <text:p text:style-name="P16"/>
      <text:p text:style-name="P16"/>
      <text:p text:style-name="P16"/>
      <text:p text:style-name="P16"/>
      <text:p text:style-name="P16"/>
      <text:p text:style-name="P16"/>
      <text:p text:style-name="P27"/>
      <text:p text:style-name="P31"/>
      <text:p text:style-name="P31"/>
      <text:p text:style-name="P31"/>
      <text:p text:style-name="P23"><text:soft-page-break/><text:span text:style-name="T15">Compte rendu :</text:span></text:p>
      <text:p text:style-name="P33"/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26"/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26"/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2"><text:soft-page-break/>PARTIE 2 : COMPRÉHENSION DE L’ÉCRIT</text:p>
      <text:p text:style-name="P8"/>
      <text:p text:style-name="P23"><text:span text:style-name="T15">Consigne</text:span><text:span text:style-name="T13"> : </text:span></text:p>
      <text:p text:style-name="P23"><text:span text:style-name="T20"><text:line-break/></text:span><text:span text:style-name="T13">Après avoir pris connaissance du document ci-dessous, vous rendrez compte librement, <text:line-break/></text:span><text:span text:style-name="T15">en français</text:span><text:span text:style-name="T13">, de ce que vous avez compris.</text:span></text:p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line-break/></text:p>
            <text:p text:style-name="P23"><text:span text:style-name="T22"><text:line-break/><text:line-break/></text:span></text:p>
            <text:p text:style-name="P39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40">TEXTE</text:p>
            <text:p text:style-name="P41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42"><text:span text:style-name="T22"><text:line-break/></text:span><text:span text:style-name="T23">____________________<text:line-break/></text:span></text:p>
            <text:p text:style-name="P42"><text:span text:style-name="T23">Source: ____________________</text:span></text:p>
            <text:p text:style-name="P36"/>
          </table:table-cell>
        </table:table-row>
      </table:table>
      <text:p text:style-name="P49"><text:soft-page-break/><text:span text:style-name="T15">Compte rendu :</text:span></text:p>
      <text:p text:style-name="P31"/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26"/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26"/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45"><text:soft-page-break/>PARTIE 3 : EXPRESSION ÉCRITE</text:p>
      <text:p text:style-name="P44">Consigne : </text:p>
      <text:p text:style-name="P23"><text:span text:style-name="T13">Vous traiterez, au choix, l’</text:span><text:span text:style-name="T14">un </text:span><text:span text:style-name="T13">des deux sujets suivants </text:span><text:span text:style-name="T15">en anglais</text:span><text:span text:style-name="T13"> (de 100 à 120 mots).</text:span></text:p>
      <text:p text:style-name="P2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7">Sujet 1 :</text:p>
            <text:p text:style-name="P37"/>
            <text:p text:style-name="P35"><text:line-break/></text:p>
            <text:p text:style-name="P34"><text:line-break/></text:p>
            <text:p text:style-name="P34"/>
          </table:table-cell>
        </table:table-row>
      </table:table>
      <text:p text:style-name="P29"/>
      <text:p text:style-name="P31">OU </text:p>
      <text:p text:style-name="P3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7">Sujet 2 : </text:p>
            <text:p text:style-name="P37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5"/>
      <text:p text:style-name="P24"><text:span text:style-name="T2">Entourez le numéro du sujet que vous avez choisi : 1 ou 2 </text:span></text:p>
      <text:p text:style-name="P31"/>
      <text:p text:style-name="P38"><text:span text:style-name="T13">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38"><text:span text:style-name="T20"><text:line-break/></text:span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24"><text:soft-page-break/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26"/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16"/>
      <text:p text:style-name="P24">-------------------------------------------------------------------------------------------------------------------------------</text:p>
      <text:p text:style-name="P26"/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/text:p>
      <text:p text:style-name="P38"><text:span text:style-name="T13">-------------------------------------------------------------------------------------------------------------------------------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 801 SWA" svg:font-family="'Dutch 801 SWA', 'Times New Roman'"/>
    <style:font-face style:name="Courier New" svg:font-family="'Courier New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-0.25cm" fo:margin-top="0.071cm" fo:margin-bottom="0cm" loext:contextual-spacing="false" fo:text-indent="0cm" style:auto-text-indent="false"/>
      <style:text-properties fo:font-size="9pt" fo:font-weight="bold" style:font-size-asian="9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language="none" fo:country="none" fo:font-weight="bold" style:letter-kerning="true" style:font-name-asian="SimSun" style:font-family-asian="SimSun, 宋体" style:font-pitch-asian="variable" style:font-size-asian="24pt" style:language-asian="zh" style:country-asian="CN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Black" fo:font-family="'Arial Black'" style:font-family-generic="swiss" style:font-pitch="variable" fo:font-size="36pt" fo:language="en" fo:country="GB" style:font-size-asian="36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SimSun" style:font-family-asian="SimSun, 宋体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SimSun" style:font-family-asian="SimSun, 宋体" style:font-pitch-asian="variable" style:font-size-asian="14pt" style:language-asian="zh" style:country-asian="CN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couleur_20_-_20_Accent_20_1" style:display-name="Liste couleur - Accent 1" style:family="paragraph" style:parent-style-name="Standard">
      <style:paragraph-properties fo:margin-left="1.249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  <style:text-properties style:font-name-asian="SimSun" style:font-family-asian="SimSun, 宋体" style:font-pitch-asian="variable" style:language-asian="zh" style:country-asian="CN"/>
    </style:style>
    <style:style style:name="NormalParagraphStyle" style:family="paragraph" style:parent-style-name="Standard">
      <style:paragraph-properties fo:line-height="120%" fo:orphans="0" fo:widows="0" fo:hyphenation-ladder-count="no-limit" style:text-autospace="none"/>
      <style:text-properties fo:color="#000000" style:font-name="Dutch 801 SWA" fo:font-family="'Dutch 801 SWA', 'Times New Roman'" style:letter-kerning="true" style:font-name-asian="Dutch 801 SWA" style:font-family-asian="'Dutch 801 SWA', 'Times New Roman'" style:font-name-complex="Dutch 801 SWA" style:font-family-complex="'Dutch 801 SWA', 'Times New Roman'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/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Adresse_20_HTML" style:display-name="Adresse HTML" style:family="paragraph" style:parent-style-name="Standard">
      <style:text-properties fo:language="none" fo:country="none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family="Wingdings" style:font-pitch="variable" style:font-charset="x-symbol" fo:font-size="22pt" style:font-size-asian="22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fo:language="fr" fo:country="FR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Retrait_20_corps_20_de_20_texte_20_2_20_Car" style:display-name="Retrait corps de texte 2 Car" style:family="text">
      <style:text-properties fo:font-size="12pt" style:font-size-asian="12pt" style:font-size-complex="12pt"/>
    </style:style>
    <style:style style:name="Titre_20_9_20_Car" style:display-name="Titre 9 Car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Titre_20_1_20_Car" style:display-name="Titre 1 Car" style:family="text">
      <style:text-properties fo:font-size="24pt" fo:font-weight="bold" style:letter-kerning="true" style:font-name-asian="SimSun" style:font-family-asian="SimSun, 宋体" style:font-pitch-asian="variable" style:font-size-asian="24pt" style:language-asian="zh" style:country-asian="CN" style:font-weight-asian="bold" style:font-size-complex="24pt" style:font-weight-complex="bold"/>
    </style:style>
    <style:style style:name="Adresse_20_HTML_20_Car" style:display-name="Adresse HTML Car" style:family="text">
      <style:text-properties fo:font-size="12pt" fo:font-style="italic" style:font-size-asian="12pt" style:font-style-asian="italic" style:font-size-complex="12pt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itre_20_2_20_Car" style:display-name="Titre 2 Car" style:family="text">
      <style:text-properties style:font-name="Arial Black" fo:font-family="'Arial Black'" style:font-family-generic="swiss" style:font-pitch="variable" fo:font-size="36pt" fo:language="en" fo:country="GB" style:font-size-asian="36pt" style:font-name-complex="Arial Black" style:font-family-complex="'Arial Black'" style:font-family-generic-complex="swiss" style:font-pitch-complex="variable" style:font-size-complex="12pt"/>
    </style:style>
    <style:style style:name="date" style:family="text" style:parent-style-name="Police_20_par_20_défaut"/>
    <style:style style:name="En-tête_20_Car" style:display-name="En-tête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318cm" fo:margin-left="5.3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318cm" fo:margin-left="9.1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933cm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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01cm" fo:text-indent="-1.251cm" fo:margin-lef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8" style:family="table">
      <style:table-properties style:width="18.002cm" fo:margin-left="0.25cm" table:align="left" style:writing-mode="lr-tb"/>
    </style:style>
    <style:style style:name="Tableau8.A" style:family="table-column">
      <style:table-column-properties style:column-width="5.251cm"/>
    </style:style>
    <style:style style:name="Tableau8.B" style:family="table-column">
      <style:table-column-properties style:column-width="7.269cm"/>
    </style:style>
    <style:style style:name="Tableau8.C" style:family="table-column">
      <style:table-column-properties style:column-width="5.482cm"/>
    </style:style>
    <style:style style:name="Tableau8.1" style:family="table-row">
      <style:table-row-properties style:min-row-height="1.933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" style:family="table">
      <style:table-properties style:width="18.002cm" fo:margin-left="0.25cm" table:align="left" style:writing-mode="lr-tb"/>
    </style:style>
    <style:style style:name="Tableau6.A" style:family="table-column">
      <style:table-column-properties style:column-width="5.251cm"/>
    </style:style>
    <style:style style:name="Tableau6.B" style:family="table-column">
      <style:table-column-properties style:column-width="7.269cm"/>
    </style:style>
    <style:style style:name="Tableau6.C" style:family="table-column">
      <style:table-column-properties style:column-width="5.482cm"/>
    </style:style>
    <style:style style:name="Tableau6.1" style:family="table-row">
      <style:table-row-properties style:min-row-height="1.933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7" style:family="table">
      <style:table-properties style:width="18.029cm" fo:margin-left="-0.15cm" table:align="left" style:writing-mode="lr-tb"/>
    </style:style>
    <style:style style:name="Tableau7.A" style:family="table-column">
      <style:table-column-properties style:column-width="5.639cm"/>
    </style:style>
    <style:style style:name="Tableau7.B" style:family="table-column">
      <style:table-column-properties style:column-width="4.001cm"/>
    </style:style>
    <style:style style:name="Tableau7.C" style:family="table-column">
      <style:table-column-properties style:column-width="5.613cm"/>
    </style:style>
    <style:style style:name="Tableau7.D" style:family="table-column">
      <style:table-column-properties style:column-width="2.776cm"/>
    </style:style>
    <style:style style:name="Tableau7.1" style:family="table-row">
      <style:table-row-properties style:min-row-height="0.494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7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7.2" style:family="table-row">
      <style:table-row-properties style:min-row-height="1.138cm" fo:keep-together="auto"/>
    </style:style>
    <style:style style:name="Tableau5" style:family="table">
      <style:table-properties style:width="18.029cm" fo:margin-left="-0.15cm" table:align="left" style:writing-mode="lr-tb"/>
    </style:style>
    <style:style style:name="Tableau5.A" style:family="table-column">
      <style:table-column-properties style:column-width="5.89cm"/>
    </style:style>
    <style:style style:name="Tableau5.B" style:family="table-column">
      <style:table-column-properties style:column-width="4.249cm"/>
    </style:style>
    <style:style style:name="Tableau5.C" style:family="table-column">
      <style:table-column-properties style:column-width="5.114cm"/>
    </style:style>
    <style:style style:name="Tableau5.D" style:family="table-column">
      <style:table-column-properties style:column-width="2.776cm"/>
    </style:style>
    <style:style style:name="Tableau5.1" style:family="table-row">
      <style:table-row-properties style:min-row-height="0.494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5.2" style:family="table-row">
      <style:table-row-properties style:min-row-height="1.145cm" fo:keep-together="auto"/>
    </style:style>
    <style:style style:name="MP1" style:family="paragraph" style:parent-style-name="Header">
      <style:text-properties fo:language="fr" fo:country="FR" style:language-asian="none" style:country-asian="none"/>
    </style:style>
    <style:style style:name="MP2" style:family="paragraph" style:parent-style-name="Header">
      <style:text-properties style:font-name="Arial" fo:language="fr" fo:country="FR" style:language-asian="fr" style:country-asian="FR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Arial" fo:language="fr" fo:country="FR" style:language-asian="fr" style:country-asian="FR" style:font-name-complex="Arial"/>
    </style:style>
    <style:style style:name="MP4" style:family="paragraph" style:parent-style-name="Header">
      <style:paragraph-properties fo:text-align="center" style:justify-single-word="false"/>
      <style:text-properties fo:language="fr" fo:country="FR" style:language-asian="fr" style:country-asian="FR"/>
    </style:style>
    <style:style style:name="MP5" style:family="paragraph" style:parent-style-name="Heading_20_1">
      <style:paragraph-properties fo:margin-top="0.494cm" fo:margin-bottom="0cm" loext:contextual-spacing="false"/>
    </style:style>
    <style:style style:name="MP6" style:family="paragraph" style:parent-style-name="Standard">
      <style:text-properties fo:font-size="10pt" fo:font-weight="bold" style:font-size-asian="10pt" style:font-weight-asian="bold" style:font-size-complex="10pt"/>
    </style:style>
    <style:style style:name="MP7" style:family="paragraph" style:parent-style-name="Standard">
      <style:paragraph-properties fo:margin-top="0cm" fo:margin-bottom="0.035cm" loext:contextual-spacing="false"/>
    </style:style>
    <style:style style:name="MP8" style:family="paragraph" style:parent-style-name="Footer">
      <style:text-properties style:font-size-complex="8pt"/>
    </style:style>
    <style:style style:name="MT1" style:family="text">
      <style:text-properties fo:font-size="10pt" fo:language="fr" fo:country="FR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8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1cm" fo:margin-bottom="0.762cm" style:dynamic-spacing="true"/>
      </style:header-style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MP1"><draw:frame draw:style-name="Mfr1" draw:name="Image2" text:anchor-type="as-char" svg:width="3.905cm" svg:height="1.545cm" draw:z-index="6"><draw:image xlink:href="Pictures/100000000000030900000132FADD4AC6A2093B85.png" xlink:type="simple" xlink:show="embed" xlink:actuate="onLoad" loext:mime-type="image/png"/></draw:frame></text:p>
              <text:p text:style-name="MP2"/>
            </table:table-cell>
            <table:table-cell table:style-name="Tableau8.A1" office:value-type="string">
              <text:p text:style-name="MP3"/>
            </table:table-cell>
            <table:table-cell table:style-name="Tableau8.A1" office:value-type="string">
              <text:p text:style-name="MP4">Logo établissement</text:p>
            </table:table-cell>
          </table:table-row>
        </table:table>
        <text:p text:style-name="Header"/>
      </style:header>
      <loext:header-firs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Image1" text:anchor-type="as-char" svg:width="3.905cm" svg:height="1.545cm" draw:z-index="0"><draw:image xlink:href="Pictures/100000000000030900000132FADD4AC6A2093B85.png" xlink:type="simple" xlink:show="embed" xlink:actuate="onLoad" loext:mime-type="image/png"/></draw:frame></text:p>
              <text:p text:style-name="MP2"/>
            </table:table-cell>
            <table:table-cell table:style-name="Tableau6.A1" office:value-type="string">
              <text:p text:style-name="MP4"><text:s text:c="33"/></text:p>
            </table:table-cell>
            <table:table-cell table:style-name="Tableau6.A1" office:value-type="string">
              <text:p text:style-name="MP4">Logo établissement</text:p>
            </table:table-cell>
          </table:table-row>
        </table:table>
        <text:p text:style-name="Standard"/>
      </loext:header-first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table:number-columns-spanned="2" office:value-type="string">
              <text:h text:style-name="MP5" text:outline-level="1"><text:span text:style-name="MT1">Baccalauréat Professionnel - Brevet des Métiers d’Art</text:span></text:h>
            </table:table-cell>
            <table:covered-table-cell/>
            <table:table-cell table:style-name="Tableau7.A1" office:value-type="string">
              <text:p text:style-name="Standard"><text:span text:style-name="MT2">Session 2022</text:span></text:p>
            </table:table-cell>
            <table:table-cell table:style-name="Tableau7.D1" office:value-type="string">
              <text:p text:style-name="MP6">SUJET</text:p>
            </table:table-cell>
          </table:table-row>
          <table:table-row table:style-name="Tableau7.2">
            <table:table-cell table:style-name="Tableau7.A1" office:value-type="string">
              <text:p text:style-name="MP7"><text:span text:style-name="MT2">ÉPREUVE OBLIGATOIRE CCF ANGLAIS - SITUATION A</text:span></text:p>
            </table:table-cell>
            <table:table-cell table:style-name="Tableau7.A1" office:value-type="string">
              <text:p text:style-name="MP6">Durée : 1 heure</text:p>
            </table:table-cell>
            <table:table-cell table:style-name="Tableau7.A1" office:value-type="string">
              <text:p text:style-name="MP6">Coefficient : 2</text:p>
              <text:p text:style-name="Standard"><text:span text:style-name="MT2">Coefficient : 3 BCP CSR et Cuisine</text:span></text:p>
            </table:table-cell>
            <table:table-cell table:style-name="Tableau7.D1" office:value-type="string">
              <text:p text:style-name="Standard"><text:span text:style-name="MT2">Page <text:s/></text:span><text:span text:style-name="MT2"><text:page-number text:select-page="current">7</text:page-number></text:span><text:span text:style-name="MT2"><text:s/>/ 7</text:span></text:p>
            </table:table-cell>
          </table:table-row>
        </table:table>
        <text:p text:style-name="Footer"/>
        <text:p text:style-name="MP8"/>
      </style:footer>
      <loext:footer-first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h text:style-name="MP5" text:outline-level="1"><text:span text:style-name="MT1">Baccalauréat Professionnel - Brevet des Métiers d’Art</text:span></text:h>
            </table:table-cell>
            <table:covered-table-cell/>
            <table:table-cell table:style-name="Tableau5.A1" office:value-type="string">
              <text:p text:style-name="Standard"><text:span text:style-name="MT2">Session 2022</text:span></text:p>
            </table:table-cell>
            <table:table-cell table:style-name="Tableau5.D1" office:value-type="string">
              <text:p text:style-name="MP6">SUJET</text:p>
            </table:table-cell>
          </table:table-row>
          <table:table-row table:style-name="Tableau5.2">
            <table:table-cell table:style-name="Tableau5.A1" office:value-type="string">
              <text:p text:style-name="MP7"><text:span text:style-name="MT2">ÉPREUVE OBLIGATOIRE CCF ANGLAIS - SITUATION A</text:span></text:p>
            </table:table-cell>
            <table:table-cell table:style-name="Tableau5.A1" office:value-type="string">
              <text:p text:style-name="MP6">Durée : 1 heure</text:p>
            </table:table-cell>
            <table:table-cell table:style-name="Tableau5.A1" office:value-type="string">
              <text:p text:style-name="MP6">Coefficient : 2</text:p>
              <text:p text:style-name="Standard"><text:span text:style-name="MT2">Coefficient : 3 BCP CSR <text:line-break/>et Cuisine</text:span></text:p>
            </table:table-cell>
            <table:table-cell table:style-name="Tableau5.D1" office:value-type="string">
              <text:p text:style-name="Standard"><text:span text:style-name="MT2">Page <text:s/></text:span><text:span text:style-name="MT2"><text:page-number text:select-page="current">1</text:page-number></text:span><text:span text:style-name="MT2"><text:s/>/ 7</text:span>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SSION 2010</dc:title>
    <meta:initial-creator>nvouriot</meta:initial-creator>
    <meta:creation-date>2022-04-05T08:51:00</meta:creation-date>
    <dc:date>2022-04-05T08:52:29.944000000</dc:date>
    <meta:print-date>2013-03-08T10:48:00</meta:print-date>
    <meta:editing-cycles>3</meta:editing-cycles>
    <meta:editing-duration>PT5M57S</meta:editing-duration>
    <meta:document-statistic meta:table-count="8" meta:image-count="2" meta:object-count="0" meta:page-count="7" meta:paragraph-count="151" meta:word-count="450" meta:character-count="12453" meta:non-whitespace-character-count="12075"/>
    <meta:generator>LibreOffice/6.4.2.2$Windows_X86_64 LibreOffice_project/4e471d8c02c9c90f512f7f9ead8875b57fcb1ec3</meta:generator>
  </office:meta>
</office:document-meta>
</file>