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 style:master-page-name="MP0">
      <style:table-properties style:width="18.494cm" fo:margin-left="0cm" style:page-number="auto" table:align="left"/>
    </style:style>
    <style:style style:name="Tableau1.A" style:family="table-column">
      <style:table-column-properties style:column-width="3.242cm"/>
    </style:style>
    <style:style style:name="Tableau1.B" style:family="table-column">
      <style:table-column-properties style:column-width="1.864cm"/>
    </style:style>
    <style:style style:name="Tableau1.C" style:family="table-column">
      <style:table-column-properties style:column-width="6.214cm"/>
    </style:style>
    <style:style style:name="Tableau1.D" style:family="table-column">
      <style:table-column-properties style:column-width="7.174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fo:padding-left="0.018cm" fo:padding-right="0.018cm" fo:padding-top="0cm" fo:padding-bottom="0cm" fo:border="0.5pt solid #000000" style:writing-mode="lr-tb"/>
    </style:style>
    <style:style style:name="Tableau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break-before="pag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15%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6" style:family="paragraph" style:parent-style-name="Standard">
      <style:paragraph-properties fo:line-height="115%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3.702cm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Arial" fo:font-weight="bold" officeooo:paragraph-rsid="0008dd64" style:font-weight-asian="bold" style:font-weight-complex="bold"/>
    </style:style>
    <style:style style:name="P10" style:family="paragraph" style:parent-style-name="Standard">
      <style:paragraph-properties fo:line-height="115%"/>
      <style:text-properties style:font-name="Arial" fo:font-weight="bold" officeooo:paragraph-rsid="000938eb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weight="bold" officeooo:rsid="0008dd64" officeooo:paragraph-rsid="0008dd64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weight="bold" officeooo:rsid="000938eb" officeooo:paragraph-rsid="000938eb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weight="bold" officeooo:rsid="0009a320" officeooo:paragraph-rsid="0009a320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weight="bold" officeooo:rsid="000c103f" officeooo:paragraph-rsid="000c103f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line-height="115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15%"/>
      <style:text-properties style:font-name="Arial" fo:font-weight="normal" officeooo:rsid="000938eb" style:font-weight-asian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fo:font-weight="normal" officeooo:rsid="000938eb" officeooo:paragraph-rsid="000938eb" style:font-weight-asian="normal" style:font-weight-complex="normal"/>
    </style:style>
    <style:style style:name="P19" style:family="paragraph" style:parent-style-name="Standard">
      <style:paragraph-properties fo:line-height="115%"/>
      <style:text-properties style:font-name="Arial" fo:font-weight="normal" officeooo:rsid="000938eb" officeooo:paragraph-rsid="000938eb" style:font-weight-asian="normal" style:font-weight-complex="normal"/>
    </style:style>
    <style:style style:name="P20" style:family="paragraph" style:parent-style-name="Standard">
      <style:paragraph-properties fo:line-height="115%"/>
      <style:text-properties style:font-name="Arial" fo:font-weight="normal" officeooo:rsid="0008dd64" officeooo:paragraph-rsid="0008dd64" style:font-weight-asian="normal" style:font-weight-complex="normal"/>
    </style:style>
    <style:style style:name="P21" style:family="paragraph" style:parent-style-name="Standard">
      <style:paragraph-properties fo:line-height="115%"/>
      <style:text-properties style:font-name="Arial" officeooo:rsid="000938eb" officeooo:paragraph-rsid="000938eb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/>
      <style:text-properties officeooo:paragraph-rsid="0008dd64"/>
    </style:style>
    <style:style style:name="P24" style:family="paragraph" style:parent-style-name="Standard">
      <style:paragraph-properties fo:line-height="115%"/>
      <style:text-properties officeooo:paragraph-rsid="000938eb"/>
    </style:style>
    <style:style style:name="P25" style:family="paragraph" style:parent-style-name="Standard">
      <style:paragraph-properties fo:line-height="115%"/>
      <style:text-properties officeooo:paragraph-rsid="000ea2ad"/>
    </style:style>
    <style:style style:name="P26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27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fo:color="#000000" loext:opacity="100%" style:font-name="Arial" style:letter-kerning="false" style:font-name-asian="Microsoft YaHei" style:font-name-complex="Arial" style:language-complex="ar" style:country-complex="SA" fo:hyphenate="true" loext:hyphenation-no-caps="false"/>
    </style:style>
    <style:style style:name="P28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font-name="Arial" fo:font-weight="bold" style:font-weight-asian="bold" style:font-name-complex="Arial" style:font-weight-complex="bold" fo:hyphenate="true" loext:hyphenation-no-caps="false"/>
    </style:style>
    <style:style style:name="P29" style:family="paragraph" style:parent-style-name="Standard_20__28_user_29_">
      <style:text-properties officeooo:paragraph-rsid="000938eb"/>
    </style:style>
    <style:style style:name="P30" style:family="paragraph" style:parent-style-name="Normal">
      <style:paragraph-properties fo:line-height="115%" fo:text-align="justify" style:justify-single-word="false" fo:hyphenation-ladder-count="no-limit" style:text-autospace="none" style:vertical-align="auto"/>
      <style:text-properties style:use-window-font-color="true" loext:opacity="0%" style:font-name="Arial" officeooo:paragraph-rsid="0008dd64" style:letter-kerning="false" style:font-name-asian="Microsoft YaHei" style:font-name-complex="Arial" style:language-complex="ar" style:country-complex="SA" fo:hyphenate="true" loext:hyphenation-no-caps="false"/>
    </style:style>
    <style:style style:name="P31" style:family="paragraph" style:parent-style-name="Standard">
      <style:paragraph-properties fo:line-height="115%"/>
      <style:text-properties style:font-name="Arial" officeooo:paragraph-rsid="00101198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ea2ad"/>
    </style:style>
    <style:style style:name="T5" style:family="text">
      <style:text-properties fo:color="#000000" loext:opacity="100%" style:font-name="Arial" style:letter-kerning="false" style:font-name-asian="Microsoft YaHei" style:font-name-complex="Arial" style:language-complex="ar" style:country-complex="SA"/>
    </style:style>
    <style:style style:name="T6" style:family="text">
      <style:text-properties fo:color="#444444" loext:opacity="100%" style:font-name="Arial"/>
    </style:style>
    <style:style style:name="T7" style:family="text">
      <style:text-properties officeooo:rsid="0008dd64"/>
    </style:style>
    <style:style style:name="T8" style:family="text">
      <style:text-properties style:font-name-complex="Arial"/>
    </style:style>
    <style:style style:name="T9" style:family="text">
      <style:text-properties officeooo:rsid="0008dd64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dd64" style:font-weight-asian="bold" style:font-weight-complex="bold"/>
    </style:style>
    <style:style style:name="T12" style:family="text">
      <style:text-properties fo:font-weight="bold" officeooo:rsid="000ea2ad" style:font-weight-asian="bold" style:font-weight-complex="bold"/>
    </style:style>
    <style:style style:name="T13" style:family="text">
      <style:text-properties fo:color="#3465a4" loext:opacity="100%" style:font-name="Arial"/>
    </style:style>
    <style:style style:name="T14" style:family="text">
      <style:text-properties fo:color="#3465a4" loext:opacity="100%" style:font-name="Arial" fo:font-weight="bold" style:font-weight-asian="bold" style:font-weight-complex="bold"/>
    </style:style>
    <style:style style:name="T15" style:family="text">
      <style:text-properties style:use-window-font-color="true" loext:opacity="0%" style:font-name="Arial"/>
    </style:style>
    <style:style style:name="T16" style:family="text">
      <style:text-properties style:use-window-font-color="true" loext:opacity="0%" style:font-name="Arial" officeooo:rsid="0008dd64"/>
    </style:style>
    <style:style style:name="T17" style:family="text">
      <style:text-properties style:use-window-font-color="true" loext:opacity="0%" style:font-name="Arial" fo:font-weight="bold" style:font-weight-asian="bold" style:font-weight-complex="bold"/>
    </style:style>
    <style:style style:name="T18" style:family="text">
      <style:text-properties style:use-window-font-color="true" loext:opacity="0%" style:font-name="Arial" fo:font-weight="bold" officeooo:rsid="0008dd64" style:font-weight-asian="bold" style:font-weight-complex="bold"/>
    </style:style>
    <style:style style:name="T19" style:family="text">
      <style:text-properties style:use-window-font-color="true" loext:opacity="0%" style:font-name="Arial" fo:font-weight="bold" officeooo:rsid="000938eb" style:font-weight-asian="bold" style:font-weight-complex="bold"/>
    </style:style>
    <style:style style:name="T20" style:family="text">
      <style:text-properties style:use-window-font-color="true" loext:opacity="0%" style:font-name="Arial" officeooo:rsid="000938eb"/>
    </style:style>
    <style:style style:name="T21" style:family="text">
      <style:text-properties style:use-window-font-color="true" loext:opacity="0%" style:font-name="Arial" officeooo:rsid="000ea2ad"/>
    </style:style>
    <style:style style:name="T22" style:family="text">
      <style:text-properties style:use-window-font-color="true" loext:opacity="0%" style:font-name="Arial" style:text-underline-style="solid" style:text-underline-width="auto" style:text-underline-color="font-color" officeooo:rsid="000ea2ad"/>
    </style:style>
    <style:style style:name="T2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24" style:family="text">
      <style:text-properties style:use-window-font-color="true" loext:opacity="0%" style:text-underline-style="none" fo:font-weight="normal" officeooo:rsid="000938eb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938eb" style:font-weight-asian="normal" style:font-weight-complex="normal"/>
    </style:style>
    <style:style style:name="T27" style:family="text">
      <style:text-properties officeooo:rsid="000938eb"/>
    </style:style>
    <style:style style:name="T28" style:family="text">
      <style:text-properties officeooo:rsid="0009a320"/>
    </style:style>
    <style:style style:name="T29" style:family="text">
      <style:text-properties officeooo:rsid="000c103f"/>
    </style:style>
    <style:style style:name="T30" style:family="text">
      <style:text-properties officeooo:rsid="000ea2a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0ea2ad"/>
    </style:style>
    <style:style style:name="T33" style:family="text">
      <style:text-properties officeooo:rsid="001011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785987209248">
          <table:table-cell table:style-name="Tableau1.A1" table:number-columns-spanned="4" office:value-type="string">
            <text:p text:style-name="P1"><text:span text:style-name="Police_20_par_20_défaut"><text:span text:style-name="T2">Projet <text:s/>QR CODE</text:span></text:span></text:p>
            <text:p text:style-name="P31">Pro<text:span text:style-name="T33">jet d’établissement Collège 100 % Numérique</text:span></text:p>
            <text:p text:style-name="P31">Mme Audibert, Professeur Documentaliste <text:span text:style-name="T33">et Référente Numérique</text:span> <text:s text:c="112"/></text:p>
          </table:table-cell>
          <table:covered-table-cell/>
          <table:covered-table-cell/>
          <table:covered-table-cell/>
        </table:table-row>
        <table:table-row table:style-name="TableLine1785987210608">
          <table:table-cell table:style-name="Tableau1.A1" table:number-columns-spanned="4" office:value-type="string">
            <text:p text:style-name="P6">Axe de travail : </text:p>
            <text:p text:style-name="P6">Comment mettre en place une pédagogie active, créative et interactive en intégrant les QR Codes dans un projet d’établissement ?</text:p>
          </table:table-cell>
          <table:covered-table-cell/>
          <table:covered-table-cell/>
          <table:covered-table-cell/>
        </table:table-row>
        <table:table-row table:style-name="TableLine1785987214144">
          <table:table-cell table:style-name="Tableau1.A1" office:value-type="string">
            <text:p text:style-name="P6">Ancrage </text:p>
            <text:p text:style-name="P6">Institutionnel</text:p>
          </table:table-cell>
          <table:table-cell table:style-name="Tableau1.A1" table:number-columns-spanned="2" office:value-type="string">
            <text:p text:style-name="P3">- PEAC : Parcours d’Education Artistique et Culturel</text:p>
            <text:p text:style-name="P3">- CRCN : Cadre de Référence des Compétences Numériques</text:p>
            <text:p text:style-name="P3">- EMI : Education aux Médias et à l’Information</text:p>
            <text:p text:style-name="P3">- SCCC</text:p>
          </table:table-cell>
          <table:covered-table-cell/>
          <table:table-cell table:style-name="Tableau1.A1" office:value-type="string">
            <text:p text:style-name="P3">Acteurs et Partenaires :</text:p>
            <text:p text:style-name="P3">- Equipe Educative du collège</text:p>
            <text:p text:style-name="P3">- Référents Numériques</text:p>
            <text:p text:style-name="P3">- Centre d’Arts <text:span text:style-name="T33">et musées</text:span></text:p>
            <text:p text:style-name="P3">- Service patrimoine de la ville</text:p>
            <text:p text:style-name="P3"/>
          </table:table-cell>
        </table:table-row>
        <table:table-row table:style-name="TableLine1785987211152">
          <table:table-cell table:style-name="Tableau1.A1" office:value-type="string">
            <text:p text:style-name="P6">Objectifs </text:p>
          </table:table-cell>
          <table:table-cell table:style-name="Tableau1.A1" table:number-columns-spanned="3" office:value-type="string">
            <text:p text:style-name="P15">- Développer des compétences numériques et transversales à tous les niveaux</text:p>
            <text:p text:style-name="P15">- Utiliser les TICES de manière innovante par la pédagogie active </text:p>
            <text:p text:style-name="P15">Création innovante  avec des QR Codes (Capsules Vidéos)</text:p>
            <text:p text:style-name="P15">- Fédérer les enseignants sur un projet commun</text:p>
            <text:p text:style-name="P4"><text:span text:style-name="T8">- </text:span><text:span text:style-name="T9">Créer des stratégies d’apprentissages avec le numérique</text:span></text:p>
          </table:table-cell>
          <table:covered-table-cell/>
          <table:covered-table-cell/>
        </table:table-row>
        <table:table-row table:style-name="TableLine1785987210880">
          <table:table-cell table:style-name="Tableau1.A1" office:value-type="string">
            <text:p text:style-name="P6">Compétences développées</text:p>
          </table:table-cell>
          <table:table-cell table:style-name="Tableau1.A1" table:number-columns-spanned="2" office:value-type="string">
            <text:p text:style-name="P28">EMI </text:p>
            <text:p text:style-name="P26"><text:span text:style-name="Police_20_par_20_défaut"><text:span text:style-name="T3">- </text:span></text:span><text:span text:style-name="Police_20_par_20_défaut"><text:span text:style-name="T5">Trouver, sélectionner et exploiter l’information pour la restituer sous format numérique</text:span></text:span></text:p>
            <text:p text:style-name="P27">- Intégrer l'usage des outils informatiques, des logiciels et applications en recherche d'information </text:p>
            <text:p text:style-name="P27">- Analyser le statut de l’information</text:p>
            <text:p text:style-name="P27">- Développer la sphère informationnelle des élèves</text:p>
            <text:p text:style-name="P27">- Percer les bulles de filtre</text:p>
            <text:p text:style-name="P27">- Développer une information dynamique </text:p>
            <text:p text:style-name="P30">- <text:span text:style-name="T7">Aide </text:span>Méthodologi<text:span text:style-name="T7">qu</text:span>e : <text:span text:style-name="T7">Planche de QR Codes </text:span><text:span text:style-name="T33">avec consignes et aide </text:span><text:span text:style-name="T7">Méthodologi</text:span><text:span text:style-name="T33">e</text:span></text:p>
            <text:p text:style-name="P30"/>
            <text:p text:style-name="P27"/>
            <text:p text:style-name="P3"/>
          </table:table-cell>
          <table:covered-table-cell/>
          <table:table-cell table:style-name="Tableau1.A1" office:value-type="string">
            <text:p text:style-name="P6">CRCN</text:p>
            <text:p text:style-name="P3">- Publier des contenus en ligne en utilisant un outil numérique</text:p>
            <text:p text:style-name="P3">- Réaliser un document multimédia</text:p>
            <text:p text:style-name="P3">- Se repérer dans l’environnement numérique et les nouvelles technologies</text:p>
          </table:table-cell>
        </table:table-row>
        <table:table-row table:style-name="TableLine1785987197280">
          <table:table-cell table:style-name="Tableau1.A1" office:value-type="string">
            <text:p text:style-name="P6">Les enjeux </text:p>
          </table:table-cell>
          <table:table-cell table:style-name="Tableau1.A1" table:number-columns-spanned="3" office:value-type="string">
            <text:p text:style-name="P31"><text:span text:style-name="T31">Le QR Code, un levier pour la pédagogie active, </text:span><text:span text:style-name="T32">ou comment favoriser</text:span><text:span text:style-name="T31"> créativ</text:span><text:span text:style-name="T32">ité</text:span><text:span text:style-name="T31"> et interactiv</text:span><text:span text:style-name="T32">ité</text:span><text:span text:style-name="T31"> autour d’un projet commun </text:span>?</text:p>
            <text:p text:style-name="P31">= projet interdisciplinaire / intelligence collective, réflexion collective. <text:line-break/><text:span text:style-name="T10">Problématique :</text:span> <text:span text:style-name="T10">comment </text:span><text:span text:style-name="T12">mettre à profit </text:span><text:span text:style-name="T10">les pratiques numériques des élèves au </text:span><text:span text:style-name="T12">bénéfice des apprentissages</text:span><text:span text:style-name="T10"> ? </text:span>Le téléphone portable <text:span text:style-name="T33">est le </text:span>principal accès à l’information <text:span text:style-name="T33">pour les élèves </text:span>via les réseaux, les plateformes collaboratives…</text:p>
            <text:p text:style-name="P3">Quelles solutions ? </text:p>
            <text:p text:style-name="P3">- Développer la sphère informationnelle des élèves</text:p>
            <text:p text:style-name="P3">- Percer les bulles de filtres en proposant de nouvelles ressources</text:p>
            <text:p text:style-name="P3">- E<text:span text:style-name="T33">sprit </text:span>C<text:span text:style-name="T33">ritique</text:span> face à l’information : publicités dans les QR Codes</text:p>
            <text:p text:style-name="P3">- Développement des <text:span text:style-name="T31">Compétences psycho sociales :</text:span> encouragement des <text:soft-page-break/>élèves, motivation</text:p>
            <text:p text:style-name="P3">Objectif : l’élève est acteur de son parcours : création innovante <text:span text:style-name="T30">= </text:span><text:span text:style-name="T32">MOTIVATION</text:span></text:p>
            <text:p text:style-name="P3"><text:span text:style-name="T33">Possibilité de fonctionner selon le modèle de la c</text:span>lasse inversée </text:p>
          </table:table-cell>
          <table:covered-table-cell/>
          <table:covered-table-cell/>
        </table:table-row>
        <table:table-row table:style-name="TableLine1785987211424">
          <table:table-cell table:style-name="Tableau1.A1" office:value-type="string">
            <text:p text:style-name="P3">Constat</text:p>
          </table:table-cell>
          <table:table-cell table:style-name="Tableau1.A1" table:number-columns-spanned="3" office:value-type="string">
            <text:p text:style-name="P5">Le CD13 donne des tablettes pour réduire la fracture numérique.</text:p>
            <text:p text:style-name="P5">Mais beaucoup d'élèves ne s'en servent qu'à la maison. Sous utilisé par les élèves et les professeurs, a part pour du traitement de texte et de la recherche.</text:p>
            <text:p text:style-name="P5"><text:span text:style-name="T30">E</text:span>n tant que référente numérique, volonté d’impulser une dynamique d’établissement : outils et logiciels <text:span text:style-name="T7">d’infographie</text:span>, établissement <text:span text:style-name="T7">G</text:span>éniaux, <text:span text:style-name="T7">E</text:span>d puzzle, <text:span text:style-name="T7">Padlet, La Digitale </text:span>...<text:line-break/><text:span text:style-name="T30">D’autant</text:span> plus <text:span text:style-name="T30">qu’</text:span>avec la crise sanitaire, saturation des élèves face à l'info et ils se sont enfermés dans leur bulle de filtres. Donc développement sphère informationnelle en équipe : <text:line-break/><text:span text:style-name="T11">V</text:span><text:span text:style-name="T10">olonté commune d'utiliser les Tice dans un projet commun de revaloriser la sphère informationnelle </text:span><text:span text:style-name="T11">en donnant accès à des ressources et en proposant la création de contenus validés</text:span><text:line-break/></text:p>
          </table:table-cell>
          <table:covered-table-cell/>
          <table:covered-table-cell/>
        </table:table-row>
        <table:table-row table:style-name="TableLine1785987204352">
          <table:table-cell table:style-name="Tableau1.A1" office:value-type="string">
            <text:p text:style-name="P6">Contexte</text:p>
          </table:table-cell>
          <table:table-cell table:style-name="Tableau1.A1" table:number-columns-spanned="2" office:value-type="string">
            <text:p text:style-name="P4">La crise sanitaire a nécessairement modifié l’accès aux ressources, aux œuvres et aux institutions. Les musées et autres lieux culturels ont du invent<text:span text:style-name="T7">er</text:span> de nouvelles modalités d’accès à leurs ressources. Le numérique est apparu comme l’alternative la plus efficace : expositions virtuelles, ressources multimédias en ligne…</text:p>
          </table:table-cell>
          <table:covered-table-cell/>
          <table:table-cell table:style-name="Tableau1.A1" office:value-type="string">
            <text:p text:style-name="P4"><text:span text:style-name="T10">Modalité d’action</text:span> :</text:p>
            <text:p text:style-name="P4">Le QR Code donne un accès direct à l’information. Il propose plusieurs ressources : texte, image, lien url…</text:p>
            <text:p text:style-name="P4">Il permet une pédagogie active, créative et interactive nécessaire pour faire vivre les institutions culturelles</text:p>
          </table:table-cell>
        </table:table-row>
        <table:table-row table:style-name="TableLine1785987197824">
          <table:table-cell table:style-name="Tableau1.A1" office:value-type="string">
            <text:p text:style-name="P6">Application pédagogique du QR Code</text:p>
          </table:table-cell>
          <table:table-cell table:style-name="Tableau1.A1" table:number-columns-spanned="3" office:value-type="string">
            <text:p text:style-name="P22"><text:span text:style-name="Police_20_par_20_défaut"><text:span text:style-name="T2">- Le QR Code comme support d’information : </text:span></text:span><text:span text:style-name="Police_20_par_20_défaut"><text:span text:style-name="T1">texte documentaire, images, ressources multimédias</text:span></text:span></text:p>
            <text:p text:style-name="P22"><text:span text:style-name="Police_20_par_20_défaut"><text:span text:style-name="T2">- Le QR Code comme support d’apprentissages :</text:span></text:span><text:span text:style-name="Police_20_par_20_défaut"><text:span text:style-name="T1"> </text:span></text:span><text:span text:style-name="Police_20_par_20_défaut"><text:span text:style-name="T4">Apprendre à se servir du</text:span></text:span><text:span text:style-name="Police_20_par_20_défaut"><text:span text:style-name="T1"> QR Code </text:span></text:span><text:span text:style-name="Police_20_par_20_défaut"><text:span text:style-name="T4">pour créer</text:span></text:span><text:span text:style-name="Police_20_par_20_défaut"><text:span text:style-name="T1"> du contenu informationnel = stratégies pédagogiques à mettre en place</text:span></text:span></text:p>
            <text:p text:style-name="P22"><text:span text:style-name="Police_20_par_20_défaut"><text:span text:style-name="T2">- Le QR Code comme moyen enrichi d’accès à l’information : </text:span></text:span><text:span text:style-name="Police_20_par_20_défaut"><text:span text:style-name="T1">ressources supplémentaires dans les cartels, exposition virtuelle</text:span></text:span></text:p>
            <text:p text:style-name="P22"><text:span text:style-name="Police_20_par_20_défaut"><text:span text:style-name="T2">- Le QR Code comme objet plastique :</text:span></text:span><text:span text:style-name="Police_20_par_20_défaut"><text:span text:style-name="T1"> art contemporain-</text:span></text:span><text:span text:style-name="Police_20_par_20_défaut"><text:span text:style-name="T4">mode-stylisme-</text:span></text:span></text:p>
            <text:p text:style-name="P22"><text:span text:style-name="Police_20_par_20_défaut"><text:span text:style-name="T2">- Le QR Code comme objet technique</text:span></text:span><text:span text:style-name="Police_20_par_20_défaut"><text:span text:style-name="T1"> </text:span></text:span><text:span text:style-name="Police_20_par_20_défaut"><text:span text:style-name="T2">:</text:span></text:span><text:span text:style-name="Police_20_par_20_défaut"><text:span text:style-name="T1"> fonctionnement du QR Code</text:span></text:span></text:p>
          </table:table-cell>
          <table:covered-table-cell/>
          <table:covered-table-cell/>
        </table:table-row>
        <table:table-row table:style-name="TableLine1785987211696">
          <table:table-cell table:style-name="Tableau1.A1" table:number-columns-spanned="4" office:value-type="string">
            <text:p text:style-name="P10"><text:span text:style-name="T27">LE QR Code, un outil au service des stratégies d’apprentissages</text:span> : </text:p>
            <text:p text:style-name="P10"><text:span text:style-name="T27">P</text:span>ropositions <text:span text:style-name="T27">et pistes d’actions</text:span></text:p>
            <text:p text:style-name="P21">Le QR Code peut s’intégrer dans : </text:p>
          </table:table-cell>
          <table:covered-table-cell/>
          <table:covered-table-cell/>
          <table:covered-table-cell/>
        </table:table-row>
        <table:table-row table:style-name="TableLine1785987212240">
          <table:table-cell table:style-name="Tableau1.A1" table:number-columns-spanned="2" office:value-type="string">
            <text:p text:style-name="P8">Documentation et EMI</text:p>
          </table:table-cell>
          <table:covered-table-cell/>
          <table:table-cell table:style-name="Tableau1.C11" table:number-columns-spanned="2" office:value-type="string">
            <text:p text:style-name="P24"><text:span text:style-name="Police_20_par_20_défaut"><text:span text:style-name="T19">- Mise en valeur des nouveautés et du fonds :</text:span></text:span></text:p>
            <text:p text:style-name="P24"><text:span text:style-name="Police_20_par_20_défaut"><text:span text:style-name="T20">Flasher les nouveautés pour en découvrir un indice, un résumé...</text:span></text:span></text:p>
            <text:p text:style-name="P23"><text:span text:style-name="Police_20_par_20_défaut"><text:span text:style-name="T18">- R</text:span></text:span><text:span text:style-name="Police_20_par_20_défaut"><text:span text:style-name="T17">éalité augmentée </text:span></text:span><text:span text:style-name="Police_20_par_20_défaut"><text:span text:style-name="T18">et contenu enrichi</text:span></text:span><text:span text:style-name="Police_20_par_20_défaut"><text:span text:style-name="T17"> du fonds du </text:span></text:span><text:span text:style-name="Police_20_par_20_défaut"><text:span text:style-name="T18">CDI</text:span></text:span><text:span text:style-name="Police_20_par_20_défaut"><text:span text:style-name="T17"> : </text:span></text:span></text:p>
            <text:p text:style-name="P24"><text:span text:style-name="Police_20_par_20_défaut"><text:span text:style-name="T15">livre audio, expo virtuelle, lien</text:span></text:span><text:span text:style-name="Police_20_par_20_défaut"><text:span text:style-name="T16">s</text:span></text:span><text:span text:style-name="Police_20_par_20_défaut"><text:span text:style-name="T15"> </text:span></text:span><text:span text:style-name="Police_20_par_20_défaut"><text:span text:style-name="T16">sites ressources, extraits de théâtre, </text:span></text:span><text:span text:style-name="Police_20_par_20_défaut"><text:span text:style-name="T20">biographie de personnages historiques ou de fictions</text:span></text:span></text:p>
            <text:p text:style-name="P24"><text:span text:style-name="Police_20_par_20_défaut"><text:span text:style-name="T15">= développement de la sphère informationnelle </text:span></text:span><text:span text:style-name="Police_20_par_20_défaut"><text:span text:style-name="T20">pour percer les</text:span></text:span><text:span text:style-name="Police_20_par_20_défaut"><text:span text:style-name="T15">bulles de filtres. </text:span></text:span></text:p>
            <text:p text:style-name="P24"><text:span text:style-name="Police_20_par_20_défaut"><text:span text:style-name="T17">- Faire créer des QR par les é</text:span></text:span><text:span text:style-name="Police_20_par_20_défaut"><text:span text:style-name="T18">lèves : création de contenus :</text:span></text:span></text:p>
            <text:p text:style-name="P23"><text:span text:style-name="Police_20_par_20_défaut"><text:span text:style-name="T16">C</text:span></text:span><text:span text:style-name="Police_20_par_20_défaut"><text:span text:style-name="T15">ritique</text:span></text:span><text:span text:style-name="Police_20_par_20_défaut"><text:span text:style-name="T16">s</text:span></text:span><text:span text:style-name="Police_20_par_20_défaut"><text:span text:style-name="T15"> littéraire</text:span></text:span><text:span text:style-name="Police_20_par_20_défaut"><text:span text:style-name="T16">s, résumés, </text:span></text:span><text:span text:style-name="Police_20_par_20_défaut"><text:span text:style-name="T20">carnet de lecture virtuel</text:span></text:span></text:p>
            <text:p text:style-name="P23"><text:span text:style-name="Police_20_par_20_défaut"><text:span text:style-name="T15">Le QR Code du jour à afficher sur la porte </text:span></text:span><text:span text:style-name="Police_20_par_20_défaut"><text:span text:style-name="T20">= dicton, citation...</text:span></text:span><text:span text:style-name="Police_20_par_20_défaut"><text:span text:style-name="T15"><text:line-break/></text:span></text:span><text:soft-page-break/><text:span text:style-name="Police_20_par_20_défaut"><text:span text:style-name="T15">Par ex, Expo virtuelle réalisée par les élèves sur Rome / ou prendre des QR codes avec œuvres d'art</text:span></text:span><text:span text:style-name="Police_20_par_20_défaut"><text:span text:style-name="T6"> </text:span></text:span></text:p>
            <text:p text:style-name="P22"><text:span text:style-name="Police_20_par_20_défaut"><text:span text:style-name="T14">- EMI = QR Codes vers des fiches méthodologiques</text:span></text:span><text:span text:style-name="Police_20_par_20_défaut"><text:span text:style-name="T13"> (cf groupe de travail site académique) </text:span></text:span><text:span text:style-name="Police_20_par_20_défaut"><text:span text:style-name="T20">ou vers des dictionnaires et encyclopédies en ligne</text:span></text:span></text:p>
            <text:p text:style-name="P29"><text:span text:style-name="Police_20_par_20_défaut"><text:span text:style-name="T18">Travail sur les 5 étapes de la RD + Synthétiser et créer du contenu dans un objectif communicationnel</text:span></text:span></text:p>
            <text:p text:style-name="P25"><text:span text:style-name="Police_20_par_20_défaut"><text:span text:style-name="T21">Possibilté de travail sur les </text:span></text:span><text:span text:style-name="Police_20_par_20_défaut"><text:span text:style-name="T22">Nudges</text:span></text:span><text:span text:style-name="Police_20_par_20_défaut"><text:span text:style-name="T21"> ? Voir AMU Labo Psychologie</text:span></text:span></text:p>
            <text:p text:style-name="P25"><text:span text:style-name="Police_20_par_20_défaut"><text:span text:style-name="T16">U</text:span></text:span><text:span text:style-name="Police_20_par_20_défaut"><text:span text:style-name="T15">tiliser les nudges pour amener doucement vers une modification d'un comportement ? </text:span></text:span></text:p>
            <text:p text:style-name="P24"><text:span text:style-name="Police_20_par_20_défaut"><text:span text:style-name="T15">Remarques </text:span></text:span><text:span text:style-name="Police_20_par_20_défaut"><text:span text:style-name="T16">d’élèves : « </text:span></text:span><text:span text:style-name="Police_20_par_20_défaut"><text:span text:style-name="T15">j</text:span></text:span><text:span text:style-name="Police_20_par_20_défaut"><text:span text:style-name="T16">e n</text:span></text:span><text:span text:style-name="Police_20_par_20_défaut"><text:span text:style-name="T15">'aime pas lire », comment les intéresser au li</text:span></text:span><text:span text:style-name="Police_20_par_20_défaut"><text:span text:style-name="T16">v</text:span></text:span><text:span text:style-name="Police_20_par_20_défaut"><text:span text:style-name="T15">re ? Lecture numérique ?</text:span></text:span></text:p>
          </table:table-cell>
          <table:covered-table-cell/>
        </table:table-row>
        <table:table-row table:style-name="TableLine1785987203264">
          <table:table-cell table:style-name="Tableau1.A1" table:number-columns-spanned="2" office:value-type="string">
            <text:p text:style-name="P7">Arts P<text:span text:style-name="T27">lastiques</text:span></text:p>
          </table:table-cell>
          <table:covered-table-cell/>
          <table:table-cell table:style-name="Tableau1.C11" table:number-columns-spanned="2" office:value-type="string">
            <text:p text:style-name="P9">Projet « Curiosités » :<text:span text:style-name="T25"> </text:span><text:span text:style-name="T26">Partenariat avec le Centre d’arts contemporain</text:span></text:p>
            <text:p text:style-name="P20">- Parcours patrimonial et archéologique de la ville en QR Code</text:p>
            <text:p text:style-name="P20">- Créer des expos hors les murs : capsules vidéos à créer</text:p>
            <text:p text:style-name="P20">- Le QR Code comme objet plastique et technique « curieux »</text:p>
          </table:table-cell>
          <table:covered-table-cell/>
        </table:table-row>
        <table:table-row table:style-name="TableLine1785987212784">
          <table:table-cell table:style-name="Tableau1.A1" table:number-columns-spanned="2" office:value-type="string">
            <text:p text:style-name="P11">Différenciation Pédagogique</text:p>
            <text:p text:style-name="P18">A tester en SEGPA + EBEP</text:p>
          </table:table-cell>
          <table:covered-table-cell/>
          <table:table-cell table:style-name="Tableau1.C11" table:number-columns-spanned="2" office:value-type="string">
            <text:p text:style-name="P16">- <text:span text:style-name="T7">Textes audios pour les DYS</text:span></text:p>
            <text:p text:style-name="P16">- <text:span text:style-name="T27">Coup de pouce méthodologique sur certaines copies</text:span></text:p>
            <text:p text:style-name="P16">- <text:span text:style-name="T27">Planche de QR Code avec des questions pour des points bonus</text:span></text:p>
            <text:p text:style-name="P16">- <text:span text:style-name="T27">Rappel d’un point de grammaire, de leçon...</text:span></text:p>
          </table:table-cell>
          <table:covered-table-cell/>
        </table:table-row>
        <table:table-row table:style-name="TableLine1785987213600">
          <table:table-cell table:style-name="Tableau1.A1" table:number-columns-spanned="2" office:value-type="string">
            <text:p text:style-name="P12">Pôle Sciences</text:p>
          </table:table-cell>
          <table:covered-table-cell/>
          <table:table-cell table:style-name="Tableau1.C11" table:number-columns-spanned="2" office:value-type="string">
            <text:p text:style-name="P10">- <text:span text:style-name="T27">CRCN :</text:span></text:p>
            <text:p text:style-name="P19">- Les dessous des algorithmes, QR Codes et Codes Barres</text:p>
            <text:p text:style-name="P17">- Création technique et langage informatique</text:p>
            <text:p text:style-name="P17">- Possibilité de mise en place d’Escape Game en SVT et EIST</text:p>
            <text:p text:style-name="P17">- Projet <text:span text:style-name="T33">Technologie </text:span>: programmation informatique, revue de projet à visée scientifique = incrustations de QR Codes</text:p>
          </table:table-cell>
          <table:covered-table-cell/>
        </table:table-row>
        <table:table-row table:style-name="TableLine1785987198368">
          <table:table-cell table:style-name="Tableau1.A15" table:number-columns-spanned="2" office:value-type="string">
            <text:p text:style-name="P12">Pôle Littéraire et Culturel</text:p>
          </table:table-cell>
          <table:covered-table-cell/>
          <table:table-cell table:style-name="Tableau1.C15" table:number-columns-spanned="2" office:value-type="string">
            <text:p text:style-name="P16">- <text:span text:style-name="T27">Écrire des critiques littéraires à intégrer dans un carnet de lecture numérique</text:span></text:p>
            <text:p text:style-name="P16">- <text:span text:style-name="T27">Lien vers des paroles de chansons, des musiques...</text:span></text:p>
          </table:table-cell>
          <table:covered-table-cell/>
        </table:table-row>
        <table:table-row table:style-name="TableLine1785987199184">
          <table:table-cell table:style-name="Tableau1.A15" table:number-columns-spanned="2" office:value-type="string">
            <text:p text:style-name="P12">Langues Vivantes</text:p>
          </table:table-cell>
          <table:covered-table-cell/>
          <table:table-cell table:style-name="Tableau1.C15" table:number-columns-spanned="2" office:value-type="string">
            <text:p text:style-name="P16">- <text:span text:style-name="T27">Prononciations à écouter</text:span></text:p>
            <text:p text:style-name="P16">- <text:span text:style-name="T27">Document authentique audio à exploiter : chanson, podcast…</text:span></text:p>
            <text:p text:style-name="P16">- <text:span text:style-name="T27">En anglais : QR Tresor hunts : chasse au trésor en QR Code</text:span></text:p>
          </table:table-cell>
          <table:covered-table-cell/>
        </table:table-row>
        <table:table-row table:style-name="TableLine1785987199456">
          <table:table-cell table:style-name="Tableau1.A15" table:number-columns-spanned="2" office:value-type="string">
            <text:p text:style-name="P14">EPS</text:p>
          </table:table-cell>
          <table:covered-table-cell/>
          <table:table-cell table:style-name="Tableau1.C15" table:number-columns-spanned="2" office:value-type="string">
            <text:p text:style-name="P16">- <text:span text:style-name="T29">Réaliser un parcours de Course d’Orientation en QR , avec balises sous forme de QR à scanner</text:span></text:p>
          </table:table-cell>
          <table:covered-table-cell/>
        </table:table-row>
        <table:table-row table:style-name="TableLine1785987199728">
          <table:table-cell table:style-name="Tableau1.A15" table:number-columns-spanned="2" office:value-type="string">
            <text:p text:style-name="P12">Vie Scolaire</text:p>
          </table:table-cell>
          <table:covered-table-cell/>
          <table:table-cell table:style-name="Tableau1.C15" table:number-columns-spanned="2" office:value-type="string">
            <text:p text:style-name="P16">- <text:span text:style-name="T27">Lien direct vers le RI, la charte informatique</text:span></text:p>
            <text:p text:style-name="P16">- <text:span text:style-name="T27">Lien vers le menu de la cantine</text:span></text:p>
            <text:p text:style-name="P16">- <text:span text:style-name="T27">Lien vers des autorisations de sorties etc...</text:span></text:p>
          </table:table-cell>
          <table:covered-table-cell/>
        </table:table-row>
        <table:table-row table:style-name="TableLine1785987200272">
          <table:table-cell table:style-name="Tableau1.A15" table:number-columns-spanned="2" office:value-type="string">
            <text:p text:style-name="P13">Projets Divers</text:p>
          </table:table-cell>
          <table:covered-table-cell/>
          <table:table-cell table:style-name="Tableau1.C15" table:number-columns-spanned="2" office:value-type="string">
            <text:p text:style-name="P16">- <text:span text:style-name="T28">Collège Fleuri : QR Code pour découvrir le nom d’une plante ou son entretien</text:span></text:p>
            <text:p text:style-name="P16">- <text:span text:style-name="T28">Club Nature : Recyclable – Non recyclable – Tri...</text:span></text:p>
          </table:table-cell>
          <table:covered-table-cell/>
        </table:table-row>
        <table:table-row table:style-name="TableLine1785987201632">
          <table:table-cell table:style-name="Tableau1.A15" table:number-columns-spanned="2" office:value-type="string">
            <text:p text:style-name="P12">Outils</text:p>
          </table:table-cell>
          <table:covered-table-cell/>
          <table:table-cell table:style-name="Tableau1.C15" table:number-columns-spanned="2" office:value-type="string">
            <text:p text:style-name="P16">- <text:span text:style-name="T27">Générateur de QR Code : outil RGPD</text:span></text:p>
            <text:p text:style-name="P10"><text:a xlink:type="simple" xlink:href="https://edu-qrcodes.ac-versailles.fr/" text:style-name="Internet_20_link" text:visited-style-name="Visited_20_Internet_20_Link"><text:span text:style-name="Lien_20_hypertexte"><text:span text:style-name="T25">https://edu-qrcodes.ac-versailles.fr/</text:span></text:span></text:a></text:p>
            <text:p text:style-name="P10"><text:span text:style-name="Lien_20_hypertexte"><text:span text:style-name="T23">- </text:span></text:span><text:span text:style-name="Lien_20_hypertexte"><text:span text:style-name="T24">Lecteur de QR Code : cf catalogue applicatif Pythéas CD13</text:span></text:span></text:p>
          </table:table-cell>
          <table:covered-table-cell/>
        </table:table-row>
      </table:table>
      <text:p text:style-name="P2"/>
      <text:p text:style-name="P2"/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33663</meta:initial-creator>
    <meta:creation-date>2021-04-28T22:41:00Z</meta:creation-date>
    <dc:date>2021-06-07T14:26:32.131000000</dc:date>
    <meta:editing-cycles>7</meta:editing-cycles>
    <meta:editing-duration>PT17M32S</meta:editing-duration>
    <meta:print-date>2021-04-29T10:26:01.626000000</meta:print-date>
    <meta:document-statistic meta:table-count="1" meta:image-count="0" meta:object-count="0" meta:page-count="3" meta:paragraph-count="114" meta:word-count="1155" meta:character-count="7319" meta:non-whitespace-character-count="6142"/>
    <meta:template xlink:type="simple" xlink:actuate="onRequest" xlink:title="" xlink:href="file:///F:/Travail%20Mélo/Formations/NUMERIQUE/QR%20Code/Projet%20QR%20CODE%20PFE%20TABLEAU%20EMI.odt/Normal"/>
  </office:meta>
</office:document-meta>
</file>