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a" style:font-name="Arial" fo:font-size="11pt" fo:font-weight="bold" style:font-name-asian="Calibri" style:font-size-asian="11pt" style:font-weight-asian="bold" style:font-name-complex="Calibri" style:font-size-complex="11pt"/>
    </style:style>
    <style:style style:name="P2" style:family="paragraph" style:parent-style-name="Standard">
      <style:text-properties fo:color="#00000a" style:font-name="Arial" fo:font-size="11pt" style:font-name-asian="Calibri" style:font-size-asian="11pt" style:font-name-complex="Calibri" style:font-size-complex="11pt"/>
    </style:style>
    <style:style style:name="P3" style:family="paragraph" style:parent-style-name="Standard">
      <style:paragraph-properties fo:padding="0cm" fo:border="none"/>
      <style:text-properties fo:color="#00000a" style:font-name="Arial" fo:font-size="11pt" style:text-underline-style="solid" style:text-underline-width="auto" style:text-underline-color="font-color" fo:font-weight="bold" style:font-name-asian="Calibri" style:font-size-asian="11pt" style:font-weight-asian="bold" style:font-name-complex="Calibri" style:font-size-complex="11pt"/>
    </style:style>
    <style:style style:name="P4" style:family="paragraph" style:parent-style-name="Standard">
      <style:paragraph-properties fo:text-align="start" style:justify-single-word="false" fo:padding="0cm" fo:border="none"/>
      <style:text-properties fo:color="#00000a" style:font-name="Arial" fo:font-size="11pt" style:text-underline-style="solid" style:text-underline-width="auto" style:text-underline-color="font-color" fo:font-weight="bold" style:font-name-asian="Calibri" style:font-size-asian="11pt" style:font-weight-asian="bold" style:font-name-complex="Calibri" style:font-size-complex="11pt"/>
    </style:style>
    <style:style style:name="P5" style:family="paragraph" style:parent-style-name="Standard">
      <style:paragraph-properties fo:text-align="start" style:justify-single-word="false" fo:padding="0cm" fo:border="none"/>
      <style:text-properties fo:color="#00000a" style:font-name="Arial"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P6" style:family="paragraph" style:parent-style-name="Standard">
      <style:paragraph-properties fo:padding="0cm" fo:border="none"/>
      <style:text-properties fo:color="#00000a" style:font-name="Arial" fo:font-size="11pt" fo:font-weight="bold" style:font-name-asian="Calibri" style:font-size-asian="11pt" style:font-weight-asian="bold" style:font-name-complex="Calibri" style:font-size-complex="11pt"/>
    </style:style>
    <style:style style:name="P7" style:family="paragraph" style:parent-style-name="Standard">
      <style:paragraph-properties fo:text-align="start" style:justify-single-word="false" fo:padding="0cm" fo:border="none"/>
      <style:text-properties fo:color="#00000a" style:font-name="Arial" fo:font-size="11pt" fo:font-weight="bold" style:font-name-asian="Calibri" style:font-size-asian="11pt" style:font-weight-asian="bold" style:font-name-complex="Calibri" style:font-size-complex="11pt"/>
    </style:style>
    <style:style style:name="P8" style:family="paragraph" style:parent-style-name="Standard">
      <style:paragraph-properties fo:padding="0cm" fo:border="none"/>
      <style:text-properties fo:color="#00000a" style:font-name="Arial" fo:font-size="11pt" style:font-name-asian="Calibri" style:font-size-asian="11pt" style:font-name-complex="Calibri" style:font-size-complex="11pt"/>
    </style:style>
    <style:style style:name="P9" style:family="paragraph" style:parent-style-name="Standard">
      <style:paragraph-properties fo:text-align="start" style:justify-single-word="false" fo:padding="0cm" fo:border="none"/>
      <style:text-properties fo:color="#00000a" style:font-name="Arial" fo:font-size="11pt" style:font-name-asian="Calibri" style:font-size-asian="11pt" style:font-name-complex="Calibri" style:font-size-complex="11pt"/>
    </style:style>
    <style:style style:name="P10" style:family="paragraph" style:parent-style-name="Standard">
      <style:paragraph-properties fo:text-align="start" style:justify-single-word="false" fo:padding="0cm" fo:border="none"/>
      <style:text-properties fo:color="#00000a" style:font-name="Arial" fo:font-size="11pt" fo:font-style="normal" style:text-underline-style="solid" style:text-underline-width="auto" style:text-underline-color="font-color" style:font-name-asian="Calibri" style:font-size-asian="11pt" style:font-style-asian="normal" style:font-name-complex="Calibri" style:font-size-complex="11pt" style:font-style-complex="normal"/>
    </style:style>
    <style:style style:name="P11" style:family="paragraph" style:parent-style-name="Standard">
      <style:paragraph-properties fo:padding="0cm" fo:border="non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 fo:padding="0cm" fo:border="none"/>
      <style:text-properties style:font-name="Arial" fo:font-size="11pt" style:font-size-asian="11pt" style:font-size-complex="11pt"/>
    </style:style>
    <style:style style:name="P13" style:family="paragraph" style:parent-style-name="Standard" style:list-style-name="L1">
      <style:paragraph-properties fo:padding="0cm" fo:border="none"/>
      <style:text-properties fo:color="#00000a" style:font-name="Arial" fo:font-size="11pt" style:font-name-asian="Calibri" style:font-size-asian="11pt" style:font-name-complex="Calibri" style:font-size-complex="11pt"/>
    </style:style>
    <style:style style:name="P14" style:family="paragraph" style:parent-style-name="Standard">
      <style:paragraph-properties fo:padding="0cm" fo:border="none"/>
      <style:text-properties fo:color="#00000a"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padding="0cm" fo:border="none"/>
      <style:text-properties style:font-name="Arial" fo:font-size="11pt" style:font-size-asian="11pt" style:font-size-complex="11pt"/>
    </style:style>
    <style:style style:name="T1" style:family="text">
      <style:text-properties fo:color="#00000a" fo:font-weight="bold" style:font-name-asian="Calibri" style:font-weight-asian="bold" style:font-name-complex="Calibri"/>
    </style:style>
    <style:style style:name="T2" style:family="text">
      <style:text-properties fo:color="#00000a" style:font-name-asian="Calibri" style:font-name-complex="Calibri"/>
    </style:style>
    <style:style style:name="T3" style:family="text">
      <style:text-properties fo:color="#00000a" fo:font-style="italic" style:font-name-asian="Calibri" style:font-style-asian="italic" style:font-name-complex="Calibri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">PRODUCTION ECRITE / TRAVAIL SUR L'ORIENTATION</text:p>
      <text:p text:style-name="P7"/>
      <text:p text:style-name="P5">Organisation de la classe</text:p>
      <text:p text:style-name="P9">Individuelle puis en classe entière</text:p>
      <text:p text:style-name="P9"/>
      <text:p text:style-name="P10">Consigne pour l’apprenant</text:p>
      <text:p text:style-name="P10"/>
      <text:p text:style-name="P9">A partir du modèle au tableau, réalisez une fiche métier sur la profession que vous aimeriez exercer plus tard. </text:p>
      <text:p text:style-name="P9"/>
      <text:p text:style-name="P9">Vous pouvez vous aider des exercices réalisés.</text:p>
      <text:p text:style-name="P9">Pour ceux qui le souhaitent, présentez votre métier à la classe en fin d’activité.</text:p>
      <text:p text:style-name="P9"/>
      <text:p text:style-name="P4">Modèle de la fiche Métier :</text:p>
      <text:p text:style-name="P9"/>
      <text:p text:style-name="P12"><text:span text:style-name="T1">Plus tard, j’aimerai devenir :</text:span><text:span text:style-name="T2"> Danseur Professionnel</text:span></text:p>
      <text:p text:style-name="P9"/>
      <text:p text:style-name="P6">Description du métier :</text:p>
      <text:p text:style-name="P8">Devenir Danseur professionnel permettra de gagner sa vie en vivant de sa passion. Ce métier n’est pas réservé aux femmes, il y a des hommes également. Il y a toutes sortes de danses dans lesquelles il sera possible de se spécifier.</text:p>
      <text:p text:style-name="P8"/>
      <text:p text:style-name="P6">Embauche :</text:p>
      <text:p text:style-name="P8">Pour devenir danseur professionnel, il faudra passer de nombreux concours et auditions. Il y a également des écoles spécialisées.</text:p>
      <text:p text:style-name="P8"/>
      <text:p text:style-name="P6">Localisation :</text:p>
      <text:p text:style-name="P8">Les lieux de la danse sont multiples et variés : opéras, plateaux télévisés, ou même la rue ! Tous les lieux sont propices à danser !</text:p>
      <text:p text:style-name="P8"/>
      <text:p text:style-name="P6">Aptitudes :</text:p>
      <text:p text:style-name="P8">Pour être danseur professionnel, il faudra être exigent et persévérant. Il faudra avoir une bonne forme physique.</text:p>
      <text:p text:style-name="P8"/>
      <text:p text:style-name="P6">Avantages : </text:p>
      <text:p text:style-name="P8">Pouvoir vivre de sa passion sera un avantage indéniable puisque nous n’aurons pas l’impression de travailler.</text:p>
      <text:p text:style-name="P8"/>
      <text:p text:style-name="P6">Difficultés : </text:p>
      <text:p text:style-name="P8">L’entraînement est intensif et éprouvant. Le corps se fatigue.</text:p>
      <text:p text:style-name="P8">Il y a très peu d’élus et les risques de blessures sont importants.</text:p>
      <text:p text:style-name="P8"/>
      <text:p text:style-name="P11"><text:span text:style-name="T1">Débouchées professionnelles : </text:span><text:span text:style-name="T2">Le danseur pourra devenir chorégraphe ou professeur de danse.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Fiche élève à compléter :</text:p>
      <text:p text:style-name="P9"/>
      <text:p text:style-name="P9"/>
      <text:p text:style-name="P12"><text:span text:style-name="T1">Plus tard, j’aimerai devenir :</text:span><text:span text:style-name="T2"> …………………………………………………………………………………………………………………</text:span>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6">Description du métier :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6">Embauche :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6">Localisation :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6">Aptitudes :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6">Avantages : 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6">Difficultés : 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6">Débouchées professionnelles : 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1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 Unicode MS" style:font-family-complex="'Arial Unicode MS'" style:font-family-generic-complex="system" style:font-pitch-complex="variable" style:font-size-complex="7pt" style:font-weight-complex="bold"/>
    </style:style>
    <style:style style:name="ListLabel_20_1" style:display-name="ListLabel 1" style:family="text">
      <style:text-properties fo:color="#00000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7T10:57:12.14</meta:creation-date>
    <dc:date>2021-07-01T14:56:35.729000000</dc:date>
    <meta:editing-duration>PT29M38S</meta:editing-duration>
    <meta:editing-cycles>5</meta:editing-cycles>
    <meta:generator>LibreOffice/6.2.3.2$Windows_X86_64 LibreOffice_project/aecc05fe267cc68dde00352a451aa867b3b546ac</meta:generator>
    <meta:document-statistic meta:table-count="0" meta:image-count="0" meta:object-count="0" meta:page-count="2" meta:paragraph-count="40" meta:word-count="274" meta:character-count="2755" meta:non-whitespace-character-count="2515"/>
  </office:meta>
</office:document-meta>
</file>