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22B7C6B251BCF45BA47.jpg" manifest:media-type="image/jpeg"/>
  <manifest:file-entry manifest:full-path="Pictures/10000000000001C100000300B52EFBCA9B8ECBBE.jpg" manifest:media-type="image/jpeg"/>
  <manifest:file-entry manifest:full-path="Pictures/10000000000002BD00000239F7C69BF1E7FB9601.jpg" manifest:media-type="image/jpeg"/>
  <manifest:file-entry manifest:full-path="Pictures/10000201000000690000006D1B0DA878083119CE.png" manifest:media-type="image/png"/>
  <manifest:file-entry manifest:full-path="Pictures/1000000000000733000006A33CE7CE3BD5BF180A.jpg" manifest:media-type="image/jpeg"/>
  <manifest:file-entry manifest:full-path="Pictures/10000000000000640000006483815E61EC5B597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7.4cm" fo:min-width="2.5cm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7.4cm" fo:min-width="14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8.5cm" fo:min-width="14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11.5cm" fo:min-width="2.5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1.5cm" fo:min-width="19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1.5cm" fo:min-width="16.5cm"/>
    </style:style>
    <style:style style:name="gr8" style:family="graphic" style:parent-style-name="standard">
      <style:graphic-properties draw:stroke="none" svg:stroke-color="#000000" draw:fill="none" draw:fill-color="#ffffff" fo:min-height="0.7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3cm" fo:min-width="19cm"/>
    </style:style>
    <style:style style:name="gr10" style:family="graphic" style:parent-style-name="standard">
      <style:graphic-properties draw:stroke="none" svg:stroke-color="#000000" draw:fill="none" draw:fill-color="#ffffff" fo:min-height="1.423cm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6pt" style:font-size-asian="16pt" style:font-size-complex="16pt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5cm" svg:height="7.4cm" svg:x="1cm" svg:y="6.7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7.4cm" svg:x="17.5cm" svg:y="6.7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cm" svg:height="7.4cm" svg:x="3.5cm" svg:y="6.701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cm" svg:height="1.624cm" svg:x="1.2cm" svg:y="9.477cm">
          <draw:image xlink:href="Pictures/10000000000002BD00000239F7C69BF1E7FB9601.jpg" xlink:type="simple" xlink:show="embed" xlink:actuate="onLoad" loext:mime-type="image/jpeg">
            <text:p/>
          </draw:image>
        </draw:frame>
        <draw:frame draw:style-name="gr3" draw:text-style-name="P1" draw:layer="layout" svg:width="1.3cm" svg:height="2.223cm" svg:x="1.1cm" svg:y="2.078cm">
          <draw:image xlink:href="Pictures/10000000000001C100000300B52EFBCA9B8ECBBE.jpg" xlink:type="simple" xlink:show="embed" xlink:actuate="onLoad" loext:mime-type="image/jpeg">
            <text:p/>
          </draw:image>
        </draw:frame>
        <draw:frame draw:style-name="gr3" draw:text-style-name="P1" draw:layer="layout" svg:width="1.135cm" svg:height="2.3cm" svg:x="18.4cm" svg:y="9.201cm">
          <draw:image xlink:href="Pictures/10000000000001120000022B7C6B251BCF45BA47.jpg" xlink:type="simple" xlink:show="embed" xlink:actuate="onLoad" loext:mime-type="image/jpeg">
            <text:p/>
          </draw:image>
        </draw:frame>
        <draw:frame draw:style-name="gr3" draw:text-style-name="P1" draw:layer="layout" svg:width="1.8cm" svg:height="1.66cm" svg:x="1.2cm" svg:y="18.641cm">
          <draw:image xlink:href="Pictures/1000000000000733000006A33CE7CE3BD5BF180A.jpg" xlink:type="simple" xlink:show="embed" xlink:actuate="onLoad" loext:mime-type="image/jpeg">
            <text:p/>
          </draw:image>
        </draw:frame>
        <draw:custom-shape draw:style-name="gr4" draw:text-style-name="P1" draw:layer="layout" svg:width="14cm" svg:height="8.5cm" svg:x="3.5cm" svg:y="15.6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5cm" svg:height="11.5cm" svg:x="1cm" svg:y="15.6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9cm" svg:height="1.5cm" svg:x="1cm" svg:y="5.2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6.5cm" svg:height="1.5cm" svg:x="1cm" svg:y="14.101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3.2cm" svg:height="0.95cm" svg:x="1.1cm" svg:y="14.4cm">
          <draw:text-box>
            <text:p><text:span text:style-name="T1">Consigne 2 :</text:span></text:p>
          </draw:text-box>
        </draw:frame>
        <draw:custom-shape draw:style-name="gr9" draw:text-style-name="P1" draw:layer="layout" svg:width="19cm" svg:height="3cm" svg:x="1cm" svg:y="24.101cm">
          <text:p/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7.7cm" svg:height="1.673cm" svg:x="6.65cm" svg:y="1.002cm">
          <draw:text-box>
            <text:p><text:span text:style-name="T2">Démarche d’investigation</text:span></text:p>
          </draw:text-box>
        </draw:frame>
        <draw:frame draw:style-name="gr3" draw:text-style-name="P1" draw:layer="layout" svg:width="1.982cm" svg:height="2.057cm" svg:x="1.4cm" svg:y="24.443cm">
          <draw:image xlink:href="Pictures/10000201000000690000006D1B0DA878083119CE.png" xlink:type="simple" xlink:show="embed" xlink:actuate="onLoad" loext:mime-type="image/png">
            <text:p/>
          </draw:image>
        </draw:frame>
        <draw:frame draw:style-name="gr8" draw:text-style-name="P2" draw:layer="layout" svg:width="13.2cm" svg:height="0.95cm" svg:x="1.1cm" svg:y="5.5cm">
          <draw:text-box>
            <text:p><text:span text:style-name="T1">Consigne 1 :</text:span></text:p>
          </draw:text-box>
        </draw:frame>
        <draw:frame draw:style-name="gr8" draw:text-style-name="P2" draw:layer="layout" svg:width="13.2cm" svg:height="0.95cm" svg:x="2.9cm" svg:y="2.05cm">
          <draw:text-box>
            <text:p><text:span text:style-name="T1">Problématique :</text:span></text:p>
          </draw:text-box>
        </draw:frame>
        <draw:frame draw:style-name="gr11" draw:text-style-name="P4" draw:layer="layout" svg:width="2.49cm" svg:height="2.491cm" svg:x="17.5cm" svg:y="1.109cm">
          <draw:image xlink:href="Pictures/10000000000000640000006483815E61EC5B597C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7T17:03:06.477000000</meta:creation-date>
    <dc:date>2019-11-14T11:52:15.953000000</dc:date>
    <meta:editing-duration>PT8M50S</meta:editing-duration>
    <meta:editing-cycles>2</meta:editing-cycles>
    <meta:generator>LibreOffice/6.2.6.2$Windows_X86_64 LibreOffice_project/684e730861356e74889dfe6dbddd3562aae2e6ad</meta:generator>
    <meta:document-statistic meta:object-count="18"/>
  </office:meta>
</office:document-meta>
</file>