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92611A42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fe7f5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fluenceurs-ModeleTramevisuelle-title">
      <style:graphic-properties draw:auto-grow-height="true" fo:min-height="3.506cm"/>
    </style:style>
    <style:style style:name="pr2" style:family="presentation" style:parent-style-name="Influenceurs-ModeleTramevisuelle-outline1">
      <style:graphic-properties draw:stroke="solid" svg:stroke-width="0.106cm" svg:stroke-color="#000000" draw:marker-start-width="0.359cm" draw:marker-end-width="0.359cm" svg:stroke-opacity="70%" draw:stroke-linejoin="bevel" svg:stroke-linecap="round" draw:fill="solid" draw:fill-color="#b2b2b2" draw:opacity="45%" draw:opacity-name="" draw:textarea-vertical-align="middle" draw:auto-grow-height="true" fo:min-height="5.78cm" fo:padding-top="0.053cm" fo:padding-bottom="0.053cm" fo:padding-left="0.053cm" fo:padding-right="0.053cm"/>
    </style:style>
    <style:style style:name="pr3" style:family="presentation" style:parent-style-name="Influenceurs-ModeleTramevisuelle-outline1">
      <style:graphic-properties draw:textarea-vertical-align="middle" draw:auto-grow-height="true" fo:min-height="3.163cm"/>
    </style:style>
    <style:style style:name="pr4" style:family="presentation" style:parent-style-name="Influenceurs-ModeleTramevisuelle-notes">
      <style:graphic-properties draw:fill-color="#ffffff" draw:auto-grow-height="true" fo:min-height="13.364cm"/>
    </style:style>
    <style:style style:name="pr5" style:family="presentation" style:parent-style-name="Influenceurs-ModeleTramevisuelle-title">
      <style:graphic-properties fo:min-height="4.706cm"/>
    </style:style>
    <style:style style:name="pr6" style:family="presentation" style:parent-style-name="Influenceurs-ModeleTramevisuelle-title">
      <style:graphic-properties fo:min-height="3.506cm"/>
    </style:style>
    <style:style style:name="pr7" style:family="presentation" style:parent-style-name="Influenceurs-ModeleTramevisuelle-title">
      <style:graphic-properties fo:min-height="3.8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family="'Gauge Heavy'" style:font-pitch="variable" fo:font-size="54pt" style:font-size-asian="54pt" style:font-size-complex="54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family="Corbel" style:font-style-name="Italic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  <style:text-properties fo:font-size="40pt" style:font-size-asian="40pt" style:font-size-complex="40pt"/>
    </style:style>
    <style:style style:name="P8" style:family="paragraph">
      <style:paragraph-properties fo:text-align="start"/>
      <style:text-properties fo:font-family="'Gauge Heavy'" style:font-pitch="variable" fo:font-size="40pt" style:font-size-asian="40pt" style:font-size-complex="40pt"/>
    </style:style>
    <style:style style:name="P9" style:family="paragraph">
      <style:text-properties fo:font-family="Gauge" style:font-style-name="Oblique" style:font-pitch="variable"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Gauge" style:font-style-name="Oblique" style:font-pitch="variable" fo:font-size="22pt" style:font-size-asian="22pt" style:font-size-complex="22pt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paragraph-properties fo:text-align="start"/>
      <style:text-properties fo:font-family="Gauge" style:font-style-name="Oblique" style:font-pitch="variable" fo:font-size="32pt" style:font-size-asian="32pt" style:font-size-complex="32pt"/>
    </style:style>
    <style:style style:name="P14" style:family="paragraph">
      <style:paragraph-properties fo:text-align="start"/>
      <style:text-properties fo:font-size="26pt"/>
    </style:style>
    <style:style style:name="P15" style:family="paragraph">
      <style:paragraph-properties fo:text-align="start"/>
      <style:text-properties fo:font-family="Gauge" style:font-style-name="Oblique" style:font-pitch="variable" fo:font-size="26pt" style:font-size-asian="22pt" style:font-size-complex="22pt"/>
    </style:style>
    <style:style style:name="P16" style:family="paragraph">
      <style:text-properties fo:font-size="20pt"/>
    </style:style>
    <style:style style:name="T1" style:family="text">
      <style:text-properties fo:font-family="'Gauge Heavy'" style:font-pitch="variable" fo:font-size="54pt" style:font-size-asian="54pt" style:font-size-complex="54pt"/>
    </style:style>
    <style:style style:name="T2" style:family="text">
      <style:text-properties fo:font-family="Corbel" style:font-style-name="Italic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Gauge Heavy'" style:font-pitch="variable" fo:font-size="40pt" style:font-size-asian="40pt" style:font-size-complex="40pt"/>
    </style:style>
    <style:style style:name="T5" style:family="text">
      <style:text-properties fo:font-family="Gauge" style:font-style-name="Oblique" style:font-pitch="variable" fo:font-size="32pt" style:font-size-asian="32pt" style:font-size-complex="32pt"/>
    </style:style>
    <style:style style:name="T6" style:family="text">
      <style:text-properties fo:font-family="Gauge" style:font-style-name="Oblique" style:font-pitch="variable" fo:font-size="22pt" style:font-size-asian="22pt" style:font-size-complex="22pt"/>
    </style:style>
    <style:style style:name="T7" style:family="text">
      <style:text-properties fo:font-family="Corbel" style:font-style-name="Italic" style:font-family-generic="swiss" style:font-pitch="variable" fo:font-size="32pt" style:font-size-asian="32pt" style:font-size-complex="32pt"/>
    </style:style>
    <style:style style:name="T8" style:family="text">
      <style:text-properties fo:font-family="Gauge" style:font-style-name="Oblique" style:font-pitch="variabl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fluenceurs-ModeleTramevisuelle" presentation:presentation-page-layout-name="AL1T14">
        <draw:frame draw:style-name="gr1" draw:text-style-name="P1" draw:layer="layout" svg:width="37cm" svg:height="21cm" svg:x="0.001cm" svg:y="0cm">
          <draw:image xlink:href="Pictures/100000000000040000000292611A42A1.jpg" xlink:type="simple" xlink:show="embed" xlink:actuate="onLoad">
            <text:p/>
          </draw:image>
        </draw:frame>
        <draw:frame presentation:style-name="pr1" draw:text-style-name="P3" draw:layer="layout" svg:width="33.299cm" svg:height="3.506cm" svg:x="1.85cm" svg:y="0.837cm" presentation:class="title">
          <draw:text-box>
            <text:p text:style-name="P2"><text:span text:style-name="T1">Influenceurs des sciences</text:span></text:p>
          </draw:text-box>
        </draw:frame>
        <draw:frame presentation:style-name="pr2" draw:text-style-name="P5" draw:layer="layout" svg:width="33.299cm" svg:height="5.886cm" svg:x="1.85cm" svg:y="4.914cm" presentation:class="outline" presentation:user-transformed="true">
          <draw:text-box>
            <text:list text:style-name="L2">
              <text:list-header>
                <text:p text:style-name="P4"><text:span text:style-name="T2">Sujet :</text:span></text:p>
              </text:list-header>
            </text:list>
          </draw:text-box>
        </draw:frame>
        <draw:frame presentation:style-name="pr3" draw:text-style-name="P6" draw:layer="layout" svg:width="33.299cm" svg:height="3.163cm" svg:x="1.85cm" svg:y="15.6cm" presentation:class="outline" presentation:user-transformed="true">
          <draw:text-box>
            <text:list text:style-name="L2">
              <text:list-header>
                <text:p><text:span text:style-name="T3">Prénoms 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fluenceurs-ModeleTramevisuelle" presentation:presentation-page-layout-name="AL1T14">
        <draw:frame presentation:style-name="pr1" draw:text-style-name="P8" draw:layer="layout" svg:width="33.299cm" svg:height="3.506cm" svg:x="1.85cm" svg:y="0.837cm" presentation:class="title">
          <draw:text-box>
            <text:p text:style-name="P7"><text:span text:style-name="T4">Problématique</text:span></text:p>
          </draw:text-box>
        </draw:frame>
        <draw:frame presentation:style-name="pr5" draw:text-style-name="P9" draw:layer="layout" svg:width="33.299cm" svg:height="4.706cm" svg:x="1.85cm" svg:y="8.694cm" presentation:class="title" presentation:user-transformed="true">
          <draw:text-box>
            <text:p><text:span text:style-name="T5">Problématique ?</text:span><text:span text:style-name="T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fluenceurs-ModeleTramevisuelle" presentation:presentation-page-layout-name="AL1T14">
        <draw:frame presentation:style-name="pr6" draw:text-style-name="P8" draw:layer="layout" svg:width="33.299cm" svg:height="3.506cm" svg:x="1.85cm" svg:y="0.837cm" presentation:class="title" presentation:user-transformed="true">
          <draw:text-box>
            <text:p text:style-name="P7"><text:span text:style-name="T4">Titre</text:span></text:p>
          </draw:text-box>
        </draw:frame>
        <draw:frame presentation:style-name="pr7" draw:text-style-name="P11" draw:layer="layout" svg:width="31.979cm" svg:height="3.8cm" svg:x="3.171cm" svg:y="4.8cm" presentation:class="title" presentation:user-transformed="true">
          <draw:text-box>
            <text:list text:style-name="L1">
              <text:list-item>
                <text:p text:style-name="P10"><text:span text:style-name="T7">Sujet 1</text:span><text:span text:style-name="T5"> </text:span></text:p>
              </text:list-item>
            </text:list>
          </draw:text-box>
        </draw:frame>
        <draw:frame presentation:style-name="pr7" draw:text-style-name="P13" draw:layer="layout" svg:width="31.979cm" svg:height="3.8cm" svg:x="3.171cm" svg:y="10cm" presentation:class="title" presentation:user-transformed="true">
          <draw:text-box>
            <text:list text:style-name="L1">
              <text:list-item>
                <text:p text:style-name="P12"><text:span text:style-name="T7">Sujet 2</text:span><text:span text:style-name="T5"> </text:span></text:p>
              </text:list-item>
            </text:list>
          </draw:text-box>
        </draw:frame>
        <draw:frame presentation:style-name="pr7" draw:text-style-name="P15" draw:layer="layout" svg:width="31.979cm" svg:height="3.8cm" svg:x="3.171cm" svg:y="15cm" presentation:class="title" presentation:user-transformed="true">
          <draw:text-box>
            <text:list text:style-name="L1">
              <text:list-item>
                <text:p text:style-name="P14"><text:span text:style-name="T7">Sujet 3</text:span><text:span text:style-name="T8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fluenceurs-ModeleTramevisuelle" presentation:presentation-page-layout-name="AL1T14">
        <draw:frame presentation:style-name="pr1" draw:text-style-name="P8" draw:layer="layout" svg:width="33.299cm" svg:height="3.506cm" svg:x="1.85cm" svg:y="0.837cm" presentation:class="title">
          <draw:text-box>
            <text:p text:style-name="P7"><text:span text:style-name="T4">Conclusion</text:span></text:p>
          </draw:text-box>
        </draw:frame>
        <draw:frame presentation:style-name="pr7" draw:text-style-name="P11" draw:layer="layout" svg:width="31.979cm" svg:height="3.8cm" svg:x="3.171cm" svg:y="4.8cm" presentation:class="title" presentation:user-transformed="true">
          <draw:text-box>
            <text:list text:style-name="L1">
              <text:list-item>
                <text:p text:style-name="P10"><text:span text:style-name="T7">Sujet 1</text:span><text:span text:style-name="T6"> </text:span></text:p>
              </text:list-item>
            </text:list>
          </draw:text-box>
        </draw:frame>
        <draw:frame presentation:style-name="pr7" draw:text-style-name="P11" draw:layer="layout" svg:width="31.979cm" svg:height="3.8cm" svg:x="3.171cm" svg:y="10cm" presentation:class="title" presentation:user-transformed="true">
          <draw:text-box>
            <text:list text:style-name="L1">
              <text:list-item>
                <text:p text:style-name="P10"><text:span text:style-name="T7">Sujet 2</text:span><text:span text:style-name="T6"> </text:span></text:p>
              </text:list-item>
            </text:list>
          </draw:text-box>
        </draw:frame>
        <draw:frame presentation:style-name="pr7" draw:text-style-name="P11" draw:layer="layout" svg:width="31.979cm" svg:height="3.8cm" svg:x="3.171cm" svg:y="15cm" presentation:class="title" presentation:user-transformed="true">
          <draw:text-box>
            <text:list text:style-name="L1">
              <text:list-item>
                <text:p text:style-name="P10"><text:span text:style-name="T7">Sujet 3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fluenceurs-ModeleTramevisuelle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Influenceurs-ModeleTramevisuel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fluenceurs-ModeleTramevisuel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fluenceurs-ModeleTramevisuelle-outline1" style:family="presentation">
      <style:graphic-properties draw:stroke="none" draw:fill="none">
        <text:list-style style:name="Influenceurs-ModeleTramevisuel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fluenceurs-ModeleTramevisuelle-outline2" style:family="presentation" style:parent-style-name="Influenceurs-ModeleTramevisuel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Influenceurs-ModeleTramevisuelle-outline3" style:family="presentation" style:parent-style-name="Influenceurs-ModeleTramevisuel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Influenceurs-ModeleTramevisuelle-outline4" style:family="presentation" style:parent-style-name="Influenceurs-ModeleTramevisuel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Influenceurs-ModeleTramevisuelle-outline5" style:family="presentation" style:parent-style-name="Influenceurs-ModeleTramevisuel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fluenceurs-ModeleTramevisuelle-outline6" style:family="presentation" style:parent-style-name="Influenceurs-ModeleTramevisuel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fluenceurs-ModeleTramevisuelle-outline7" style:family="presentation" style:parent-style-name="Influenceurs-ModeleTramevisuel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fluenceurs-ModeleTramevisuelle-outline8" style:family="presentation" style:parent-style-name="Influenceurs-ModeleTramevisuel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fluenceurs-ModeleTramevisuelle-outline9" style:family="presentation" style:parent-style-name="Influenceurs-ModeleTramevisuel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fluenceurs-ModeleTramevisuelle-subtitle" style:family="presentation">
      <style:graphic-properties draw:stroke="none" draw:fill="none" draw:textarea-vertical-align="middle">
        <text:list-style style:name="Influenceurs-ModeleTramevisuel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fluenceurs-ModeleTramevisuelle-title" style:family="presentation">
      <style:graphic-properties draw:stroke="none" draw:fill="none" draw:textarea-vertical-align="middle">
        <text:list-style style:name="Influenceurs-ModeleTramevisuel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7cm" fo:page-height="21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nfluenceurs-ModeleTramevisuel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fluenceurs-ModeleTramevisuel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fluenceurs-ModeleTramevisuel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107cm" svg:x="1cm" svg:y="3.719cm"/>
      <draw:page-thumbnail draw:layer="backgroundobjects" svg:width="8.999cm" svg:height="5.107cm" svg:x="1cm" svg:y="12.295cm"/>
      <draw:page-thumbnail draw:layer="backgroundobjects" svg:width="8.999cm" svg:height="5.107cm" svg:x="1cm" svg:y="20.871cm"/>
      <draw:page-thumbnail draw:layer="backgroundobjects" svg:width="8.999cm" svg:height="5.107cm" svg:x="11cm" svg:y="3.719cm"/>
      <draw:page-thumbnail draw:layer="backgroundobjects" svg:width="8.999cm" svg:height="5.107cm" svg:x="11cm" svg:y="12.295cm"/>
      <draw:page-thumbnail draw:layer="backgroundobjects" svg:width="8.999cm" svg:height="5.107cm" svg:x="11cm" svg:y="20.871cm"/>
    </style:handout-master>
    <style:master-page style:name="Influenceurs-ModeleTramevisuelle" style:page-layout-name="PM1" draw:style-name="Mdp1">
      <draw:frame presentation:style-name="Influenceurs-ModeleTramevisuelle-title" draw:layer="backgroundobjects" svg:width="33.299cm" svg:height="3.506cm" svg:x="1.85cm" svg:y="0.837cm" presentation:class="title" presentation:placeholder="true">
        <draw:text-box/>
      </draw:frame>
      <draw:frame presentation:style-name="Influenceurs-ModeleTramevisuelle-outline1" draw:layer="backgroundobjects" svg:width="33.299cm" svg:height="13.859cm" svg:x="1.85cm" svg:y="4.914cm" presentation:class="outline" presentation:placeholder="true">
        <draw:text-box/>
      </draw:frame>
      <draw:frame presentation:style-name="Mpr1" draw:text-style-name="MP1" draw:layer="backgroundobjects" svg:width="8.62cm" svg:height="1.448cm" svg:x="1.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728cm" svg:height="1.448cm" svg:x="12.654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62cm" svg:height="1.448cm" svg:x="26.529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fluenceurs-ModeleTramevisuelle-title" draw:layer="backgroundobjects" svg:width="14.848cm" svg:height="11.136cm" svg:x="3.075cm" svg:y="2.257cm" presentation:class="page"/>
        <draw:frame presentation:style-name="Influenceurs-ModeleTramevisuel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20T15:59:04.53</meta:creation-date>
    <dc:date>2021-01-20T19:07:26.27</dc:date>
    <meta:editing-duration>PT50M58S</meta:editing-duration>
    <meta:editing-cycles>5</meta:editing-cycles>
    <meta:generator>OpenOffice/4.1.2$Win32 OpenOffice.org_project/412m3$Build-9782</meta:generator>
    <meta:document-statistic meta:object-count="43"/>
  </office:meta>
</office:document-meta>
</file>