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E00000286A993C938.jpg"/>
  <manifest:file-entry manifest:media-type="image/png" manifest:full-path="Pictures/1000020100000DB400000497DE3BEE46.png"/>
  <manifest:file-entry manifest:media-type="image/jpeg" manifest:full-path="Pictures/100000000000053C000002DAA225CF0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5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5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5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5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JAP2023_5f_modele_5f_diaporama_5f__5f__5f__5f__5f__5f__5f__5f__5f__5f__5f__5f__5f_-title">
      <style:graphic-properties draw:stroke="solid" svg:stroke-width="0cm" svg:stroke-color="#000000" svg:stroke-opacity="0%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JAP2023_5f_modele_5f_diaporama_5f__5f__5f__5f__5f__5f__5f__5f__5f__5f__5f__5f__5f_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JAP2023_5f_modele_5f_diaporama_5f__5f__5f__5f__5f__5f__5f__5f__5f__5f__5f__5f__5f_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JAP2023_5f_modele_5f_diaporama_5f__5f__5f__5f__5f__5f__5f__5f__5f__5f__5f__5f__5f_-notes">
      <style:graphic-properties draw:fill-color="#ffffff" fo:min-height="13.364cm"/>
    </style:style>
    <style:style style:name="pr5" style:family="presentation" style:parent-style-name="JAP2023_5f_modele_5f_diaporama_5f__5f__5f__5f__5f__5f__5f__5f__5f__5f__5f__5f__5f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JAP2023_5f_modele_5f_diaporama_5f__5f__5f__5f__5f__5f__5f__5f__5f__5f__5f__5f__5f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JAP2023_5f_modele_5f_diaporama_5f__5f__5f__5f__5f__5f__5f__5f__5f__5f__5f__5f__5f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JAP2023_5f_modele_5f_diaporama_5f__5f__5f__5f__5f__5f__5f__5f__5f__5f__5f__5f__5f_1-notes">
      <style:graphic-properties draw:fill-color="#ffffff" fo:min-height="13.364cm"/>
    </style:style>
    <style:style style:name="pr9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JAP2023_5f_modele_5f_diaporama_5f__5f__5f__5f__5f__5f__5f__5f__5f__5f__5f__5f__5f_1-title">
      <style:graphic-properties draw:stroke="solid" svg:stroke-width="0.028cm" svg:stroke-color="#000000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JAP2023_5f_modele_5f_diaporama_5f__5f__5f__5f__5f__5f__5f__5f__5f__5f__5f__5f__5f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176cm" fo:line-height="100%" fo:text-align="start" fo:text-indent="0cm" style:punctuation-wrap="hanging" style:writing-mode="lr-tb"/>
      <style:text-properties fo:color="#ffffff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fo:hyphenate="false"/>
    </style:style>
    <style:style style:name="P5" style:family="paragraph">
      <style:paragraph-properties style:font-independent-line-spacing="true"/>
      <style:text-properties fo:color="#ffffff" fo:font-size="18pt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2pt" style:font-size-asian="12pt" style:font-size-complex="12pt" fo:hyphenate="false"/>
    </style:style>
    <style:style style:name="P7" style:family="paragraph">
      <style:paragraph-properties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style:font-independent-line-spacing="true"/>
      <style:text-properties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text-properties fo:font-size="20pt"/>
    </style:style>
    <style:style style:name="T1" style:family="text">
      <style:text-properties fo:color="#000000" style:text-line-through-style="none" fo:font-family="Arial" style:font-family-generic="swiss" fo:font-size="25.5pt" fo:letter-spacing="normal" fo:font-style="normal" style:text-underline-style="none" fo:font-weight="bold" style:font-size-asian="25.5pt" style:font-style-asian="normal" style:font-weight-asian="bold" style:font-family-complex="Arial" style:font-family-generic-complex="swiss" style:font-size-complex="25.5pt" style:font-style-complex="normal" style:font-weight-complex="bold"/>
    </style:style>
    <style:style style:name="T2" style:family="text">
      <style:text-properties fo:color="#ffffff" style:text-line-through-style="none" fo:font-family="Arial" style:font-family-generic="swiss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size-complex="10.5pt" style:font-style-complex="normal" style:font-weight-complex="normal"/>
    </style:style>
    <style:style style:name="T3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4" style:family="text">
      <style:text-properties fo:color="#000000" style:text-line-through-style="none" fo:font-family="Marian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fo:font-family="Marian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25.5pt" fo:letter-spacing="normal" fo:font-style="normal" style:text-underline-style="none" fo:font-weight="normal" style:font-size-asian="25.5pt" style:font-style-asian="normal" style:font-weight-asian="normal" style:font-family-complex="Arial" style:font-family-generic-complex="swiss" style:font-size-complex="25.5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24pt" fo:letter-spacing="normal" fo:font-style="italic" style:text-underline-style="none" fo:font-weight="normal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1576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3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4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5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" draw:style-name="dp1" draw:master-page-name="JAP2023_5f_modele_5f_diaporama_5f__5f__5f__5f__5f__5f__5f__5f__5f__5f__5f__5f__5f_">
        <draw:frame draw:name="Titre 1" presentation:style-name="pr1" draw:text-style-name="P2" draw:layer="layout" svg:width="0.541cm" svg:height="0.666cm" svg:x="0cm" svg:y="0cm" presentation:class="title" presentation:user-transformed="true">
          <draw:text-box>
            <text:p text:style-name="P1"><text:span text:style-name="T1"><text:s/></text:span></text:p>
          </draw:text-box>
        </draw:frame>
        <draw:frame draw:name="Espace réservé du texte 5" presentation:style-name="pr2" draw:text-style-name="P5" draw:layer="layout" svg:width="23.202cm" svg:height="7.4cm" svg:x="2.357cm" svg:y="7.525cm" presentation:class="outline" presentation:user-transformed="true">
          <draw:text-box>
            <text:p text:style-name="P3"><text:span text:style-name="T2">Numéro de stand</text:span></text:p>
            <text:p text:style-name="P4"><text:span text:style-name="T3">Classe(s), </text:span></text:p>
            <text:p text:style-name="P4"><text:span text:style-name="T3">Nom des enseignants porteurs du projet </text:span></text:p>
            <text:p text:style-name="P4"><text:span text:style-name="T3">Nom de l’établissement</text:span></text:p>
            <text:p text:style-name="P4"><text:span text:style-name="T3">Réseau </text:span></text:p>
            <text:p text:style-name="P3"><text:span text:style-name="T2"/></text:p>
          </draw:text-box>
        </draw:frame>
        <draw:frame draw:name="Espace réservé de la date 6" presentation:style-name="pr3" draw:text-style-name="P7" draw:layer="layout" svg:width="3.52cm" svg:height="1.332cm" svg:x="22.913cm" svg:y="17.717cm" presentation:class="date-time" presentation:user-transformed="true">
          <draw:text-box>
            <text:p text:style-name="P6"><text:span text:style-name="T4">5 avril 2022</text:span></text:p>
          </draw:text-box>
        </draw:frame>
        <draw:frame draw:name="Espace réservé du numéro de diapositive 8" presentation:style-name="pr3" draw:text-style-name="P9" draw:layer="layout" svg:width="4.062cm" svg:height="1.332cm" svg:x="18.85cm" svg:y="17.717cm" presentation:class="page-number" presentation:user-transformed="true">
          <draw:text-box>
            <text:p text:style-name="P8"><text:span text:style-name="T5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1" draw:master-page-name="JAP2023_5f_modele_5f_diaporama_5f__5f__5f__5f__5f__5f__5f__5f__5f__5f__5f__5f__5f_1">
        <draw:frame draw:name="Titre 1" presentation:style-name="pr5" draw:text-style-name="P2" draw:layer="layout" svg:width="25.349cm" svg:height="2.666cm" svg:x="1.083cm" svg:y="3.333cm" presentation:class="title" presentation:user-transformed="true">
          <draw:text-box>
            <text:p text:style-name="P1"><text:span text:style-name="T1">Sommaire</text:span></text:p>
          </draw:text-box>
        </draw:frame>
        <draw:frame draw:name="Espace réservé du texte 9" presentation:style-name="pr6" draw:text-style-name="P2" draw:layer="layout" svg:width="20.675cm" svg:height="9.372cm" svg:x="1.083cm" svg:y="6.087cm" presentation:class="outline" presentation:user-transformed="true">
          <draw:text-box>
            <text:p text:style-name="P10"><text:span text:style-name="T6">1. Pourquoi ce projet ?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10"><text:span text:style-name="T6"/></text:p>
            <text:p text:style-name="P10"><text:span text:style-name="T6"/></text:p>
            <text:p text:style-name="P10"><text:span text:style-name="T6">2. Les objectif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10"><text:span text:style-name="T6"/></text:p>
            <text:p text:style-name="P10"><text:span text:style-name="T6"/></text:p>
            <text:p text:style-name="P10"><text:span text:style-name="T6">3. Le déroulemen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10"><text:span text:style-name="T6"/></text:p>
            <text:p text:style-name="P10"><text:span text:style-name="T6"/></text:p>
            <text:p text:style-name="P10"><text:span text:style-name="T6">4. Les effets ressentis / bénéfices / plus value / limites</text:span></text:p>
            <text:p text:style-name="P10"><text:span text:style-name="T6"/></text:p>
            <text:p text:style-name="P10"><text:span text:style-name="T6"/></text:p>
            <text:p text:style-name="P10"><text:span text:style-name="T6">5. Les perspectives</text:span></text:p>
          </draw:text-box>
        </draw:frame>
        <draw:frame draw:name="Espace réservé de la date 19" presentation:style-name="pr7" draw:text-style-name="P11" draw:layer="layout" svg:width="3.52cm" svg:height="1.332cm" svg:x="22.913cm" svg:y="17.717cm" presentation:class="date-time" presentation:user-transformed="true">
          <draw:text-box>
            <text:p text:style-name="P6"><text:span text:style-name="T4">5 avril 2022</text:span></text:p>
          </draw:text-box>
        </draw:frame>
        <draw:frame draw:name="Espace réservé du numéro de diapositive 21" presentation:style-name="pr7" draw:text-style-name="P9" draw:layer="layout" svg:width="4.062cm" svg:height="1.332cm" svg:x="18.85cm" svg:y="17.717cm" presentation:class="page-number" presentation:user-transformed="true">
          <draw:text-box>
            <text:p text:style-name="P8"><text:span text:style-name="T5"><text:page-number>&lt;numéro&gt;</text:page-number></text:span></text:p>
          </draw:text-box>
        </draw:frame>
        <draw:custom-shape draw:name="Espace réservé du pied de page 4" draw:style-name="gr2" draw:text-style-name="P2" draw:layer="layout" svg:width="17.766cm" svg:height="1.332cm" svg:x="1.083cm" svg:y="17.717cm">
          <text:p text:style-name="P12"><text:span text:style-name="T7"><text:a xlink:href="http://www.pedagogie.ac-aix-marseille.fr/">www.pedagogie.ac-aix-marseille.fr</text:a></text:span><text:span text:style-name="T7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JAP2023_5f_modele_5f_diaporama_5f__5f__5f__5f__5f__5f__5f__5f__5f__5f__5f__5f__5f_1">
        <draw:frame draw:name="Espace réservé de la date 19" presentation:style-name="pr9" draw:text-style-name="P13" draw:layer="layout" svg:width="3.52cm" svg:height="1.332cm" svg:x="22.913cm" svg:y="17.717cm" presentation:class="date-time" presentation:user-transformed="true">
          <draw:text-box>
            <text:p text:style-name="P6"><text:span text:style-name="T4">5 avril 2022</text:span></text:p>
          </draw:text-box>
        </draw:frame>
        <draw:frame draw:name="Espace réservé du numéro de diapositive 21" presentation:style-name="pr10" draw:text-style-name="P15" draw:layer="layout" svg:width="4.062cm" svg:height="1.332cm" svg:x="18.85cm" svg:y="17.717cm" presentation:class="page-number" presentation:user-transformed="true">
          <draw:text-box>
            <text:p text:style-name="P14"><text:span text:style-name="T5"><text:page-number>&lt;numéro&gt;</text:page-number></text:span></text:p>
          </draw:text-box>
        </draw:frame>
        <draw:custom-shape draw:name="Espace réservé du pied de page 4" draw:style-name="gr3" draw:text-style-name="P16" draw:layer="layout" svg:width="17.766cm" svg:height="1.332cm" svg:x="1.083cm" svg:y="17.717cm">
          <text:p text:style-name="P12"><text:span text:style-name="T7"><text:a xlink:href="http://www.pedagogie.ac-aix-marseille.fr/">www.pedagogie.ac-aix-marseille.fr</text:a></text:span><text:span text:style-name="T7"> </text:span></text:p>
          <draw:enhanced-geometry svg:viewBox="0 0 21600 21600" draw:type="rectangle" draw:enhanced-path="M 0 0 L 21600 0 21600 21600 0 21600 0 0 Z N"/>
        </draw:custom-shape>
        <draw:frame draw:name="Titre 5" presentation:style-name="pr11" draw:text-style-name="P2" draw:layer="layout" svg:width="25.349cm" svg:height="14.986cm" svg:x="1.084cm" svg:y="2.733cm" presentation:class="title" presentation:user-transformed="true">
          <draw:text-box>
            <text:p text:style-name="P1"><text:span text:style-name="T1">Pourquoi ce projet ?</text:span><text:span text:style-name="T8"><text:line-break/></text:span><text:span text:style-name="T9"><text:line-break/></text:span><text:span text:style-name="T9">Questionnements et postulats de dépa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JAP2023_5f_modele_5f_diaporama_5f__5f__5f__5f__5f__5f__5f__5f__5f__5f__5f__5f__5f_1">
        <draw:frame draw:name="Espace réservé de la date 19" presentation:style-name="pr12" draw:text-style-name="P13" draw:layer="layout" svg:width="3.52cm" svg:height="1.332cm" svg:x="22.913cm" svg:y="17.717cm" presentation:class="date-time" presentation:user-transformed="true">
          <draw:text-box>
            <text:p text:style-name="P6"><text:span text:style-name="T4">5 avril 2022</text:span></text:p>
          </draw:text-box>
        </draw:frame>
        <draw:frame draw:name="Espace réservé du numéro de diapositive 21" presentation:style-name="pr13" draw:text-style-name="P15" draw:layer="layout" svg:width="4.062cm" svg:height="1.332cm" svg:x="18.85cm" svg:y="17.717cm" presentation:class="page-number" presentation:user-transformed="true">
          <draw:text-box>
            <text:p text:style-name="P14"><text:span text:style-name="T5"><text:page-number>&lt;numéro&gt;</text:page-number></text:span></text:p>
          </draw:text-box>
        </draw:frame>
        <draw:custom-shape draw:name="Espace réservé du pied de page 4" draw:style-name="gr4" draw:text-style-name="P16" draw:layer="layout" svg:width="17.766cm" svg:height="1.332cm" svg:x="1.083cm" svg:y="17.717cm">
          <text:p text:style-name="P12"><text:span text:style-name="T7"><text:a xlink:href="http://www.pedagogie.ac-aix-marseille.fr/">www.pedagogie.ac-aix-marseille.fr</text:a></text:span><text:span text:style-name="T7"> </text:span></text:p>
          <draw:enhanced-geometry svg:viewBox="0 0 21600 21600" draw:type="rectangle" draw:enhanced-path="M 0 0 L 21600 0 21600 21600 0 21600 0 0 Z N"/>
        </draw:custom-shape>
        <draw:frame draw:name="Titre 5" presentation:style-name="pr11" draw:text-style-name="P2" draw:layer="layout" svg:width="25.349cm" svg:height="14.986cm" svg:x="1.084cm" svg:y="2.733cm" presentation:class="title" presentation:user-transformed="true">
          <draw:text-box>
            <text:list text:style-name="L6">
              <text:list-item>
                <text:p text:style-name="P1"><text:span text:style-name="T1">Les objectifs</text:span><text:span text:style-name="T1"><text:tab/></text:span><text:span text:style-name="T1"><text:line-break/></text:span><text:span text:style-name="T9"><text:line-break/></text:span><text:span text:style-name="T9">Questionnements et postulats de dépa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JAP2023_5f_modele_5f_diaporama_5f__5f__5f__5f__5f__5f__5f__5f__5f__5f__5f__5f__5f_1">
        <draw:frame draw:name="Espace réservé de la date 19" presentation:style-name="pr14" draw:text-style-name="P13" draw:layer="layout" svg:width="3.52cm" svg:height="1.332cm" svg:x="22.913cm" svg:y="17.717cm" presentation:class="date-time" presentation:user-transformed="true">
          <draw:text-box>
            <text:p text:style-name="P6"><text:span text:style-name="T4">5 avril 2022</text:span></text:p>
          </draw:text-box>
        </draw:frame>
        <draw:frame draw:name="Espace réservé du numéro de diapositive 21" presentation:style-name="pr15" draw:text-style-name="P15" draw:layer="layout" svg:width="4.062cm" svg:height="1.332cm" svg:x="18.85cm" svg:y="17.717cm" presentation:class="page-number" presentation:user-transformed="true">
          <draw:text-box>
            <text:p text:style-name="P14"><text:span text:style-name="T5"><text:page-number>&lt;numéro&gt;</text:page-number></text:span></text:p>
          </draw:text-box>
        </draw:frame>
        <draw:custom-shape draw:name="Espace réservé du pied de page 4" draw:style-name="gr5" draw:text-style-name="P16" draw:layer="layout" svg:width="17.766cm" svg:height="1.332cm" svg:x="1.083cm" svg:y="17.717cm">
          <text:p text:style-name="P12"><text:span text:style-name="T7"><text:a xlink:href="http://www.pedagogie.ac-aix-marseille.fr/">www.pedagogie.ac-aix-marseille.fr</text:a></text:span><text:span text:style-name="T7"> </text:span></text:p>
          <draw:enhanced-geometry svg:viewBox="0 0 21600 21600" draw:type="rectangle" draw:enhanced-path="M 0 0 L 21600 0 21600 21600 0 21600 0 0 Z N"/>
        </draw:custom-shape>
        <draw:frame draw:name="Titre 5" presentation:style-name="pr11" draw:text-style-name="P2" draw:layer="layout" svg:width="25.349cm" svg:height="14.986cm" svg:x="1.084cm" svg:y="2.733cm" presentation:class="title" presentation:user-transformed="true">
          <draw:text-box>
            <text:list text:style-name="L7">
              <text:list-item>
                <text:p text:style-name="P1"><text:span text:style-name="T1">Le déroulement</text:span><text:span text:style-name="T1"><text:tab/></text:span><text:span text:style-name="T1"><text:line-break/></text:span><text:span text:style-name="T9"><text:line-break/></text:span><text:span text:style-name="T9">Point de dépa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JAP2023_5f_modele_5f_diaporama_5f__5f__5f__5f__5f__5f__5f__5f__5f__5f__5f__5f__5f_1">
        <draw:frame draw:name="Espace réservé de la date 19" presentation:style-name="pr16" draw:text-style-name="P13" draw:layer="layout" svg:width="3.52cm" svg:height="1.332cm" svg:x="22.913cm" svg:y="17.717cm" presentation:class="date-time" presentation:user-transformed="true">
          <draw:text-box>
            <text:p text:style-name="P6"><text:span text:style-name="T4">5 avril 2022</text:span></text:p>
          </draw:text-box>
        </draw:frame>
        <draw:frame draw:name="Espace réservé du numéro de diapositive 21" presentation:style-name="pr17" draw:text-style-name="P15" draw:layer="layout" svg:width="4.062cm" svg:height="1.332cm" svg:x="18.85cm" svg:y="17.717cm" presentation:class="page-number" presentation:user-transformed="true">
          <draw:text-box>
            <text:p text:style-name="P14"><text:span text:style-name="T5"><text:page-number>&lt;numéro&gt;</text:page-number></text:span></text:p>
          </draw:text-box>
        </draw:frame>
        <draw:custom-shape draw:name="Espace réservé du pied de page 4" draw:style-name="gr6" draw:text-style-name="P16" draw:layer="layout" svg:width="17.766cm" svg:height="1.332cm" svg:x="1.083cm" svg:y="17.717cm">
          <text:p text:style-name="P12"><text:span text:style-name="T7"><text:a xlink:href="http://www.pedagogie.ac-aix-marseille.fr/">www.pedagogie.ac-aix-marseille.fr</text:a></text:span><text:span text:style-name="T7"> </text:span></text:p>
          <draw:enhanced-geometry svg:viewBox="0 0 21600 21600" draw:type="rectangle" draw:enhanced-path="M 0 0 L 21600 0 21600 21600 0 21600 0 0 Z N"/>
        </draw:custom-shape>
        <draw:frame draw:name="Titre 5" presentation:style-name="pr11" draw:text-style-name="P2" draw:layer="layout" svg:width="25.349cm" svg:height="14.986cm" svg:x="1.084cm" svg:y="2.733cm" presentation:class="title" presentation:user-transformed="true">
          <draw:text-box>
            <text:list text:style-name="L8">
              <text:list-item>
                <text:p text:style-name="P1"><text:span text:style-name="T1">Les effets ressentis</text:span><text:span text:style-name="T1"><text:tab/></text:span><text:span text:style-name="T1"><text:line-break/></text:span><text:span text:style-name="T9"><text:line-break/></text:span><text:span text:style-name="T9">Les élèv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JAP2023_5f_modele_5f_diaporama_5f__5f__5f__5f__5f__5f__5f__5f__5f__5f__5f__5f__5f_1">
        <draw:frame draw:name="Espace réservé de la date 19" presentation:style-name="pr18" draw:text-style-name="P13" draw:layer="layout" svg:width="3.52cm" svg:height="1.332cm" svg:x="22.913cm" svg:y="17.717cm" presentation:class="date-time" presentation:user-transformed="true">
          <draw:text-box>
            <text:p text:style-name="P6"><text:span text:style-name="T4">5 avril 2022</text:span></text:p>
          </draw:text-box>
        </draw:frame>
        <draw:frame draw:name="Espace réservé du numéro de diapositive 21" presentation:style-name="pr19" draw:text-style-name="P15" draw:layer="layout" svg:width="4.062cm" svg:height="1.332cm" svg:x="18.85cm" svg:y="17.717cm" presentation:class="page-number" presentation:user-transformed="true">
          <draw:text-box>
            <text:p text:style-name="P14"><text:span text:style-name="T5"><text:page-number>&lt;numéro&gt;</text:page-number></text:span></text:p>
          </draw:text-box>
        </draw:frame>
        <draw:custom-shape draw:name="Espace réservé du pied de page 4" draw:style-name="gr7" draw:text-style-name="P16" draw:layer="layout" svg:width="17.766cm" svg:height="1.332cm" svg:x="1.083cm" svg:y="17.717cm">
          <text:p text:style-name="P12"><text:span text:style-name="T7"><text:a xlink:href="http://www.pedagogie.ac-aix-marseille.fr/">www.pedagogie.ac-aix-marseille.fr</text:a></text:span><text:span text:style-name="T7"> </text:span></text:p>
          <draw:enhanced-geometry svg:viewBox="0 0 21600 21600" draw:type="rectangle" draw:enhanced-path="M 0 0 L 21600 0 21600 21600 0 21600 0 0 Z N"/>
        </draw:custom-shape>
        <draw:frame draw:name="Titre 5" presentation:style-name="pr11" draw:text-style-name="P2" draw:layer="layout" svg:width="25.349cm" svg:height="14.986cm" svg:x="1.084cm" svg:y="2.733cm" presentation:class="title" presentation:user-transformed="true">
          <draw:text-box>
            <text:list text:style-name="L9">
              <text:list-item>
                <text:p text:style-name="P1"><text:span text:style-name="T1">Les perspectives</text:span><text:span text:style-name="T1"><text:tab/>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JAP2023_5f_modele_5f_diaporama_5f__5f__5f__5f__5f__5f__5f__5f__5f__5f__5f__5f__5f_1">
        <draw:frame draw:name="Espace réservé de la date 19" presentation:style-name="pr20" draw:text-style-name="P13" draw:layer="layout" svg:width="3.52cm" svg:height="1.332cm" svg:x="22.913cm" svg:y="17.717cm" presentation:class="date-time" presentation:user-transformed="true">
          <draw:text-box>
            <text:p text:style-name="P6"><text:span text:style-name="T4">5 avril 2022</text:span></text:p>
          </draw:text-box>
        </draw:frame>
        <draw:frame draw:name="Espace réservé du numéro de diapositive 21" presentation:style-name="pr21" draw:text-style-name="P15" draw:layer="layout" svg:width="4.062cm" svg:height="1.332cm" svg:x="18.85cm" svg:y="17.717cm" presentation:class="page-number" presentation:user-transformed="true">
          <draw:text-box>
            <text:p text:style-name="P14"><text:span text:style-name="T5"><text:page-number>&lt;numéro&gt;</text:page-number></text:span></text:p>
          </draw:text-box>
        </draw:frame>
        <draw:custom-shape draw:name="Espace réservé du pied de page 4" draw:style-name="gr8" draw:text-style-name="P16" draw:layer="layout" svg:width="17.766cm" svg:height="1.332cm" svg:x="1.083cm" svg:y="17.717cm">
          <text:p text:style-name="P12"><text:span text:style-name="T7"><text:a xlink:href="http://www.pedagogie.ac-aix-marseille.fr/">www.pedagogie.ac-aix-marseille.fr</text:a></text:span><text:span text:style-name="T7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JAP2023_5f_modele_5f_diaporama_5f__5f__5f__5f__5f__5f__5f__5f__5f__5f__5f__5f__5f_-background" style:display-name="JAP2023_modele_diaporama_____________-background" style:family="presentation">
      <style:graphic-properties draw:stroke="none" draw:fill="solid" draw:fill-color="#ffffff"/>
      <style:text-properties style:letter-kerning="true"/>
    </style:style>
    <style:style style:name="JAP2023_5f_modele_5f_diaporama_5f__5f__5f__5f__5f__5f__5f__5f__5f__5f__5f__5f__5f_-backgroundobjects" style:display-name="JAP2023_modele_diaporama__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AP2023_5f_modele_5f_diaporama_5f__5f__5f__5f__5f__5f__5f__5f__5f__5f__5f__5f__5f_-notes" style:display-name="JAP2023_modele_diaporama______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AP2023_5f_modele_5f_diaporama_5f__5f__5f__5f__5f__5f__5f__5f__5f__5f__5f__5f__5f_-outline1" style:display-name="JAP2023_modele_diaporama_____________-outline1" style:family="presentation">
      <style:graphic-properties draw:stroke="none" draw:fill="none">
        <text:list-style style:name="JAP2023_5f_modele_5f_diaporama_5f__5f__5f__5f__5f__5f__5f__5f__5f__5f__5f__5f__5f_-outline1" style:display-name="JAP2023_modele_diaporama__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Arial" style:font-family-generic="swiss" fo:font-size="10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.5pt" style:language-asian="fr" style:country-asian="FR" style:font-style-asian="normal" style:font-weight-asian="normal" style:font-family-complex="Arial" style:font-family-generic-complex="swiss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JAP2023_5f_modele_5f_diaporama_5f__5f__5f__5f__5f__5f__5f__5f__5f__5f__5f__5f__5f_-outline2" style:display-name="JAP2023_modele_diaporama_____________-outline2" style:family="presentation" style:parent-style-name="JAP2023_5f_modele_5f_diaporama_5f__5f__5f__5f__5f__5f__5f__5f__5f__5f__5f__5f__5f_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Arial" style:font-family-generic="swiss" fo:font-size="8.5pt" fo:letter-spacing="normal" fo:font-style="normal" style:text-underline-style="none" fo:font-weight="normal" style:font-size-asian="8.5pt" style:font-style-asian="normal" style:font-weight-asian="normal" style:font-family-complex="Arial" style:font-family-generic-complex="swiss" style:font-size-complex="8.5pt" style:font-style-complex="normal" style:font-weight-complex="normal" fo:hyphenate="false"/>
    </style:style>
    <style:style style:name="JAP2023_5f_modele_5f_diaporama_5f__5f__5f__5f__5f__5f__5f__5f__5f__5f__5f__5f__5f_-outline3" style:display-name="JAP2023_modele_diaporama_____________-outline3" style:family="presentation" style:parent-style-name="JAP2023_5f_modele_5f_diaporama_5f__5f__5f__5f__5f__5f__5f__5f__5f__5f__5f__5f__5f_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Arial" style:font-family-generic="swiss" fo:font-size="7.5pt" fo:letter-spacing="normal" fo:font-style="normal" style:text-underline-style="none" fo:font-weight="normal" style:font-size-asian="7.5pt" style:font-style-asian="normal" style:font-weight-asian="normal" style:font-family-complex="Arial" style:font-family-generic-complex="swiss" style:font-size-complex="7.5pt" style:font-style-complex="normal" style:font-weight-complex="normal" fo:hyphenate="false"/>
    </style:style>
    <style:style style:name="JAP2023_5f_modele_5f_diaporama_5f__5f__5f__5f__5f__5f__5f__5f__5f__5f__5f__5f__5f_-outline4" style:display-name="JAP2023_modele_diaporama_____________-outline4" style:family="presentation" style:parent-style-name="JAP2023_5f_modele_5f_diaporama_5f__5f__5f__5f__5f__5f__5f__5f__5f__5f__5f__5f__5f_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Arial" style:font-family-generic="swiss" fo:font-size="7pt" fo:letter-spacing="normal" fo:font-style="normal" style:text-underline-style="none" fo:font-weight="normal" style:font-size-asian="7pt" style:font-style-asian="normal" style:font-weight-asian="normal" style:font-family-complex="Arial" style:font-family-generic-complex="swiss" style:font-size-complex="7pt" style:font-style-complex="normal" style:font-weight-complex="normal" fo:hyphenate="false"/>
    </style:style>
    <style:style style:name="JAP2023_5f_modele_5f_diaporama_5f__5f__5f__5f__5f__5f__5f__5f__5f__5f__5f__5f__5f_-outline5" style:display-name="JAP2023_modele_diaporama_____________-outline5" style:family="presentation" style:parent-style-name="JAP2023_5f_modele_5f_diaporama_5f__5f__5f__5f__5f__5f__5f__5f__5f__5f__5f__5f__5f_-outline4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-outline6" style:display-name="JAP2023_modele_diaporama_____________-outline6" style:family="presentation" style:parent-style-name="JAP2023_5f_modele_5f_diaporama_5f__5f__5f__5f__5f__5f__5f__5f__5f__5f__5f__5f__5f_-outline5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-outline7" style:display-name="JAP2023_modele_diaporama_____________-outline7" style:family="presentation" style:parent-style-name="JAP2023_5f_modele_5f_diaporama_5f__5f__5f__5f__5f__5f__5f__5f__5f__5f__5f__5f__5f_-outline6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-outline8" style:display-name="JAP2023_modele_diaporama_____________-outline8" style:family="presentation" style:parent-style-name="JAP2023_5f_modele_5f_diaporama_5f__5f__5f__5f__5f__5f__5f__5f__5f__5f__5f__5f__5f_-outline7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-outline9" style:display-name="JAP2023_modele_diaporama_____________-outline9" style:family="presentation" style:parent-style-name="JAP2023_5f_modele_5f_diaporama_5f__5f__5f__5f__5f__5f__5f__5f__5f__5f__5f__5f__5f_-outline8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-subtitle" style:display-name="JAP2023_modele_diaporama_____________-subtitle" style:family="presentation">
      <style:graphic-properties draw:stroke="none" draw:fill="none" draw:textarea-vertical-align="middle">
        <text:list-style style:name="JAP2023_5f_modele_5f_diaporama_5f__5f__5f__5f__5f__5f__5f__5f__5f__5f__5f__5f__5f_-subtitle" style:display-name="JAP2023_modele_diaporama__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AP2023_5f_modele_5f_diaporama_5f__5f__5f__5f__5f__5f__5f__5f__5f__5f__5f__5f__5f_-title" style:display-name="JAP2023_modele_diaporama_____________-title" style:family="presentation">
      <style:graphic-properties draw:stroke="none" draw:fill="none" draw:textarea-vertical-align="middle">
        <text:list-style style:name="JAP2023_5f_modele_5f_diaporama_5f__5f__5f__5f__5f__5f__5f__5f__5f__5f__5f__5f__5f_-title" style:display-name="JAP2023_modele_diaporama__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Marianne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wiss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JAP2023_5f_modele_5f_diaporama_5f__5f__5f__5f__5f__5f__5f__5f__5f__5f__5f__5f__5f_1-background" style:display-name="JAP2023_modele_diaporama_____________1-background" style:family="presentation">
      <style:graphic-properties draw:stroke="none" draw:fill="solid" draw:fill-color="#ffffff"/>
      <style:text-properties style:letter-kerning="true"/>
    </style:style>
    <style:style style:name="JAP2023_5f_modele_5f_diaporama_5f__5f__5f__5f__5f__5f__5f__5f__5f__5f__5f__5f__5f_1-backgroundobjects" style:display-name="JAP2023_modele_diaporama____________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AP2023_5f_modele_5f_diaporama_5f__5f__5f__5f__5f__5f__5f__5f__5f__5f__5f__5f__5f_1-notes" style:display-name="JAP2023_modele_diaporama____________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AP2023_5f_modele_5f_diaporama_5f__5f__5f__5f__5f__5f__5f__5f__5f__5f__5f__5f__5f_1-outline1" style:display-name="JAP2023_modele_diaporama_____________1-outline1" style:family="presentation">
      <style:graphic-properties draw:stroke="none" draw:fill="none">
        <text:list-style style:name="JAP2023_5f_modele_5f_diaporama_5f__5f__5f__5f__5f__5f__5f__5f__5f__5f__5f__5f__5f_1-outline1" style:display-name="JAP2023_modele_diaporama____________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Arial" style:font-family-generic="swiss" fo:font-size="10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.5pt" style:language-asian="fr" style:country-asian="FR" style:font-style-asian="normal" style:font-weight-asian="normal" style:font-family-complex="Arial" style:font-family-generic-complex="swiss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JAP2023_5f_modele_5f_diaporama_5f__5f__5f__5f__5f__5f__5f__5f__5f__5f__5f__5f__5f_1-outline2" style:display-name="JAP2023_modele_diaporama_____________1-outline2" style:family="presentation" style:parent-style-name="JAP2023_5f_modele_5f_diaporama_5f__5f__5f__5f__5f__5f__5f__5f__5f__5f__5f__5f__5f_1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Arial" style:font-family-generic="swiss" fo:font-size="8.5pt" fo:letter-spacing="normal" fo:font-style="normal" style:text-underline-style="none" fo:font-weight="normal" style:font-size-asian="8.5pt" style:font-style-asian="normal" style:font-weight-asian="normal" style:font-family-complex="Arial" style:font-family-generic-complex="swiss" style:font-size-complex="8.5pt" style:font-style-complex="normal" style:font-weight-complex="normal" fo:hyphenate="false"/>
    </style:style>
    <style:style style:name="JAP2023_5f_modele_5f_diaporama_5f__5f__5f__5f__5f__5f__5f__5f__5f__5f__5f__5f__5f_1-outline3" style:display-name="JAP2023_modele_diaporama_____________1-outline3" style:family="presentation" style:parent-style-name="JAP2023_5f_modele_5f_diaporama_5f__5f__5f__5f__5f__5f__5f__5f__5f__5f__5f__5f__5f_1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Arial" style:font-family-generic="swiss" fo:font-size="7.5pt" fo:letter-spacing="normal" fo:font-style="normal" style:text-underline-style="none" fo:font-weight="normal" style:font-size-asian="7.5pt" style:font-style-asian="normal" style:font-weight-asian="normal" style:font-family-complex="Arial" style:font-family-generic-complex="swiss" style:font-size-complex="7.5pt" style:font-style-complex="normal" style:font-weight-complex="normal" fo:hyphenate="false"/>
    </style:style>
    <style:style style:name="JAP2023_5f_modele_5f_diaporama_5f__5f__5f__5f__5f__5f__5f__5f__5f__5f__5f__5f__5f_1-outline4" style:display-name="JAP2023_modele_diaporama_____________1-outline4" style:family="presentation" style:parent-style-name="JAP2023_5f_modele_5f_diaporama_5f__5f__5f__5f__5f__5f__5f__5f__5f__5f__5f__5f__5f_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Arial" style:font-family-generic="swiss" fo:font-size="7pt" fo:letter-spacing="normal" fo:font-style="normal" style:text-underline-style="none" fo:font-weight="normal" style:font-size-asian="7pt" style:font-style-asian="normal" style:font-weight-asian="normal" style:font-family-complex="Arial" style:font-family-generic-complex="swiss" style:font-size-complex="7pt" style:font-style-complex="normal" style:font-weight-complex="normal" fo:hyphenate="false"/>
    </style:style>
    <style:style style:name="JAP2023_5f_modele_5f_diaporama_5f__5f__5f__5f__5f__5f__5f__5f__5f__5f__5f__5f__5f_1-outline5" style:display-name="JAP2023_modele_diaporama_____________1-outline5" style:family="presentation" style:parent-style-name="JAP2023_5f_modele_5f_diaporama_5f__5f__5f__5f__5f__5f__5f__5f__5f__5f__5f__5f__5f_1-outline4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1-outline6" style:display-name="JAP2023_modele_diaporama_____________1-outline6" style:family="presentation" style:parent-style-name="JAP2023_5f_modele_5f_diaporama_5f__5f__5f__5f__5f__5f__5f__5f__5f__5f__5f__5f__5f_1-outline5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1-outline7" style:display-name="JAP2023_modele_diaporama_____________1-outline7" style:family="presentation" style:parent-style-name="JAP2023_5f_modele_5f_diaporama_5f__5f__5f__5f__5f__5f__5f__5f__5f__5f__5f__5f__5f_1-outline6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1-outline8" style:display-name="JAP2023_modele_diaporama_____________1-outline8" style:family="presentation" style:parent-style-name="JAP2023_5f_modele_5f_diaporama_5f__5f__5f__5f__5f__5f__5f__5f__5f__5f__5f__5f__5f_1-outline7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1-outline9" style:display-name="JAP2023_modele_diaporama_____________1-outline9" style:family="presentation" style:parent-style-name="JAP2023_5f_modele_5f_diaporama_5f__5f__5f__5f__5f__5f__5f__5f__5f__5f__5f__5f__5f_1-outline8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1-subtitle" style:display-name="JAP2023_modele_diaporama_____________1-subtitle" style:family="presentation">
      <style:graphic-properties draw:stroke="none" draw:fill="none" draw:textarea-vertical-align="middle">
        <text:list-style style:name="JAP2023_5f_modele_5f_diaporama_5f__5f__5f__5f__5f__5f__5f__5f__5f__5f__5f__5f__5f_1-subtitle" style:display-name="JAP2023_modele_diaporama____________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AP2023_5f_modele_5f_diaporama_5f__5f__5f__5f__5f__5f__5f__5f__5f__5f__5f__5f__5f_1-title" style:display-name="JAP2023_modele_diaporama_____________1-title" style:family="presentation">
      <style:graphic-properties draw:stroke="none" draw:fill="none" draw:textarea-vertical-align="middle">
        <text:list-style style:name="JAP2023_5f_modele_5f_diaporama_5f__5f__5f__5f__5f__5f__5f__5f__5f__5f__5f__5f__5f_1-title" style:display-name="JAP2023_modele_diaporama____________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Marianne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wiss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JAP2023_5f_modele_5f_diaporama_5f__5f__5f__5f__5f__5f__5f__5f__5f__5f__5f__5f__5f_2-background" style:display-name="JAP2023_modele_diaporama_____________2-background" style:family="presentation">
      <style:graphic-properties draw:stroke="none" draw:fill="solid" draw:fill-color="#ffffff"/>
      <style:text-properties style:letter-kerning="true"/>
    </style:style>
    <style:style style:name="JAP2023_5f_modele_5f_diaporama_5f__5f__5f__5f__5f__5f__5f__5f__5f__5f__5f__5f__5f_2-backgroundobjects" style:display-name="JAP2023_modele_diaporama____________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AP2023_5f_modele_5f_diaporama_5f__5f__5f__5f__5f__5f__5f__5f__5f__5f__5f__5f__5f_2-notes" style:display-name="JAP2023_modele_diaporama____________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AP2023_5f_modele_5f_diaporama_5f__5f__5f__5f__5f__5f__5f__5f__5f__5f__5f__5f__5f_2-outline1" style:display-name="JAP2023_modele_diaporama_____________2-outline1" style:family="presentation">
      <style:graphic-properties draw:stroke="none" draw:fill="none">
        <text:list-style style:name="JAP2023_5f_modele_5f_diaporama_5f__5f__5f__5f__5f__5f__5f__5f__5f__5f__5f__5f__5f_2-outline1" style:display-name="JAP2023_modele_diaporama____________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Arial" style:font-family-generic="swiss" fo:font-size="10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.5pt" style:language-asian="fr" style:country-asian="FR" style:font-style-asian="normal" style:font-weight-asian="normal" style:font-family-complex="Arial" style:font-family-generic-complex="swiss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JAP2023_5f_modele_5f_diaporama_5f__5f__5f__5f__5f__5f__5f__5f__5f__5f__5f__5f__5f_2-outline2" style:display-name="JAP2023_modele_diaporama_____________2-outline2" style:family="presentation" style:parent-style-name="JAP2023_5f_modele_5f_diaporama_5f__5f__5f__5f__5f__5f__5f__5f__5f__5f__5f__5f__5f_2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Arial" style:font-family-generic="swiss" fo:font-size="8.5pt" fo:letter-spacing="normal" fo:font-style="normal" style:text-underline-style="none" fo:font-weight="normal" style:font-size-asian="8.5pt" style:font-style-asian="normal" style:font-weight-asian="normal" style:font-family-complex="Arial" style:font-family-generic-complex="swiss" style:font-size-complex="8.5pt" style:font-style-complex="normal" style:font-weight-complex="normal" fo:hyphenate="false"/>
    </style:style>
    <style:style style:name="JAP2023_5f_modele_5f_diaporama_5f__5f__5f__5f__5f__5f__5f__5f__5f__5f__5f__5f__5f_2-outline3" style:display-name="JAP2023_modele_diaporama_____________2-outline3" style:family="presentation" style:parent-style-name="JAP2023_5f_modele_5f_diaporama_5f__5f__5f__5f__5f__5f__5f__5f__5f__5f__5f__5f__5f_2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Arial" style:font-family-generic="swiss" fo:font-size="7.5pt" fo:letter-spacing="normal" fo:font-style="normal" style:text-underline-style="none" fo:font-weight="normal" style:font-size-asian="7.5pt" style:font-style-asian="normal" style:font-weight-asian="normal" style:font-family-complex="Arial" style:font-family-generic-complex="swiss" style:font-size-complex="7.5pt" style:font-style-complex="normal" style:font-weight-complex="normal" fo:hyphenate="false"/>
    </style:style>
    <style:style style:name="JAP2023_5f_modele_5f_diaporama_5f__5f__5f__5f__5f__5f__5f__5f__5f__5f__5f__5f__5f_2-outline4" style:display-name="JAP2023_modele_diaporama_____________2-outline4" style:family="presentation" style:parent-style-name="JAP2023_5f_modele_5f_diaporama_5f__5f__5f__5f__5f__5f__5f__5f__5f__5f__5f__5f__5f_2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Arial" style:font-family-generic="swiss" fo:font-size="7pt" fo:letter-spacing="normal" fo:font-style="normal" style:text-underline-style="none" fo:font-weight="normal" style:font-size-asian="7pt" style:font-style-asian="normal" style:font-weight-asian="normal" style:font-family-complex="Arial" style:font-family-generic-complex="swiss" style:font-size-complex="7pt" style:font-style-complex="normal" style:font-weight-complex="normal" fo:hyphenate="false"/>
    </style:style>
    <style:style style:name="JAP2023_5f_modele_5f_diaporama_5f__5f__5f__5f__5f__5f__5f__5f__5f__5f__5f__5f__5f_2-outline5" style:display-name="JAP2023_modele_diaporama_____________2-outline5" style:family="presentation" style:parent-style-name="JAP2023_5f_modele_5f_diaporama_5f__5f__5f__5f__5f__5f__5f__5f__5f__5f__5f__5f__5f_2-outline4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2-outline6" style:display-name="JAP2023_modele_diaporama_____________2-outline6" style:family="presentation" style:parent-style-name="JAP2023_5f_modele_5f_diaporama_5f__5f__5f__5f__5f__5f__5f__5f__5f__5f__5f__5f__5f_2-outline5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2-outline7" style:display-name="JAP2023_modele_diaporama_____________2-outline7" style:family="presentation" style:parent-style-name="JAP2023_5f_modele_5f_diaporama_5f__5f__5f__5f__5f__5f__5f__5f__5f__5f__5f__5f__5f_2-outline6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2-outline8" style:display-name="JAP2023_modele_diaporama_____________2-outline8" style:family="presentation" style:parent-style-name="JAP2023_5f_modele_5f_diaporama_5f__5f__5f__5f__5f__5f__5f__5f__5f__5f__5f__5f__5f_2-outline7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2-outline9" style:display-name="JAP2023_modele_diaporama_____________2-outline9" style:family="presentation" style:parent-style-name="JAP2023_5f_modele_5f_diaporama_5f__5f__5f__5f__5f__5f__5f__5f__5f__5f__5f__5f__5f_2-outline8">
      <style:paragraph-properties fo:margin-top="0cm" fo:margin-bottom="0.1cm"/>
      <style:text-properties fo:font-size="20pt" style:font-size-asian="20pt" style:font-size-complex="20pt"/>
    </style:style>
    <style:style style:name="JAP2023_5f_modele_5f_diaporama_5f__5f__5f__5f__5f__5f__5f__5f__5f__5f__5f__5f__5f_2-subtitle" style:display-name="JAP2023_modele_diaporama_____________2-subtitle" style:family="presentation">
      <style:graphic-properties draw:stroke="none" draw:fill="none" draw:textarea-vertical-align="middle">
        <text:list-style style:name="JAP2023_5f_modele_5f_diaporama_5f__5f__5f__5f__5f__5f__5f__5f__5f__5f__5f__5f__5f_2-subtitle" style:display-name="JAP2023_modele_diaporama____________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AP2023_5f_modele_5f_diaporama_5f__5f__5f__5f__5f__5f__5f__5f__5f__5f__5f__5f__5f_2-title" style:display-name="JAP2023_modele_diaporama_____________2-title" style:family="presentation">
      <style:graphic-properties draw:stroke="none" draw:fill="none" draw:textarea-vertical-align="middle">
        <text:list-style style:name="JAP2023_5f_modele_5f_diaporama_5f__5f__5f__5f__5f__5f__5f__5f__5f__5f__5f__5f__5f_2-title" style:display-name="JAP2023_modele_diaporama____________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Marianne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wiss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8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152cm, 0cm, 12.043cm, 0cm)" draw:image-opacity="100%" style:mirror="none"/>
    </style:style>
    <style:style style:name="Mgr6" style:family="graphic" style:parent-style-name="standard">
      <style:graphic-properties draw:stroke="none" svg:stroke-width="0cm" draw:fill="solid" draw:fill-color="#d9d9d9" draw:textarea-vertical-align="middle" draw:auto-grow-height="false" fo:min-height="0cm" fo:min-width="0cm" fo:padding-top="3cm" fo:padding-bottom="0.125cm" fo:padding-left="0.25cm" fo:padding-right="0.25cm" fo:wrap-option="wrap"/>
    </style:style>
    <style:style style:name="Mpr1" style:family="presentation" style:parent-style-name="JAP2023_5f_modele_5f_diaporama_5f__5f__5f__5f__5f__5f__5f__5f__5f__5f__5f__5f__5f_-title">
      <style:graphic-properties draw:stroke="solid" svg:stroke-width="0cm" svg:stroke-color="#000000" svg:stroke-opacity="0%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JAP2023_5f_modele_5f_diaporama_5f__5f__5f__5f__5f__5f__5f__5f__5f__5f__5f__5f__5f_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JAP2023_5f_modele_5f_diaporama_5f__5f__5f__5f__5f__5f__5f__5f__5f__5f__5f__5f__5f_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JAP2023_5f_modele_5f_diaporama_5f__5f__5f__5f__5f__5f__5f__5f__5f__5f__5f__5f__5f_-backgroundobjects">
      <style:graphic-properties draw:stroke="none" draw:fill="none" draw:fill-color="#ffffff" draw:auto-grow-height="false" fo:min-height="1.485cm"/>
    </style:style>
    <style:style style:name="Mpr5" style:family="presentation" style:parent-style-name="JAP2023_5f_modele_5f_diaporama_5f__5f__5f__5f__5f_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JAP2023_5f_modele_5f_diaporama_5f__5f__5f__5f__5f__5f__5f__5f__5f__5f__5f__5f__5f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JAP2023_5f_modele_5f_diaporama_5f__5f__5f__5f__5f__5f__5f__5f__5f__5f__5f__5f__5f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JAP2023_5f_modele_5f_diaporama_5f__5f__5f__5f__5f__5f__5f__5f__5f__5f__5f__5f__5f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JAP2023_5f_modele_5f_diaporama_5f__5f__5f__5f__5f__5f__5f__5f__5f__5f__5f__5f__5f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JAP2023_5f_modele_5f_diaporama_5f__5f__5f__5f__5f__5f__5f__5f__5f__5f__5f__5f__5f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JAP2023_5f_modele_5f_diaporama_5f__5f__5f__5f__5f__5f__5f__5f__5f__5f__5f__5f__5f_2-title">
      <style:graphic-properties draw:stroke="solid" svg:stroke-width="0.028cm" svg:stroke-color="#000000" draw:fill="none" draw:textarea-vertical-align="middle" draw:auto-grow-height="false" fo:min-height="3.181cm" fo:padding-top="0.125cm" fo:padding-bottom="1cm" fo:padding-left="0cm" fo:padding-right="0.25cm" fo:wrap-option="wrap"/>
    </style:style>
    <style:style style:name="Mpr12" style:family="presentation" style:parent-style-name="JAP2023_5f_modele_5f_diaporama_5f__5f__5f__5f__5f__5f__5f__5f__5f__5f__5f__5f__5f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JAP2023_5f_modele_5f_diaporama_5f__5f__5f__5f__5f__5f__5f__5f__5f__5f__5f__5f__5f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JAP2023_5f_modele_5f_diaporama_5f__5f__5f__5f__5f__5f__5f__5f__5f__5f__5f__5f_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Arial" style:font-family-generic="swiss" fo:font-size="1pt" fo:letter-spacing="normal" fo:font-style="normal" style:text-underline-style="none" fo:font-weight="bold" style:font-size-asian="1pt" style:font-style-asian="normal" style:font-weight-asian="bold" style:font-family-complex="Arial" style:font-family-generic-complex="swiss" style:font-size-complex="1pt" style:font-style-complex="normal" style:font-weight-complex="bold"/>
    </style:style>
    <style:style style:name="MT2" style:family="text">
      <style:text-properties fo:color="#000000" style:text-line-through-style="none" fo:font-family="Marian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style:font-family-generic="swiss" fo:font-size="32.5pt" fo:letter-spacing="normal" fo:font-style="normal" style:text-underline-style="none" fo:font-weight="bold" style:font-size-asian="32.5pt" style:font-style-asian="normal" style:font-weight-asian="bold" style:font-family-complex="Arial" style:font-family-generic-complex="swiss" style:font-size-complex="32.5pt" style:font-style-complex="normal" style:font-weight-complex="bold"/>
    </style:style>
    <style:style style:name="MT4" style:family="text">
      <style:text-properties fo:color="#000000" style:text-line-through-style="none" fo:font-family="Arial" style:font-family-generic="swiss" fo:font-size="18.5pt" fo:letter-spacing="normal" fo:font-style="normal" style:text-underline-style="none" fo:font-weight="normal" style:font-size-asian="18.5pt" style:font-style-asian="normal" style:font-weight-asian="normal" style:font-family-complex="Arial" style:font-family-generic-complex="swiss" style:font-size-complex="18.5pt" style:font-style-complex="normal" style:font-weight-complex="normal"/>
    </style:style>
    <style:style style:name="MT5" style:family="text">
      <style:text-properties fo:color="#000000" style:text-line-through-style="none" fo:font-family="Arial" style:font-family-generic="swiss" fo:font-size="25.5pt" fo:letter-spacing="normal" fo:font-style="normal" style:text-underline-style="none" fo:font-weight="bold" style:font-size-asian="25.5pt" style:font-style-asian="normal" style:font-weight-asian="bold" style:font-family-complex="Arial" style:font-family-generic-complex="swiss" style:font-size-complex="25.5pt" style:font-style-complex="normal" style:font-weight-complex="bold"/>
    </style:style>
    <style:style style:name="MT6" style:family="text">
      <style:text-properties fo:color="#000000" style:text-line-through-style="none" fo:font-family="Arial" style:font-family-generic="swiss" fo:font-size="10.5pt" fo:letter-spacing="normal" fo:font-style="normal" style:text-underline-style="none" fo:font-weight="bold" style:font-size-asian="10.5pt" style:font-style-asian="normal" style:font-weight-asian="bold" style:font-family-complex="Arial" style:font-family-generic-complex="swiss" style:font-size-complex="10.5pt" style:font-style-complex="normal" style:font-weight-complex="bold"/>
    </style:style>
    <style:style style:name="MT7" style:family="text">
      <style:text-properties fo:color="#000000" style:text-line-through-style="none" fo:font-family="Arial" style:font-family-generic="swiss" fo:font-size="9.5pt" fo:letter-spacing="normal" fo:font-style="normal" style:text-underline-style="none" fo:font-weight="normal" style:font-size-asian="9.5pt" style:font-style-asian="normal" style:font-weight-asian="normal" style:font-family-complex="Arial" style:font-family-generic-complex="swiss" style:font-size-complex="9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0.39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0.399cm"/>
        <style:text-properties style:use-window-font-color="true" fo:font-size="45%"/>
      </text:list-level-style-number>
      <text:list-level-style-number text:level="2" style:num-suffix="." style:num-format="a">
        <style:list-level-properties text:space-before="0.501cm" text:min-label-width="0.399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space-before="0.001cm" text:min-label-width="1.09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JAP2023_5f_modele_5f_diaporama_5f__5f__5f__5f__5f__5f__5f__5f__5f__5f__5f__5f__5f_" style:display-name="JAP2023_modele_diaporama_____________" style:page-layout-name="PM1" draw:style-name="Mdp1">
      <draw:line draw:name="Connecteur droit 9" draw:style-name="Mgr3" draw:text-style-name="MP3" draw:layer="backgroundobjects" svg:x1="1.083cm" svg:y1="17.72cm" svg:x2="26.433cm" svg:y2="17.72cm">
        <text:p/>
      </draw:line>
      <draw:frame draw:name="Image 7" draw:style-name="Mgr4" draw:text-style-name="MP3" draw:layer="backgroundobjects" svg:width="1.956cm" svg:height="1.365cm" svg:x="0.8cm" svg:y="0.3cm">
        <draw:image xlink:href="Pictures/100000000000039E00000286A993C938.jpg" xlink:type="simple" xlink:show="embed" xlink:actuate="onLoad">
          <text:p/>
        </draw:image>
      </draw:frame>
      <draw:frame draw:name="Image 8" draw:style-name="Mgr5" draw:text-style-name="MP3" draw:layer="backgroundobjects" svg:width="23.037cm" svg:height="1.245cm" svg:x="3.522cm" svg:y="0.516cm">
        <draw:image xlink:href="Pictures/100000000000053C000002DAA225CF04.jpg" xlink:type="simple" xlink:show="embed" xlink:actuate="onLoad">
          <text:p/>
        </draw:image>
      </draw:frame>
      <draw:frame draw:name="Image 4" draw:style-name="Mgr4" draw:text-style-name="MP3" draw:layer="backgroundobjects" svg:width="25.395cm" svg:height="13.834cm" svg:x="1.037cm" svg:y="1.09cm">
        <draw:image xlink:href="Pictures/100000000000053C000002DAA225CF04.jpg" xlink:type="simple" xlink:show="embed" xlink:actuate="onLoad">
          <text:p/>
        </draw:image>
      </draw:frame>
      <draw:frame draw:name="Titre 6" presentation:style-name="Mpr1" draw:text-style-name="MP5" draw:layer="backgroundobjects" svg:width="0.541cm" svg:height="0.666cm" svg:x="0cm" svg:y="0cm" presentation:class="title" presentation:user-transformed="true">
        <draw:text-box>
          <text:p text:style-name="MP4"><text:span text:style-name="MT1">Cliquez pour éditer le format du texte-titreTitre</text:span></text:p>
        </draw:text-box>
      </draw:frame>
      <draw:frame draw:name="Espace réservé de la date 1" presentation:style-name="Mpr2" draw:text-style-name="MP7" draw:layer="backgroundobjects" svg:width="3.52cm" svg:height="1.332cm" svg:x="22.913cm" svg:y="17.717cm" presentation:class="date-time" presentation:user-transformed="true">
        <draw:text-box>
          <text:p text:style-name="MP6"><text:span text:style-name="MT2">XX/XX/XXXX</text:span></text:p>
        </draw:text-box>
      </draw:frame>
      <draw:frame draw:name="Espace réservé du numéro de diapositive 7" presentation:style-name="Mpr2" draw:text-style-name="MP9" draw:layer="backgroundobjects" svg:width="4.062cm" svg:height="1.332cm" svg:x="18.85cm" svg:y="17.71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draw:name="Espace réservé du texte 10" presentation:style-name="Mpr3" draw:text-style-name="MP5" draw:layer="backgroundobjects" svg:width="25.349cm" svg:height="6.231cm" svg:x="2.119cm" svg:y="8.693cm" presentation:class="outline" presentation:user-transformed="true">
        <draw:text-box>
          <text:list text:style-name="ML4">
            <text:list-item>
              <text:p text:style-name="MP10"><text:span text:style-name="MT3">Cliquez pour éditer le format du plan de </text:span><text:span text:style-name="MT3">texte</text:span></text:p>
              <text:list>
                <text:list-item>
                  <text:p text:style-name="MP10"><text:span text:style-name="MT3">Second niveau de plan</text:span></text:p>
                  <text:list>
                    <text:list-item>
                      <text:p text:style-name="MP10"><text:span text:style-name="MT3">Troisième niveau de plan</text:span></text:p>
                      <text:list>
                        <text:list-item>
                          <text:p text:style-name="MP10"><text:span text:style-name="MT3">Quatrième niveau de plan</text:span></text:p>
                          <text:list>
                            <text:list-item>
                              <text:p text:style-name="MP10"><text:span text:style-name="MT3">Cinquième niveau de plan</text:span></text:p>
                              <text:list>
                                <text:list-item>
                                  <text:p text:style-name="MP10"><text:span text:style-name="MT3">Sixième niveau de plan</text:span></text:p>
                                  <text:list>
                                    <text:list-item>
                                      <text:p text:style-name="MP10"><text:span text:style-name="MT3">Septième niveau de plan</text:span></text:p>
                                      <text:list>
                                        <text:list-item>
                                          <text:p text:style-name="MP10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3">Neuvième niveau de planTitre</text:span></text:p>
          <text:p text:style-name="MP12"><text:span text:style-name="MT4">Sous-titre</text:span></text:p>
        </draw:text-box>
      </draw:frame>
      <draw:line draw:name="Connecteur droit 11" draw:style-name="Mgr3" draw:text-style-name="MP3" draw:layer="backgroundobjects" svg:x1="1.083cm" svg:y1="17.72cm" svg:x2="26.433cm" svg:y2="17.72cm">
        <text:p/>
      </draw:line>
      <draw:frame draw:name="Image 8" draw:style-name="Mgr4" draw:text-style-name="MP3" draw:layer="backgroundobjects" svg:width="5.489cm" svg:height="3.832cm" svg:x="0.557cm" svg:y="0.5cm">
        <draw:image xlink:href="Pictures/100000000000039E00000286A993C938.jpg" xlink:type="simple" xlink:show="embed" xlink:actuate="onLoad">
          <text:p/>
        </draw:image>
      </draw:frame>
      <draw:frame draw:name="Image 9" draw:style-name="Mgr4" draw:text-style-name="MP3" draw:layer="backgroundobjects" svg:width="10.157cm" svg:height="3.405cm" svg:x="15.959cm" svg:y="1.918cm">
        <draw:image xlink:href="Pictures/1000020100000DB400000497DE3BEE46.png" xlink:type="simple" xlink:show="embed" xlink:actuate="onLoad">
          <text:p/>
        </draw:image>
      </draw:frame>
      <presentation:notes style:page-layout-name="PM0">
        <draw:page-thumbnail presentation:style-name="JAP2023_5f_modele_5f_diaporama_5f__5f__5f__5f__5f__5f__5f__5f__5f__5f__5f__5f__5f_-title" draw:layer="backgroundobjects" svg:width="14.848cm" svg:height="11.136cm" svg:x="3.075cm" svg:y="2.257cm" presentation:class="page"/>
        <draw:frame presentation:style-name="JAP2023_5f_modele_5f_diaporama_5f__5f__5f__5f_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JAP2023_5f_modele_5f_diaporama_5f__5f__5f__5f__5f__5f__5f__5f__5f__5f__5f__5f__5f_1" style:display-name="JAP2023_modele_diaporama_____________1" style:page-layout-name="PM1" draw:style-name="Mdp1">
      <draw:line draw:name="Connecteur droit 9" draw:style-name="Mgr3" draw:text-style-name="MP3" draw:layer="backgroundobjects" svg:x1="1.083cm" svg:y1="17.72cm" svg:x2="26.433cm" svg:y2="17.72cm">
        <text:p/>
      </draw:line>
      <draw:frame draw:name="Image 7" draw:style-name="Mgr4" draw:text-style-name="MP3" draw:layer="backgroundobjects" svg:width="1.956cm" svg:height="1.365cm" svg:x="0.8cm" svg:y="0.3cm">
        <draw:image xlink:href="Pictures/100000000000039E00000286A993C938.jpg" xlink:type="simple" xlink:show="embed" xlink:actuate="onLoad">
          <text:p/>
        </draw:image>
      </draw:frame>
      <draw:frame draw:name="Image 8" draw:style-name="Mgr5" draw:text-style-name="MP3" draw:layer="backgroundobjects" svg:width="23.037cm" svg:height="1.245cm" svg:x="3.522cm" svg:y="0.516cm">
        <draw:image xlink:href="Pictures/100000000000053C000002DAA225CF04.jpg" xlink:type="simple" xlink:show="embed" xlink:actuate="onLoad">
          <text:p/>
        </draw:image>
      </draw:frame>
      <draw:frame draw:name="Titre 1" presentation:style-name="Mpr6" draw:text-style-name="MP5" draw:layer="backgroundobjects" svg:width="25.349cm" svg:height="2.666cm" svg:x="1.083cm" svg:y="3.333cm" presentation:class="title" presentation:user-transformed="true">
        <draw:text-box>
          <text:p text:style-name="MP4"><text:span text:style-name="MT5">Cliquez pour éditer le format du texte-titreTitre</text:span></text:p>
        </draw:text-box>
      </draw:frame>
      <draw:frame draw:name="Espace réservé de la date 2" presentation:style-name="Mpr7" draw:text-style-name="MP7" draw:layer="backgroundobjects" svg:width="3.52cm" svg:height="1.332cm" svg:x="22.913cm" svg:y="17.717cm" presentation:class="date-time" presentation:user-transformed="true">
        <draw:text-box>
          <text:p text:style-name="MP6"><text:span text:style-name="MT2">XX/XX/XXXX</text:span></text:p>
        </draw:text-box>
      </draw:frame>
      <draw:frame draw:name="Espace réservé du numéro de diapositive 4" presentation:style-name="Mpr7" draw:text-style-name="MP9" draw:layer="backgroundobjects" svg:width="4.062cm" svg:height="1.332cm" svg:x="18.85cm" svg:y="17.71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draw:name="Espace réservé du texte 7" presentation:style-name="Mpr8" draw:text-style-name="MP5" draw:layer="backgroundobjects" svg:width="7.582cm" svg:height="9.372cm" svg:x="1.083cm" svg:y="7.007cm" presentation:class="outline" presentation:user-transformed="true">
        <draw:text-box>
          <text:list text:style-name="ML4">
            <text:list-item>
              <text:p text:style-name="MP10"><text:span text:style-name="MT6">Cliquez pour éditer le format du plan de texte</text:span></text:p>
              <text:list>
                <text:list-item>
                  <text:p text:style-name="MP10"><text:span text:style-name="MT6">Second niveau de plan</text:span></text:p>
                  <text:list>
                    <text:list-item>
                      <text:p text:style-name="MP10"><text:span text:style-name="MT6">Troisième niveau de plan</text:span></text:p>
                      <text:list>
                        <text:list-item>
                          <text:p text:style-name="MP10"><text:span text:style-name="MT6">Quatrième niveau de plan</text:span></text:p>
                          <text:list>
                            <text:list-item>
                              <text:p text:style-name="MP10"><text:span text:style-name="MT6">Cinquième niveau de plan</text:span></text:p>
                              <text:list>
                                <text:list-item>
                                  <text:p text:style-name="MP10"><text:span text:style-name="MT6">Sixième niveau de plan</text:span></text:p>
                                  <text:list>
                                    <text:list-item>
                                      <text:p text:style-name="MP10"><text:span text:style-name="MT6">Septième niveau de plan</text:span></text:p>
                                      <text:list>
                                        <text:list-item>
                                          <text:p text:style-name="MP10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6">Neuvième niveau de planTitre de la parti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8" draw:text-style-name="MP5" draw:layer="backgroundobjects" svg:width="7.582cm" svg:height="9.372cm" svg:x="9.967cm" svg:y="7.013cm" presentation:class="outline" presentation:user-transformed="true">
        <draw:text-box>
          <text:list text:style-name="ML4">
            <text:list-item>
              <text:p text:style-name="MP10"><text:span text:style-name="MT6">Cliquez pour éditer le format du plan de texte</text:span></text:p>
              <text:list>
                <text:list-item>
                  <text:p text:style-name="MP10"><text:span text:style-name="MT6">Second niveau de plan</text:span></text:p>
                  <text:list>
                    <text:list-item>
                      <text:p text:style-name="MP10"><text:span text:style-name="MT6">Troisième niveau de plan</text:span></text:p>
                      <text:list>
                        <text:list-item>
                          <text:p text:style-name="MP10"><text:span text:style-name="MT6">Quatrième niveau de plan</text:span></text:p>
                          <text:list>
                            <text:list-item>
                              <text:p text:style-name="MP10"><text:span text:style-name="MT6">Cinquième niveau de plan</text:span></text:p>
                              <text:list>
                                <text:list-item>
                                  <text:p text:style-name="MP10"><text:span text:style-name="MT6">Sixième niveau de plan</text:span></text:p>
                                  <text:list>
                                    <text:list-item>
                                      <text:p text:style-name="MP10"><text:span text:style-name="MT6">Septième niveau de plan</text:span></text:p>
                                      <text:list>
                                        <text:list-item>
                                          <text:p text:style-name="MP10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6">Neuvième niveau de planTitre de la parti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8" draw:text-style-name="MP5" draw:layer="backgroundobjects" svg:width="7.582cm" svg:height="9.372cm" svg:x="18.85cm" svg:y="7.013cm" presentation:class="outline" presentation:user-transformed="true">
        <draw:text-box>
          <text:list text:style-name="ML4">
            <text:list-item>
              <text:p text:style-name="MP10"><text:span text:style-name="MT6">Cliquez pour éditer le format du plan de texte</text:span></text:p>
              <text:list>
                <text:list-item>
                  <text:p text:style-name="MP10"><text:span text:style-name="MT6">Second niveau de plan</text:span></text:p>
                  <text:list>
                    <text:list-item>
                      <text:p text:style-name="MP10"><text:span text:style-name="MT6">Troisième niveau de plan</text:span></text:p>
                      <text:list>
                        <text:list-item>
                          <text:p text:style-name="MP10"><text:span text:style-name="MT6">Quatrième niveau de plan</text:span></text:p>
                          <text:list>
                            <text:list-item>
                              <text:p text:style-name="MP10"><text:span text:style-name="MT6">Cinquième niveau de plan</text:span></text:p>
                              <text:list>
                                <text:list-item>
                                  <text:p text:style-name="MP10"><text:span text:style-name="MT6">Sixième niveau de plan</text:span></text:p>
                                  <text:list>
                                    <text:list-item>
                                      <text:p text:style-name="MP10"><text:span text:style-name="MT6">Septième niveau de plan</text:span></text:p>
                                      <text:list>
                                        <text:list-item>
                                          <text:p text:style-name="MP10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6">Neuvième niveau de planTitre de la parti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JAP2023_5f_modele_5f_diaporama_5f__5f__5f__5f__5f__5f__5f__5f__5f__5f__5f__5f__5f_1-title" draw:layer="backgroundobjects" svg:width="16.085cm" svg:height="11.136cm" svg:x="2.457cm" svg:y="2.257cm" presentation:class="page"/>
        <draw:frame presentation:style-name="JAP2023_5f_modele_5f_diaporama_5f__5f__5f__5f__5f__5f__5f__5f__5f__5f__5f__5f__5f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JAP2023_5f_modele_5f_diaporama_5f__5f__5f__5f__5f__5f__5f__5f__5f__5f__5f__5f__5f_2" style:display-name="JAP2023_modele_diaporama_____________2" style:page-layout-name="PM1" draw:style-name="Mdp1">
      <draw:line draw:name="Connecteur droit 9" draw:style-name="Mgr3" draw:text-style-name="MP3" draw:layer="backgroundobjects" svg:x1="1.083cm" svg:y1="17.72cm" svg:x2="26.433cm" svg:y2="17.72cm">
        <text:p/>
      </draw:line>
      <draw:frame draw:name="Image 7" draw:style-name="Mgr4" draw:text-style-name="MP3" draw:layer="backgroundobjects" svg:width="1.956cm" svg:height="1.365cm" svg:x="0.8cm" svg:y="0.3cm">
        <draw:image xlink:href="Pictures/100000000000039E00000286A993C938.jpg" xlink:type="simple" xlink:show="embed" xlink:actuate="onLoad">
          <text:p/>
        </draw:image>
      </draw:frame>
      <draw:frame draw:name="Image 8" draw:style-name="Mgr5" draw:text-style-name="MP3" draw:layer="backgroundobjects" svg:width="23.037cm" svg:height="1.245cm" svg:x="3.522cm" svg:y="0.516cm">
        <draw:image xlink:href="Pictures/100000000000053C000002DAA225CF04.jpg" xlink:type="simple" xlink:show="embed" xlink:actuate="onLoad">
          <text:p/>
        </draw:image>
      </draw:frame>
      <draw:custom-shape draw:name="Espace réservé pour une image  7" draw:style-name="Mgr6" draw:text-style-name="MP5" draw:layer="backgroundobjects" svg:width="27.516cm" svg:height="16.319cm" svg:x="0cm" svg:y="2.733cm">
        <text:p text:style-name="MP15"><text:span text:style-name="MT2">Sélectionner l’icône pour insérer une image, </text:span><text:span text:style-name="MT2"><text:line-break/></text:span><text:span text:style-name="MT2">puis disposer l’image en arrière plan </text:span><text:span text:style-name="MT2"><text:line-break/></text:span><text:span text:style-name="MT2">(Sélectionner l’image avec le bouton droit de la souris / </text:span><text:span text:style-name="MT2"><text:line-break/></text:span><text:span text:style-name="MT2">Mettre à l’arrière plan)</text:span></text:p>
        <draw:enhanced-geometry draw:mirror-horizontal="false" draw:mirror-vertical="false" svg:viewBox="0 0 9905760 5874840" draw:type="non-primitive" draw:enhanced-path="M"/>
      </draw:custom-shape>
      <draw:frame draw:name="Titre 1" presentation:style-name="Mpr11" draw:text-style-name="MP5" draw:layer="backgroundobjects" svg:width="25.349cm" svg:height="14.986cm" svg:x="1.083cm" svg:y="2.733cm" presentation:class="title" presentation:user-transformed="true">
        <draw:text-box>
          <text:list text:style-name="ML9">
            <text:list-item>
              <text:p text:style-name="MP16"><text:span text:style-name="MT3">Cliquez pour éditer le format du texte-titreTitre</text:span></text:p>
            </text:list-item>
          </text:list>
        </draw:text-box>
      </draw:frame>
      <draw:frame draw:name="Espace réservé de la date 2" presentation:style-name="Mpr12" draw:text-style-name="MP7" draw:layer="backgroundobjects" svg:width="3.52cm" svg:height="1.332cm" svg:x="22.913cm" svg:y="17.717cm" presentation:class="date-time" presentation:user-transformed="true">
        <draw:text-box>
          <text:p text:style-name="MP6"><text:span text:style-name="MT2">XX/XX/XXXX</text:span></text:p>
        </draw:text-box>
      </draw:frame>
      <draw:frame draw:name="Espace réservé du numéro de diapositive 4" presentation:style-name="Mpr12" draw:text-style-name="MP9" draw:layer="backgroundobjects" svg:width="4.062cm" svg:height="1.332cm" svg:x="18.85cm" svg:y="17.71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JAP2023_5f_modele_5f_diaporama_5f__5f__5f__5f__5f__5f__5f__5f__5f__5f__5f__5f__5f_2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JAP2023_5f_modele_5f_diaporama_5f__5f__5f__5f__5f__5f__5f__5f__5f__5f__5f__5f__5f_2-title" draw:layer="backgroundobjects" svg:width="16.085cm" svg:height="11.136cm" svg:x="2.457cm" svg:y="2.257cm" presentation:class="page"/>
        <draw:frame presentation:style-name="JAP2023_5f_modele_5f_diaporama_5f__5f__5f__5f__5f__5f__5f__5f__5f__5f__5f__5f__5f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1-12T22:39:23.47</dc:date>
    <meta:document-statistic meta:object-count="104"/>
    <meta:generator>OpenOffice/4.1.11$Win32 OpenOffice.org_project/4111m1$Build-9808</meta:generator>
  </office:meta>
</office:document-meta>
</file>