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draw:fill="solid" draw:fill-color="#66ff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26cm" svg:stroke-color="#000000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17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106cm" svg:stroke-color="#00ff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106cm" svg:stroke-color="#ff33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106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26cm" svg:stroke-color="#000000" draw:stroke-linejoin="miter" draw:fill="solid" draw:fill-color="#66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1.058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1.058cm" fo:margin-bottom="0cm" fo:line-height="100%" fo:text-align="justify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</style:style>
    <style:style style:name="P5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text-align="justify" fo:text-indent="0cm" style:punctuation-wrap="hanging" style:line-break="strict"/>
    </style:style>
    <style:style style:name="P7" style:family="paragraph">
      <style:paragraph-properties fo:margin-left="0cm" fo:margin-right="0cm" fo:margin-top="0.22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50%" fo:text-align="justify" fo:text-indent="0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44cm" fo:margin-bottom="0cm" fo:line-height="110%" fo:text-align="justify" fo:text-indent="0cm" style:punctuation-wrap="hanging" style:line-break="strict"/>
    </style:style>
    <style:style style:name="T1" style:family="text">
      <style:text-properties fo:color="#ffffff" fo:font-family="Arial" style:font-pitch="variable" fo:font-size="48pt" fo:language="fr" fo:country="FR" style:text-underline-style="solid" style:text-underline-width="auto" style:text-underline-color="font-color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color="#ffffff" fo:font-family="'Comic Sans MS'" style:font-family-generic="script" style:font-pitch="variable" fo:language="fr" fo:country="FR" style:text-underline-style="solid" style:text-underline-width="auto" style:text-underline-color="font-color" fo:font-weight="bold" style:font-family-asian="Arial" style:font-pitch-asian="variable" style:font-weight-asian="bold" style:font-family-complex="Arial" style:font-pitch-complex="variable" style:font-weight-complex="bold"/>
    </style:style>
    <style:style style:name="T3" style:family="text">
      <style:text-properties fo:color="#ffffff" fo:font-family="'Comic Sans MS'" style:font-family-generic="script" style:font-pitch="variable" fo:language="fr" fo:country="FR" style:font-family-asian="Arial" style:font-pitch-asian="variable" style:font-family-complex="Arial" style:font-pitch-complex="variable"/>
    </style:style>
    <style:style style:name="T4" style:family="text">
      <style:text-properties fo:color="#ffffff" style:text-position="30% 58%" fo:font-family="'Comic Sans MS'" style:font-family-generic="script" style:font-pitch="variable" fo:language="fr" fo:country="FR" style:font-family-asian="Arial" style:font-pitch-asian="variable" style:font-family-complex="Arial" style:font-pitch-complex="variable"/>
    </style:style>
    <style:style style:name="T5" style:family="text">
      <style:text-properties fo:color="#ffffff" fo:font-family="'Comic Sans MS'" style:font-family-generic="script" style:font-pitch="variable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" style:family="text">
      <style:text-properties fo:color="#ffffff" fo:font-family="'Comic Sans MS'" style:font-family-generic="script" style:font-pitch="variable" fo:language="fr" fo:country="FR" style:text-underline-style="solid" style:text-underline-width="auto" style:text-underline-color="font-color" style:font-family-asian="Arial" style:font-pitch-asian="variable" style:font-family-complex="Arial" style:font-pitch-complex="variable"/>
    </style:style>
    <style:style style:name="T7" style:family="text">
      <style:text-properties fo:color="#ffffff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color="#ffffff" fo:font-family="'Comic Sans MS'" style:font-family-generic="script" style:font-pitch="variable" fo:language="fr" fo:country="FR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color="#ffffff" fo:font-family="'Comic Sans MS'" style:font-family-generic="script" style:font-pitch="variable" fo:language="fr" fo:country="FR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0" style:family="text">
      <style:text-properties fo:color="#ffffff" fo:font-family="'Comic Sans MS'" style:font-family-generic="script" style:font-pitch="variable"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1" style:family="text">
      <style:text-properties fo:color="#ffffff" fo:font-family="Arial" style:font-pitch="variable" fo:language="fr" fo:country="FR" style:text-underline-style="solid" style:text-underline-width="auto" style:text-underline-color="font-color" fo:font-weight="bold" style:font-family-asian="Arial" style:font-pitch-asian="variable" style:font-weight-asian="bold" style:font-family-complex="Arial" style:font-pitch-complex="variable" style:font-weight-complex="bold"/>
    </style:style>
    <style:style style:name="T12" style:family="text">
      <style:text-properties fo:color="#ffffff" fo:font-family="Arial" style:font-pitch="variable" fo:language="fr" fo:country="FR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color="#ffffff" fo:font-family="Arial" style:font-pitch="variable" fo:language="fr" fo:country="FR" style:text-underline-style="solid" style:text-underline-width="auto" style:text-underline-color="font-colo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4" style:family="text">
      <style:text-properties fo:color="#ffffff" fo:font-family="Arial" style:font-pitch="variable" fo:language="fr" fo:country="F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5" style:family="text">
      <style:text-properties fo:color="#ffffff" fo:font-family="Arial" style:font-pitch="variable" fo:language="fr" fo:country="FR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16" style:family="text">
      <style:text-properties fo:color="#ffffff" fo:font-family="Arial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17" style:family="text">
      <style:text-properties fo:color="#ffffff" fo:font-family="Arial" style:font-pitch="variable" fo:language="fr" fo:country="FR" fo:font-style="italic" style:font-family-asian="Arial" style:font-pitch-asian="variable" style:font-style-asian="italic" style:font-family-complex="Arial" style:font-pitch-complex="variable" style:font-style-complex="italic"/>
    </style:style>
    <style:style style:name="T18" style:family="text">
      <style:text-properties fo:color="#ffffff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9" style:family="text">
      <style:text-properties fo:color="#ffffff" fo:language="fr" fo:country="FR"/>
    </style:style>
    <style:style style:name="T20" style:family="text">
      <style:text-properties fo:color="#ffffff" fo:font-family="'Comic Sans MS'" style:font-family-generic="script" style:font-pitch="variable" fo:language="fr" fo:country="FR" fo:font-weight="bold" style:font-weight-asian="bold" style:font-weight-complex="bold"/>
    </style:style>
    <style:style style:name="T21" style:family="text">
      <style:text-properties fo:color="#ffffff" fo:font-family="'Comic Sans MS'" style:font-family-generic="script" style:font-pitch="variable" fo:language="fr" fo:country="FR"/>
    </style:style>
    <style:style style:name="T22" style:family="text">
      <style:text-properties fo:color="#66ff33" fo:font-family="'Comic Sans MS'" style:font-family-generic="script" style:font-pitch="variable" fo:language="fr" fo:country="FR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3" style:family="text">
      <style:text-properties fo:color="#000000" fo:font-family="Arial" style:font-pitch="variable" fo:language="fr" fo:country="FR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4" style:family="text">
      <style:text-properties fo:language="fr" fo:country="FR"/>
    </style:style>
    <style:style style:name="T25" style:family="text">
      <style:text-properties fo:color="#66ff33" fo:font-family="'Comic Sans MS'" style:font-family-generic="script" style:font-pitch="variable" fo:language="fr" fo:country="FR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26" style:family="text">
      <style:text-properties fo:color="#ffffff" fo:font-family="'Comic Sans MS'" style:font-family-generic="script" style:font-pitch="variable" fo:language="fr" fo:country="FR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27" style:family="text">
      <style:text-properties fo:color="#ff3399" fo:font-family="'Comic Sans MS'" style:font-family-generic="script" style:font-pitch="variable" fo:language="fr" fo:country="FR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28" style:family="text">
      <style:text-properties fo:color="#ffff00" fo:font-family="'Comic Sans MS'" style:font-family-generic="script" style:font-pitch="variable" fo:language="fr" fo:country="FR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29" style:family="text">
      <style:text-properties fo:color="#66ff33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0" style:family="text">
      <style:text-properties fo:color="#00cc99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1" style:family="text">
      <style:text-properties fo:color="#cc99ff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2" style:family="text">
      <style:text-properties fo:color="#ff3399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3" style:family="text">
      <style:text-properties fo:color="#99ff66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4" style:family="text">
      <style:text-properties fo:color="#3333cc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5" style:family="text">
      <style:text-properties fo:color="#ff3300" fo:font-family="'Comic Sans MS'" style:font-family-generic="script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name="Text Box 2" draw:style-name="gr2" draw:text-style-name="P3" draw:layer="layout" svg:width="19.262cm" svg:height="5.381cm" svg:x="2.54cm" svg:y="2.963cm">
          <text:list text:style-name="L1">
            <text:list-header>
              <text:p text:style-name="P1"><text:span text:style-name="T1">LECTURE SUIVIE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1" draw:id="id1" draw:layer="layout" svg:width="19.685cm" svg:height="1.277cm" svg:x="2.54cm" svg:y="9.313cm">
          <text:list text:style-name="L2">
            <text:list-header>
              <text:p text:style-name="P4"><text:span text:style-name="T2">Niveau :</text:span><text:span text:style-name="T3"> 4</text:span><text:span text:style-name="T4">ème</text:span><text:span text:style-name="T3"> et 3</text:span><text:span text:style-name="T4">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2" draw:id="id2" draw:layer="layout" svg:width="19.261cm" svg:height="2.822cm" svg:x="2.752cm" svg:y="11.642cm">
          <text:list text:style-name="L2">
            <text:list-header>
              <text:p text:style-name="P5"><text:span text:style-name="T2">Fréquence et durée :</text:span><text:span text:style-name="T3"> </text:span></text:p>
              <text:p text:style-name="P5"><text:span text:style-name="T3">Une fois par semaine, pendant 20 à 30 minut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Text Box 2" draw:style-name="gr2" draw:text-style-name="P3" xml:id="id3" draw:id="id3" draw:layer="layout" svg:width="21.802cm" svg:height="1.277cm" svg:x="1.693cm" svg:y="2.117cm">
          <text:list text:style-name="L2">
            <text:list-header>
              <text:p text:style-name="P4"><text:span text:style-name="T2">Type d’exercice 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6" draw:id="id6" draw:layer="layout" svg:width="21.167cm" svg:height="1.277cm" svg:x="1.905cm" svg:y="10.583cm">
          <text:list text:style-name="L2">
            <text:list-header>
              <text:p text:style-name="P4"><text:span text:style-name="T2">But :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4" draw:id="id4" draw:layer="layout" svg:width="22.014cm" svg:height="2.822cm" svg:x="1.693cm" svg:y="4.022cm">
          <text:list text:style-name="L3">
            <text:list-item>
              <text:p text:style-name="P4"><text:span text:style-name="T3">Traduire un texte latin, le plus rapidement possible.</text:span></text:p>
            </text:list-item>
          </text:list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7" draw:id="id7" draw:layer="layout" svg:width="19.05cm" svg:height="1.277cm" svg:x="2.117cm" svg:y="12.7cm">
          <text:list text:style-name="L2">
            <text:list-header>
              <text:p text:style-name="P4"><text:span text:style-name="T3">- Dédramatiser l’exercice de version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xml:id="id5" draw:id="id5" draw:layer="layout" svg:width="22.437cm" svg:height="3.309cm" svg:x="1.905cm" svg:y="5.927cm">
          <text:list text:style-name="L2">
            <text:list-header>
              <text:p text:style-name="P4"><text:span text:style-name="T5">- </text:span><text:span text:style-name="T3">Ne pas s’attarder sur la qualité de la traduction comme pour une version traditionnelle. On recherche </text:span><text:span text:style-name="T6">surtout une compréhension</text:span><text:span text:style-name="T3"> rapide du tex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xml:id="id8" draw:id="id8" draw:layer="layout" svg:width="22.648cm" svg:height="3.309cm" svg:x="2.117cm" svg:y="14.817cm">
          <text:list text:style-name="L2">
            <text:list-header>
              <text:p text:style-name="P4"><text:span text:style-name="T3">- Mémoriser un certain nombre de mots et de constructions en les retrouvant régulièrement en situation de traduction. 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Text Box 3" draw:style-name="gr2" draw:text-style-name="P3" xml:id="id9" draw:id="id9" draw:layer="layout" svg:width="23.072cm" svg:height="1.277cm" svg:x="1.058cm" svg:y="0.847cm">
          <text:list text:style-name="L2">
            <text:list-header>
              <text:p text:style-name="P4"><text:span text:style-name="T2">Fonctionnement :</text:span><text:span text:style-name="T3">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10" draw:id="id10" draw:layer="layout" svg:width="23.283cm" svg:height="9.002cm" svg:x="0.847cm" svg:y="3.387cm">
          <text:list text:style-name="L2">
            <text:list-header>
              <text:p text:style-name="P4"><text:span text:style-name="T3">- On s’appuie sur :</text:span></text:p>
            </text:list-header>
          </text:list>
          <text:list text:style-name="L4">
            <text:list-item>
              <text:p text:style-name="P6"><text:span text:style-name="T7">         </text:span><text:span text:style-name="T3">le vocabulaire connu </text:span></text:p>
            </text:list-item>
            <text:list-item>
              <text:p text:style-name="P6"><text:span text:style-name="T7">         </text:span><text:span text:style-name="T3">les familles de mots latins</text:span></text:p>
            </text:list-item>
            <text:list-item>
              <text:p text:style-name="P6"><text:span text:style-name="T7">         </text:span><text:span text:style-name="T3">les mots transparents</text:span></text:p>
            </text:list-item>
            <text:list-item>
              <text:p text:style-name="P6"><text:span text:style-name="T7">         </text:span><text:span text:style-name="T3">l’étymologie &gt; les dérivés en français</text:span></text:p>
            </text:list-item>
          </text:list>
          <text:list text:style-name="L2">
            <text:list-header>
              <text:p text:style-name="P4"><text:span text:style-name="T3"><text:s text:c="28"/></text:span><text:span text:style-name="T3">&gt; les dérivés dans les langues viva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11" draw:id="id11" draw:layer="layout" svg:width="23.284cm" svg:height="4.367cm" svg:x="1.058cm" svg:y="12.912cm">
          <text:list text:style-name="L5">
            <text:list-header>
              <text:p text:style-name="P6"><text:span text:style-name="T7"/></text:p>
            </text:list-header>
          </text:list>
          <text:list text:style-name="L2">
            <text:list-header>
              <text:p text:style-name="P4"><text:span text:style-name="T3">- L’essentiel est la compréhension, le sens du texte.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name="Text Box 2" draw:style-name="gr2" draw:text-style-name="P3" xml:id="id12" draw:id="id12" draw:layer="layout" svg:width="23.283cm" svg:height="1.277cm" svg:x="0.847cm" svg:y="1.058cm">
          <text:list text:style-name="L2">
            <text:list-header>
              <text:p text:style-name="P4"><text:span text:style-name="T3"> </text:span><text:span text:style-name="T2">Choix des text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13" draw:id="id13" draw:layer="layout" svg:width="23.283cm" svg:height="2.293cm" svg:x="0.847cm" svg:y="3.81cm">
          <text:list text:style-name="L3">
            <text:list-item>
              <text:p text:style-name="P4"><text:span text:style-name="T3">Textes hors thématique de la séquence. <text:s/>Choisir des sujets qui plaisent aux élèv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14" draw:id="id14" draw:layer="layout" svg:width="23.495cm" svg:height="3.309cm" svg:x="0.635cm" svg:y="7.62cm">
          <text:list text:style-name="L3">
            <text:list-item>
              <text:p text:style-name="P4"><text:span text:style-name="T3"><text:s/></text:span><text:span text:style-name="T3">Choisir un texte suffisamment long pour le diviser en plusieurs parties et le travailler sur plusieurs semaines (3 environ)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15" draw:id="id15" draw:layer="layout" svg:width="22.86cm" svg:height="3.838cm" svg:x="1.058cm" svg:y="10.795cm">
          <text:list text:style-name="L3">
            <text:list-header>
              <text:p text:style-name="P4"><text:span text:style-name="T3"/></text:p>
            </text:list-header>
            <text:list-item>
              <text:p text:style-name="P4"><text:span text:style-name="T3"><text:s/></text:span><text:span text:style-name="T3">Choisir des textes simples, au début, pour ne pas les décourager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Text Box 2" draw:style-name="gr2" draw:text-style-name="P3" draw:layer="layout" svg:width="24.13cm" svg:height="1.27cm" svg:x="0.847cm" svg:y="0.847cm">
          <text:list text:style-name="">
            <text:list-header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16" draw:id="id16" draw:layer="layout" svg:width="22.225cm" svg:height="1.277cm" svg:x="1.482cm" svg:y="1.482cm">
          <text:list text:style-name="L2">
            <text:list-header>
              <text:p text:style-name="P4"><text:span text:style-name="T2">Exemple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17" draw:id="id17" draw:layer="layout" svg:width="22.225cm" svg:height="1.277cm" svg:x="1.482cm" svg:y="4.233cm">
          <text:list text:style-name="L2">
            <text:list-header>
              <text:p text:style-name="P4"><text:span text:style-name="T8">1° partie du texte de la 1° lecture suivie de l’année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18" draw:id="id18" draw:layer="layout" svg:width="18.204cm" svg:height="1.277cm" svg:x="1.693cm" svg:y="6.562cm">
          <text:list text:style-name="L2">
            <text:list-header>
              <text:p text:style-name="P5"><text:span text:style-name="T5">Pétrone, </text:span><text:span text:style-name="T9">Le Satiricon, </text:span><text:span text:style-name="T5">LXII (extraits),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xml:id="id19" draw:id="id19" draw:layer="layout" svg:width="21.59cm" svg:height="1.277cm" svg:x="1.482cm" svg:y="9.525cm">
          <text:list text:style-name="L2">
            <text:list-header>
              <text:p text:style-name="P5"><text:span text:style-name="T5">texte très simple (syntaxe et vocabulaire)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xml:id="id20" draw:id="id20" draw:layer="layout" svg:width="20.744cm" svg:height="1.277cm" svg:x="1.693cm" svg:y="12.065cm">
          <text:list text:style-name="L2">
            <text:list-header>
              <text:p text:style-name="P5"><text:span text:style-name="T5">thème du loup-gar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3" draw:layer="layout" svg:width="7.62cm" svg:height="1.27cm" svg:x="11.853cm" svg:y="12.277cm">
          <text:list text:style-name="">
            <text:list-header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Text Box 2" draw:style-name="gr2" draw:text-style-name="P3" draw:layer="layout" svg:width="24.13cm" svg:height="18.302cm" svg:x="0.635cm" svg:y="0.635cm">
          <text:list text:style-name="L1">
            <text:list-header>
              <text:p text:style-name="P5"><text:span text:style-name="T11">LECTURE SUIVIE N° 1 </text:span><text:span text:style-name="T12">: UNE HISTOIRE A NE PLUS DORMIR LA NUIT…</text:span></text:p>
              <text:p text:style-name="P5"><text:span text:style-name="T13">Support :</text:span><text:span text:style-name="T14"> Pétrone, </text:span><text:span text:style-name="T15">Le Satiricon, </text:span><text:span text:style-name="T14">LXII (extraits)</text:span><text:span text:style-name="T12"> </text:span></text:p>
              <text:p text:style-name="P7"><text:span text:style-name="T16"/></text:p>
              <text:p text:style-name="P8"><text:span text:style-name="T12">Partie 1</text:span></text:p>
            </text:list-header>
          </text:list>
          <text:list text:style-name="L5">
            <text:list-header>
              <text:p text:style-name="P9"><text:span text:style-name="T7"/></text:p>
            </text:list-header>
          </text:list>
          <text:list text:style-name="L1">
            <text:list-header>
              <text:p text:style-name="P4"><text:span text:style-name="T17">A la table de Trimalcion, l’affranchi Nicéros raconte une étrange aventure… Du temps où il était encore esclave, il a séduit Melissa, une jolie femme qui habitait à la campagne. Il profite d’une absence de son maître pour lui rendre une petite visite, accompagné d’un hôte de la maison.</text:span></text:p>
            </text:list-header>
          </text:list>
          <text:list text:style-name="L5">
            <text:list-header>
              <text:p text:style-name="P10"><text:span text:style-name="T7"> </text:span></text:p>
              <text:p text:style-name="P6"><text:span text:style-name="T7">« Mon maître était allé à Capoue. Profitant de l'occasion, je propose à notre hôte de m'accompagner jusqu'à cinq milles d'ici. C'était un soldat, brave comme l'enfer. Nous partons au chant du coq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Text Box 2" draw:style-name="gr2" draw:text-style-name="P3" draw:layer="layout" svg:width="23.495cm" svg:height="14.721cm" svg:x="0.847cm" svg:y="1.905cm">
          <text:list text:style-name="L2">
            <text:list-header>
              <text:p text:style-name="P11"><text:span text:style-name="T18">Luna lucebat tanquam meridie. Venimus inter monimenta : homo meus coepit ad stelas facere ; sedeo ego cantabundus et stelas numero.</text:span></text:p>
              <text:p text:style-name="P11"><text:span text:style-name="T18">Deinde (…) ille (…) omnia vestimenta secundum viam posuit. (…) Stabam tanquam mortuus.</text:span></text:p>
              <text:p text:style-name="P11"><text:span text:style-name="T18">At ille circumminxit vestimenta sua, et subito lupus factus est.</text:span></text:p>
              <text:p text:style-name="P11"><text:span text:style-name="T18">Nolite me jocari putare ; ut mentiar, nullius patrimonium tanti facio.</text:span></text:p>
              <text:p text:style-name="P11"><text:span text:style-name="T18">Sed, quod coeperam dicere, postquam lupus factus est, ululare coepit 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Text Box 2" draw:style-name="gr2" draw:text-style-name="P3" draw:layer="layout" svg:width="23.707cm" svg:height="13.553cm" svg:x="0.635cm" svg:y="2.117cm">
          <text:list text:style-name="L1">
            <text:list-header>
              <text:p text:style-name="P5"><text:span text:style-name="T17">La lune brillait comme le soleil à midi. Nous arrivons au milieu de tombeaux : mon homme se met à conjurer les astres. Moi, je m'assieds en chantant et je compte les étoiles. </text:span></text:p>
              <text:p text:style-name="P5"><text:span text:style-name="T17">Ensuite, celui-ci déposa tous ses vêtements sur le bord de la route. (…) J'en restais plus mort que vif. </text:span></text:p>
              <text:p text:style-name="P5"><text:span text:style-name="T17">Mais celui-ci tourna autour de ses habits en urinant et aussitôt le voilà changé en loup. <text:s/></text:span></text:p>
              <text:p text:style-name="P5"><text:span text:style-name="T17">Ne croyez pas que je plaisante : je ne mentirais pas pour tout l'or du monde. </text:span></text:p>
              <text:p text:style-name="P5"><text:span text:style-name="T17">Mais, comme je le disais, une fois transformé en loup, il se mit à hurler et s'enfuit dans les bois.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name="Text Box 3" draw:style-name="gr2" draw:text-style-name="P3" xml:id="id21" draw:id="id21" draw:layer="layout" svg:width="22.437cm" svg:height="2.822cm" svg:x="1.058cm" svg:y="2.963cm">
          <text:list text:style-name="L2">
            <text:list-header>
              <text:p text:style-name="P4"><text:span text:style-name="T3">1) </text:span><text:span text:style-name="T6">Questions situation d’énonciation </text:span></text:p>
              <text:p text:style-name="P4"><text:span text:style-name="T3">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3" xml:id="id22" draw:id="id22" draw:layer="layout" svg:width="14.181cm" svg:height="2.822cm" svg:x="1.482cm" svg:y="6.35cm">
          <text:list text:style-name="L2">
            <text:list-header>
              <text:p text:style-name="P5"><text:span text:style-name="T5">2) </text:span><text:span text:style-name="T8">Travailler phrase par phrase</text:span><text:span text:style-name="T19"> </text:span></text:p>
            </text:list-header>
          </text:list>
          <text:list text:style-name="L5">
            <text:list-header>
              <text:p text:style-name="P10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Text Box 4" draw:style-name="gr2" draw:text-style-name="P3" xml:id="id23" draw:id="id23" draw:layer="layout" svg:width="19.685cm" svg:height="1.277cm" svg:x="1.693cm" svg:y="0.635cm">
          <text:list text:style-name="L2">
            <text:list-header>
              <text:p text:style-name="P5"><text:span text:style-name="T9">Luna lucebat tanquam merid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24" draw:id="id24" draw:layer="layout" svg:width="15.663cm" svg:height="1.277cm" svg:x="1.482cm" svg:y="2.963cm">
          <text:list text:style-name="L2">
            <text:list-header>
              <text:p text:style-name="P5"><text:span text:style-name="T20">Mots connus ou transparents</text:span><text:span text:style-name="T21">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3" xml:id="id27" draw:id="id27" draw:layer="layout" svg:width="20.955cm" svg:height="1.277cm" svg:x="1.482cm" svg:y="6.985cm">
          <text:list text:style-name="L2">
            <text:list-header>
              <text:p text:style-name="P5"><text:span text:style-name="T20">Mots devinés grâce à des dérivés français</text:span><text:span text:style-name="T21"> 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3" xml:id="id25" draw:id="id25" draw:layer="layout" svg:width="1.481cm" svg:height="0.847cm" svg:x="14.182cm" svg:y="3.175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3" xml:id="id30" draw:id="id30" draw:layer="layout" svg:width="20.955cm" svg:height="1.277cm" svg:x="1.482cm" svg:y="10.795cm">
          <text:list text:style-name="L2">
            <text:list-header>
              <text:p text:style-name="P5"><text:span text:style-name="T20">Mots devinés grâce à des mots latins</text:span><text:span text:style-name="T21"> 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3" xml:id="id33" draw:id="id33" draw:layer="layout" svg:width="20.955cm" svg:height="1.277cm" svg:x="1.482cm" svg:y="14.605cm">
          <text:list text:style-name="L2">
            <text:list-header>
              <text:p text:style-name="P5"><text:span text:style-name="T21">Mots donnés par le professeur 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4" draw:text-style-name="P3" xml:id="id28" draw:id="id28" draw:layer="layout" svg:width="1.481cm" svg:height="0.846cm" svg:x="19.897cm" svg:y="7.19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3" xml:id="id34" draw:id="id34" draw:layer="layout" svg:width="1.482cm" svg:height="0.846cm" svg:x="14.605cm" svg:y="14.81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3" xml:id="id31" draw:id="id31" draw:layer="layout" svg:width="1.482cm" svg:height="0.846cm" svg:x="17.78cm" svg:y="11.00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2" draw:text-style-name="P3" xml:id="id26" draw:id="id26" draw:layer="layout" svg:width="18.203cm" svg:height="1.277cm" svg:x="4.022cm" svg:y="4.445cm">
          <text:list text:style-name="L6">
            <text:list-header>
              <text:p text:style-name="P5"><text:span text:style-name="T22">Luna</text:span><text:span text:style-name="T9"> lucebat tanquam meridie.</text:span><text:span text:style-name="T23"> tourna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3" xml:id="id29" draw:id="id29" draw:layer="layout" svg:width="18.415cm" svg:height="1.277cm" svg:x="4.445cm" svg:y="8.467cm">
          <text:list text:style-name="L6">
            <text:list-header>
              <text:p text:style-name="P5"><text:span text:style-name="T25">Luna</text:span><text:span text:style-name="T26"> lucebat tanquam </text:span><text:span text:style-name="T27">meridie.</text:span><text:span text:style-name="T23"> tou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3" xml:id="id32" draw:id="id32" draw:layer="layout" svg:width="19.261cm" svg:height="1.277cm" svg:x="4.657cm" svg:y="12.277cm">
          <text:list text:style-name="L6">
            <text:list-header>
              <text:p text:style-name="P5"><text:span text:style-name="T25">Luna</text:span><text:span text:style-name="T26"> </text:span><text:span text:style-name="T28">lucebat</text:span><text:span text:style-name="T26"> tanquam </text:span><text:span text:style-name="T27">meri</text:span><text:span text:style-name="T28">die</text:span><text:span text:style-name="T27">.</text:span><text:span text:style-name="T23"> tou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3" xml:id="id35" draw:id="id35" draw:layer="layout" svg:width="19.262cm" svg:height="1.277cm" svg:x="4.868cm" svg:y="16.087cm">
          <text:list text:style-name="L6">
            <text:list-header>
              <text:p text:style-name="P5"><text:span text:style-name="T25">Luna</text:span><text:span text:style-name="T26"> </text:span><text:span text:style-name="T28">lucebat</text:span><text:span text:style-name="T26"> tanquam </text:span><text:span text:style-name="T27">meri</text:span><text:span text:style-name="T28">die</text:span><text:span text:style-name="T27">.</text:span><text:span text:style-name="T23"> tour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name="Text Box 2" draw:style-name="gr2" draw:text-style-name="P3" xml:id="id36" draw:id="id36" draw:layer="layout" svg:width="19.685cm" svg:height="1.277cm" svg:x="1.693cm" svg:y="2.328cm">
          <text:list text:style-name="L2">
            <text:list-header>
              <text:p text:style-name="P5"><text:span text:style-name="T10">Luna lucebat tanquam meridi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40" draw:id="id40" draw:layer="layout" svg:width="23.495cm" svg:height="1.277cm" svg:x="1.27cm" svg:y="6.35cm">
          <text:list text:style-name="L2">
            <text:list-header>
              <text:p text:style-name="P4"><text:span text:style-name="T6">Travailler phrase par phras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7" draw:text-style-name="P12" xml:id="id37" draw:id="id37" draw:layer="layout" svg:x1="4.233cm" svg:y1="3.598cm" svg:x2="7.197cm" svg:y2="3.598cm">
          <text:p/>
        </draw:line>
        <draw:custom-shape draw:name="Oval 6" draw:style-name="gr8" draw:text-style-name="P3" xml:id="id38" draw:id="id38" draw:layer="layout" svg:width="1.482cm" svg:height="1.693cm" svg:x="5.503cm" svg:y="1.905cm">
          <text:list text:style-name="">
            <text:list-header>
              <text:p><text:span text:style-name="T2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9" draw:text-style-name="P3" xml:id="id39" draw:id="id39" draw:layer="layout" svg:width="0.635cm" svg:height="1.481cm" svg:x="6.562cm" svg:y="2.117cm">
          <text:list text:style-name="">
            <text:list-header>
              <text:p><text:span text:style-name="T24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2" draw:text-style-name="P3" xml:id="id41" draw:id="id41" draw:layer="layout" svg:width="23.919cm" svg:height="1.277cm" svg:x="1.058cm" svg:y="8.255cm">
          <text:list text:style-name="L2">
            <text:list-header>
              <text:p text:style-name="P4"><text:span text:style-name="T5">1.</text:span><text:span text:style-name="T7"> </text:span><text:span text:style-name="T3">donner les mots connus ou transpare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xml:id="id42" draw:id="id42" draw:layer="layout" svg:width="24.13cm" svg:height="1.277cm" svg:x="0.847cm" svg:y="10.16cm">
          <text:list text:style-name="L2">
            <text:list-header>
              <text:p text:style-name="P4"><text:span text:style-name="T5">2.</text:span><text:span text:style-name="T7"> </text:span><text:span text:style-name="T3">deviner le sens des autres quand c’est possi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3" xml:id="id43" draw:id="id43" draw:layer="layout" svg:width="22.649cm" svg:height="2.293cm" svg:x="1.058cm" svg:y="12.277cm">
          <text:list text:style-name="L2">
            <text:list-header>
              <text:p text:style-name="P5"><text:span text:style-name="T5">3. chercher les verbes conjugués, leur temps et un éventuel nominatif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Text Box 2" draw:style-name="gr2" draw:text-style-name="P3" xml:id="id44" draw:id="id44" draw:layer="layout" svg:width="22.86cm" svg:height="15.991cm" svg:x="1.27cm" svg:y="2.752cm">
          <text:list text:style-name="L2">
            <text:list-header>
              <text:p text:style-name="P11"><text:span text:style-name="T18">Luna lucebat tanquam meridie. Venimus inter monimenta : homo meus coepit ad stelas facere ; sedeo ego cantabundus et stelas numero.</text:span></text:p>
              <text:p text:style-name="P11"><text:span text:style-name="T18">Deinde (…) ille (…) omnia vestimenta secundum viam posuit. (…) Stabam tanquam mortuus.</text:span></text:p>
              <text:p text:style-name="P11"><text:span text:style-name="T18">At ille circumminxit vestimenta sua, et subito lupus factus est.</text:span></text:p>
              <text:p text:style-name="P11"><text:span text:style-name="T18">Nolite me jocari putare ; ut mentiar, nullius patrimonium tanti facio.</text:span></text:p>
              <text:p text:style-name="P11"><text:span text:style-name="T18">Sed, quod coeperam dicere, postquam lupus factus est, ululare coepit 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45" draw:id="id45" draw:layer="layout" svg:width="15.663cm" svg:height="1.277cm" svg:x="1.27cm" svg:y="0.847cm">
          <text:list text:style-name="L2">
            <text:list-header>
              <text:p text:style-name="P5"><text:span text:style-name="T21">Mots connus ou transparent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3" xml:id="id46" draw:id="id46" draw:layer="layout" svg:width="1.482cm" svg:height="0.847cm" svg:x="14.393cm" svg:y="1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name="Text Box 2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lucebat tanquam meridie. </text:span><text:span text:style-name="T29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stelas </text:span><text:span text:style-name="T29">facere</text:span><text:span text:style-name="T18"> ; sedeo </text:span><text:span text:style-name="T29">ego</text:span><text:span text:style-name="T18"> cantabundus </text:span><text:span text:style-name="T29">et</text:span><text:span text:style-name="T30"> </text:span><text:span text:style-name="T18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circumminxit </text:span><text:span text:style-name="T29">vestimenta sua, et subito lupus factus est.</text:span></text:p>
              <text:p text:style-name="P11"><text:span text:style-name="T18">Nolite </text:span><text:span text:style-name="T29">me</text:span><text:span text:style-name="T30"> </text:span><text:span text:style-name="T18">jocari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</text:span><text:span text:style-name="T18">, postquam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layer="layout" svg:width="15.663cm" svg:height="1.277cm" svg:x="1.27cm" svg:y="0.847cm">
          <text:list text:style-name="L2">
            <text:list-header>
              <text:p text:style-name="P5"><text:span text:style-name="T21">Mots connus ou transparent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3" draw:layer="layout" svg:width="1.482cm" svg:height="0.847cm" svg:x="14.393cm" svg:y="1.05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name="Text Box 1026" draw:style-name="gr2" draw:text-style-name="P3" xml:id="id47" draw:id="id47" draw:layer="layout" svg:width="20.955cm" svg:height="1.277cm" svg:x="0.847cm" svg:y="0.847cm">
          <text:list text:style-name="L2">
            <text:list-header>
              <text:p text:style-name="P5"><text:span text:style-name="T21">Mots devinés grâce à des mots latins 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27" draw:style-name="gr10" draw:text-style-name="P3" xml:id="id48" draw:id="id48" draw:layer="layout" svg:width="1.481cm" svg:height="0.847cm" svg:x="16.722cm" svg:y="1.058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29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lucebat tanquam meridie. </text:span><text:span text:style-name="T29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stelas </text:span><text:span text:style-name="T29">facere</text:span><text:span text:style-name="T18"> ; sedeo </text:span><text:span text:style-name="T29">ego</text:span><text:span text:style-name="T18"> cantabundus </text:span><text:span text:style-name="T29">et</text:span><text:span text:style-name="T30"> </text:span><text:span text:style-name="T18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circumminxit </text:span><text:span text:style-name="T29">vestimenta sua, et subito lupus factus est.</text:span></text:p>
              <text:p text:style-name="P11"><text:span text:style-name="T18">Nolite </text:span><text:span text:style-name="T29">me</text:span><text:span text:style-name="T30"> </text:span><text:span text:style-name="T18">jocari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</text:span><text:span text:style-name="T18">, postquam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0-width/2;x" smil:keyTimes="0;1" smil:additive="base"/>
                  <anim:animate smil:dur="0.5s" smil:fill="hold" smil:targetElement="id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custom-shape draw:name="Text Box 2" draw:style-name="gr2" draw:text-style-name="P3" draw:layer="layout" svg:width="20.955cm" svg:height="1.277cm" svg:x="0.847cm" svg:y="0.847cm">
          <text:list text:style-name="L2">
            <text:list-header>
              <text:p text:style-name="P5"><text:span text:style-name="T21">Mots devinés grâce à des mots latins 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0" draw:text-style-name="P3" draw:layer="layout" svg:width="1.481cm" svg:height="0.847cm" svg:x="16.722cm" svg:y="1.058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.</text:span><text:span text:style-name="T18"> </text:span><text:span text:style-name="T29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stelas </text:span><text:span text:style-name="T29">facere</text:span><text:span text:style-name="T18"> ; sedeo </text:span><text:span text:style-name="T29">ego</text:span><text:span text:style-name="T18"> cantabundus </text:span><text:span text:style-name="T29">et</text:span><text:span text:style-name="T30"> </text:span><text:span text:style-name="T18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 </text:span><text:span text:style-name="T29">vestimenta sua, et subito lupus factus est.</text:span></text:p>
              <text:p text:style-name="P11"><text:span text:style-name="T18">Nolite </text:span><text:span text:style-name="T29">me</text:span><text:span text:style-name="T30"> </text:span><text:span text:style-name="T18">jocari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</text:span><text:span text:style-name="T18">,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name="Text Box 1026" draw:style-name="gr2" draw:text-style-name="P3" xml:id="id49" draw:id="id49" draw:layer="layout" svg:width="20.955cm" svg:height="1.277cm" svg:x="0.847cm" svg:y="0.635cm">
          <text:list text:style-name="L2">
            <text:list-header>
              <text:p text:style-name="P5"><text:span text:style-name="T21">Mots devinés grâce à des dérivés français 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27" draw:style-name="gr4" draw:text-style-name="P3" xml:id="id50" draw:id="id50" draw:layer="layout" svg:width="1.481cm" svg:height="0.846cm" svg:x="18.627cm" svg:y="0.84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30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.</text:span><text:span text:style-name="T18"> </text:span><text:span text:style-name="T29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stelas </text:span><text:span text:style-name="T29">facere</text:span><text:span text:style-name="T18"> ; sedeo </text:span><text:span text:style-name="T29">ego</text:span><text:span text:style-name="T18"> cantabundus </text:span><text:span text:style-name="T29">et</text:span><text:span text:style-name="T30"> </text:span><text:span text:style-name="T18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</text:span><text:span text:style-name="T18"> </text:span><text:span text:style-name="T29">vestimenta sua, et subito lupus factus est.</text:span></text:p>
              <text:p text:style-name="P11"><text:span text:style-name="T18">Nolite </text:span><text:span text:style-name="T29">me</text:span><text:span text:style-name="T30"> </text:span><text:span text:style-name="T18">jocari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</text:span><text:span text:style-name="T18">,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custom-shape draw:name="Text Box 2" draw:style-name="gr2" draw:text-style-name="P3" draw:layer="layout" svg:width="20.955cm" svg:height="1.277cm" svg:x="0.847cm" svg:y="0.635cm">
          <text:list text:style-name="L2">
            <text:list-header>
              <text:p text:style-name="P5"><text:span text:style-name="T21">Mots devinés grâce à des dérivés français :</text:span><text:span text:style-name="T19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4" draw:text-style-name="P3" draw:layer="layout" svg:width="1.481cm" svg:height="0.846cm" svg:x="18.627cm" svg:y="0.84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.</text:span><text:span text:style-name="T18"> </text:span><text:span text:style-name="T29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</text:span><text:span text:style-name="T32">stelas</text:span><text:span text:style-name="T18"> </text:span><text:span text:style-name="T29">facere</text:span><text:span text:style-name="T18"> ; </text:span><text:span text:style-name="T32">sedeo</text:span><text:span text:style-name="T18"> </text:span><text:span text:style-name="T29">ego</text:span><text:span text:style-name="T18"> cantabundus </text:span><text:span text:style-name="T29">et</text:span><text:span text:style-name="T30"> </text:span><text:span text:style-name="T32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</text:span><text:span text:style-name="T18"> </text:span><text:span text:style-name="T29">vestimenta sua, et subito lupus factus est.</text:span></text:p>
              <text:p text:style-name="P11"><text:span text:style-name="T18">Nolite </text:span><text:span text:style-name="T29">me</text:span><text:span text:style-name="T30"> </text:span><text:span text:style-name="T18">jocari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</text:span><text:span text:style-name="T18">,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name="Text Box 2" draw:style-name="gr2" draw:text-style-name="P3" xml:id="id51" draw:id="id51" draw:layer="layout" svg:width="20.955cm" svg:height="1.277cm" svg:x="0.847cm" svg:y="0.635cm">
          <text:list text:style-name="L2">
            <text:list-header>
              <text:p text:style-name="P5"><text:span text:style-name="T21">Mots devinés grâce à d’autres langues vivantes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3" xml:id="id52" draw:id="id52" draw:layer="layout" svg:width="1.482cm" svg:height="0.846cm" svg:x="20.108cm" svg:y="0.84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.</text:span><text:span text:style-name="T18"> </text:span><text:span text:style-name="T33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</text:span><text:span text:style-name="T32">stelas </text:span><text:span text:style-name="T29">facere</text:span><text:span text:style-name="T18"> ; </text:span><text:span text:style-name="T32">sedeo</text:span><text:span text:style-name="T18"> </text:span><text:span text:style-name="T29">ego</text:span><text:span text:style-name="T18"> cantabundus </text:span><text:span text:style-name="T29">et</text:span><text:span text:style-name="T30"> </text:span><text:span text:style-name="T32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</text:span><text:span text:style-name="T18"> </text:span><text:span text:style-name="T29">vestimenta sua, et subito lupus factus est</text:span><text:span text:style-name="T30">.</text:span></text:p>
              <text:p text:style-name="P11"><text:span text:style-name="T18">Nolite </text:span><text:span text:style-name="T29">me</text:span><text:span text:style-name="T30"> </text:span><text:span text:style-name="T18">jocari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,</text:span><text:span text:style-name="T18">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custom-shape draw:name="Text Box 2" draw:style-name="gr2" draw:text-style-name="P3" draw:layer="layout" svg:width="20.955cm" svg:height="1.277cm" svg:x="0.847cm" svg:y="0.635cm">
          <text:list text:style-name="L2">
            <text:list-header>
              <text:p text:style-name="P5"><text:span text:style-name="T21">Mots devinés grâce à d’autres langues vivantes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3" draw:layer="layout" svg:width="1.482cm" svg:height="0.846cm" svg:x="20.108cm" svg:y="0.84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.</text:span><text:span text:style-name="T18"> </text:span><text:span text:style-name="T33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</text:span><text:span text:style-name="T32">stelas </text:span><text:span text:style-name="T29">facere</text:span><text:span text:style-name="T18"> ; </text:span><text:span text:style-name="T32">sedeo</text:span><text:span text:style-name="T18"> </text:span><text:span text:style-name="T29">ego</text:span><text:span text:style-name="T18"> </text:span><text:span text:style-name="T34">cantabundus</text:span><text:span text:style-name="T18"> </text:span><text:span text:style-name="T29">et</text:span><text:span text:style-name="T30"> </text:span><text:span text:style-name="T32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</text:span><text:span text:style-name="T18"> </text:span><text:span text:style-name="T29">vestimenta sua, et subito lupus factus est</text:span><text:span text:style-name="T30">.</text:span></text:p>
              <text:p text:style-name="P11"><text:span text:style-name="T18">Nolite </text:span><text:span text:style-name="T29">me</text:span><text:span text:style-name="T30"> </text:span><text:span text:style-name="T34">jocari</text:span><text:span text:style-name="T18">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,</text:span><text:span text:style-name="T18">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custom-shape draw:name="Text Box 2" draw:style-name="gr2" draw:text-style-name="P3" xml:id="id53" draw:id="id53" draw:layer="layout" svg:width="22.436cm" svg:height="1.277cm" svg:x="0.847cm" svg:y="0.635cm">
          <text:list text:style-name="L2">
            <text:list-header>
              <text:p text:style-name="P5"><text:span text:style-name="T21">Mots devinés grâce à des expressions françaises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2" draw:text-style-name="P3" xml:id="id54" draw:id="id54" draw:layer="layout" svg:width="1.481cm" svg:height="0.846cm" svg:x="21.167cm" svg:y="0.84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</text:span><text:span text:style-name="T18">. </text:span><text:span text:style-name="T33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</text:span><text:span text:style-name="T32">stelas </text:span><text:span text:style-name="T29">facere</text:span><text:span text:style-name="T18"> ; </text:span><text:span text:style-name="T32">sedeo</text:span><text:span text:style-name="T18"> </text:span><text:span text:style-name="T29">ego</text:span><text:span text:style-name="T18"> </text:span><text:span text:style-name="T34">cantabundus </text:span><text:span text:style-name="T29">et</text:span><text:span text:style-name="T30"> </text:span><text:span text:style-name="T32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</text:span><text:span text:style-name="T18"> </text:span><text:span text:style-name="T29">vestimenta sua, et subito lupus factus est</text:span><text:span text:style-name="T30">.</text:span></text:p>
              <text:p text:style-name="P11"><text:span text:style-name="T18">Nolite </text:span><text:span text:style-name="T29">me</text:span><text:span text:style-name="T30"> </text:span><text:span text:style-name="T34">jocari</text:span><text:span text:style-name="T18"> putare ; 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,</text:span><text:span text:style-name="T18">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custom-shape draw:name="Text Box 2" draw:style-name="gr2" draw:text-style-name="P3" draw:layer="layout" svg:width="22.436cm" svg:height="1.277cm" svg:x="0.847cm" svg:y="0.635cm">
          <text:list text:style-name="L2">
            <text:list-header>
              <text:p text:style-name="P5"><text:span text:style-name="T21">Mots devinés grâce à des expressions françaises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2" draw:text-style-name="P3" draw:layer="layout" svg:width="1.481cm" svg:height="0.846cm" svg:x="21.167cm" svg:y="0.84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</text:span><text:span text:style-name="T18">. </text:span><text:span text:style-name="T33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</text:span><text:span text:style-name="T32">stelas </text:span><text:span text:style-name="T29">facere</text:span><text:span text:style-name="T18"> ; </text:span><text:span text:style-name="T32">sedeo</text:span><text:span text:style-name="T18"> </text:span><text:span text:style-name="T29">ego</text:span><text:span text:style-name="T18"> </text:span><text:span text:style-name="T34">cantabundus </text:span><text:span text:style-name="T29">et</text:span><text:span text:style-name="T30"> </text:span><text:span text:style-name="T32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</text:span><text:span text:style-name="T18"> </text:span><text:span text:style-name="T29">vestimenta sua, et subito lupus factus est</text:span><text:span text:style-name="T30">.</text:span></text:p>
              <text:p text:style-name="P11"><text:span text:style-name="T18">Nolite </text:span><text:span text:style-name="T29">me</text:span><text:span text:style-name="T30"> </text:span><text:span text:style-name="T34">jocari</text:span><text:span text:style-name="T18"> putare ; </text:span><text:span text:style-name="T35">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,</text:span><text:span text:style-name="T18">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custom-shape draw:name="Text Box 2" draw:style-name="gr2" draw:text-style-name="P3" xml:id="id55" draw:id="id55" draw:layer="layout" svg:width="22.436cm" svg:height="1.277cm" svg:x="0.847cm" svg:y="0.635cm">
          <text:list text:style-name="L2">
            <text:list-header>
              <text:p text:style-name="P5"><text:span text:style-name="T21">Mots donnés par le professeur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3" xml:id="id56" draw:id="id56" draw:layer="layout" svg:width="1.481cm" svg:height="0.846cm" svg:x="14.182cm" svg:y="0.84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3" draw:layer="layout" svg:width="22.86cm" svg:height="15.991cm" svg:x="1.27cm" svg:y="2.752cm">
          <text:list text:style-name="L6">
            <text:list-header>
              <text:p text:style-name="P11"><text:span text:style-name="T29">Luna</text:span><text:span text:style-name="T18"> </text:span><text:span text:style-name="T31">lucebat</text:span><text:span text:style-name="T18"> tanquam </text:span><text:span text:style-name="T31">meridie.</text:span><text:span text:style-name="T18"> </text:span><text:span text:style-name="T33">Venimus inter</text:span><text:span text:style-name="T18"> monimenta : </text:span><text:span text:style-name="T29">homo</text:span><text:span text:style-name="T18"> </text:span><text:span text:style-name="T29">meus</text:span><text:span text:style-name="T18"> coepit </text:span><text:span text:style-name="T29">ad</text:span><text:span text:style-name="T18"> </text:span><text:span text:style-name="T32">stelas </text:span><text:span text:style-name="T29">facere</text:span><text:span text:style-name="T18"> ; </text:span><text:span text:style-name="T32">sedeo</text:span><text:span text:style-name="T18"> </text:span><text:span text:style-name="T29">ego</text:span><text:span text:style-name="T18"> </text:span><text:span text:style-name="T34">cantabundus </text:span><text:span text:style-name="T29">et</text:span><text:span text:style-name="T30"> </text:span><text:span text:style-name="T32">stelas</text:span><text:span text:style-name="T30"> </text:span><text:span text:style-name="T29">numero.</text:span></text:p>
              <text:p text:style-name="P11"><text:span text:style-name="T29">Deinde</text:span><text:span text:style-name="T30"> </text:span><text:span text:style-name="T18">(…) </text:span><text:span text:style-name="T29">ille</text:span><text:span text:style-name="T30"> </text:span><text:span text:style-name="T18">(…)</text:span><text:span text:style-name="T30"> </text:span><text:span text:style-name="T29">omnia vestimenta</text:span><text:span text:style-name="T18"> secundum </text:span><text:span text:style-name="T29">viam posuit.</text:span><text:span text:style-name="T18"> (…) Stabam tanquam </text:span><text:span text:style-name="T29">mortuus.</text:span></text:p>
            </text:list-header>
          </text:list>
          <text:list text:style-name="L2">
            <text:list-header>
              <text:p text:style-name="P11"><text:span text:style-name="T18">At </text:span><text:span text:style-name="T29">ille</text:span><text:span text:style-name="T18"> </text:span><text:span text:style-name="T31">circumminxit</text:span><text:span text:style-name="T18"> </text:span><text:span text:style-name="T29">vestimenta sua, et subito lupus factus est</text:span><text:span text:style-name="T30">.</text:span></text:p>
              <text:p text:style-name="P11"><text:span text:style-name="T18">Nolite </text:span><text:span text:style-name="T29">me</text:span><text:span text:style-name="T30"> </text:span><text:span text:style-name="T34">jocari</text:span><text:span text:style-name="T18"> putare ; </text:span><text:span text:style-name="T35">ut mentiar, nullius patrimonium tanti facio.</text:span></text:p>
            </text:list-header>
          </text:list>
          <text:list text:style-name="L6">
            <text:list-header>
              <text:p text:style-name="P11"><text:span text:style-name="T29">Sed,</text:span><text:span text:style-name="T18"> quod coeperam </text:span><text:span text:style-name="T29">dicere,</text:span><text:span text:style-name="T18"> </text:span><text:span text:style-name="T31">postquam</text:span><text:span text:style-name="T18"> </text:span><text:span text:style-name="T29">lupus factus est, ululare</text:span><text:span text:style-name="T30"> </text:span><text:span text:style-name="T18">coepit </text:span><text:span text:style-name="T29">et in silvas fugit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3" draw:text-style-name="P12" xml:id="id57" draw:id="id57" draw:layer="layout" svg:x1="3.598cm" svg:y1="5.503cm" svg:x2="5.503cm" svg:y2="5.503cm">
          <text:p/>
        </draw:line>
        <draw:line draw:name="Line 6" draw:style-name="gr13" draw:text-style-name="P12" xml:id="id58" draw:id="id58" draw:layer="layout" svg:x1="5.292cm" svg:y1="16.087cm" svg:x2="8.467cm" svg:y2="16.087cm">
          <text:p/>
        </draw:line>
        <draw:line draw:name="Line 7" draw:style-name="gr13" draw:text-style-name="P12" xml:id="id59" draw:id="id59" draw:layer="layout" svg:x1="1.482cm" svg:y1="17.357cm" svg:x2="3.598cm" svg:y2="17.357cm">
          <text:p/>
        </draw:line>
        <draw:line draw:name="Line 8" draw:style-name="gr14" draw:text-style-name="P12" xml:id="id60" draw:id="id60" draw:layer="layout" svg:x1="6.35cm" svg:y1="4.233cm" svg:x2="8.89cm" svg:y2="4.233cm">
          <text:p/>
        </draw:line>
        <draw:line draw:name="Line 9" draw:style-name="gr14" draw:text-style-name="P12" xml:id="id61" draw:id="id61" draw:layer="layout" svg:x1="4.657cm" svg:y1="9.737cm" svg:x2="7.197cm" svg:y2="9.73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draw:custom-shape draw:name="Text Box 2" draw:style-name="gr2" draw:text-style-name="P3" xml:id="id62" draw:id="id62" draw:layer="layout" svg:width="22.225cm" svg:height="2.822cm" svg:x="1.482cm" svg:y="1.27cm">
          <text:list text:style-name="L2">
            <text:list-header>
              <text:p text:style-name="P4"><text:span text:style-name="T2">A la fin de la traduction :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63" draw:id="id63" draw:layer="layout" svg:width="21.801cm" svg:height="3.838cm" svg:x="2.117cm" svg:y="3.387cm">
          <text:list text:style-name="L2">
            <text:list-header>
              <text:p text:style-name="P4"><text:span text:style-name="T10"/></text:p>
              <text:p text:style-name="P4"><text:span text:style-name="T5">- - </text:span><text:span text:style-name="T3">Faire retraduire rapidement le texte en leur lisant les propositions entiè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64" draw:id="id64" draw:layer="layout" svg:width="17.78cm" svg:height="2.822cm" svg:x="2.328cm" svg:y="8.467cm">
          <text:list text:style-name="L2">
            <text:list-header>
              <text:p text:style-name="P4"><text:span text:style-name="T5">- - </text:span><text:span text:style-name="T3">Jeu « le défi » 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65" draw:id="id65" draw:layer="layout" svg:width="17.569cm" svg:height="2.822cm" svg:x="2.328cm" svg:y="11.218cm">
          <text:list text:style-name="L2">
            <text:list-header>
              <text:p text:style-name="P4"><text:span text:style-name="T5">- - </text:span><text:span text:style-name="T3">Distribution de la traduction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5" draw:text-style-name="P3" draw:layer="layout" svg:width="0.635cm" svg:height="0.635cm" svg:x="1.058cm" svg:y="4.65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5" draw:text-style-name="P3" draw:layer="layout" svg:width="0.635cm" svg:height="0.635cm" svg:x="0.847cm" svg:y="8.678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5" draw:text-style-name="P3" draw:layer="layout" svg:width="0.635cm" svg:height="0.635cm" svg:x="0.847cm" svg:y="11.853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5" draw:text-style-name="P3" draw:layer="layout" svg:width="1.059cm" svg:height="0.847cm" svg:x="1.693cm" svg:y="4.868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3" draw:layer="layout" svg:width="1.058cm" svg:height="0.846cm" svg:x="2.117cm" svg:y="8.46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3" draw:layer="layout" svg:width="1.058cm" svg:height="0.847cm" svg:x="1.905cm" svg:y="11.43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 smil:additive="base"/>
                  <anim:animate smil:dur="0.5s" smil:fill="hold" smil:targetElement="id6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 smil:additive="base"/>
                  <anim:animate smil:dur="0.5s" smil:fill="hold" smil:targetElement="id6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 smil:additive="base"/>
                  <anim:animate smil:dur="0.5s" smil:fill="hold" smil:targetElement="id6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custom-shape draw:name="Text Box 2" draw:style-name="gr2" draw:text-style-name="P3" xml:id="id66" draw:id="id66" draw:layer="layout" svg:width="21.59cm" svg:height="1.277cm" svg:x="1.482cm" svg:y="0.635cm">
          <text:list text:style-name="L2">
            <text:list-header>
              <text:p text:style-name="P4"><text:span text:style-name="T2">Bilan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67" draw:id="id67" draw:layer="layout" svg:width="22.013cm" svg:height="1.277cm" svg:x="1.27cm" svg:y="2.54cm">
          <text:list text:style-name="L2">
            <text:list-header>
              <text:p text:style-name="P4"><text:span text:style-name="T3">Ce texte aura permis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68" draw:id="id68" draw:layer="layout" svg:width="23.072cm" svg:height="1.277cm" svg:x="1.058cm" svg:y="4.445cm">
          <text:list text:style-name="L2">
            <text:list-header>
              <text:p text:style-name="P4"><text:span text:style-name="T5">-- </text:span><text:span text:style-name="T3">une amorce de la « dédramatisation » de la tra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69" draw:id="id69" draw:layer="layout" svg:width="22.014cm" svg:height="1.277cm" svg:x="1.058cm" svg:y="6.562cm">
          <text:list text:style-name="L2">
            <text:list-header>
              <text:p text:style-name="P4"><text:span text:style-name="T3"><text:s text:c="2"/></text:span><text:span text:style-name="T3">- un travail autour du vocabula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3" xml:id="id70" draw:id="id70" draw:layer="layout" svg:width="23.495cm" svg:height="2.293cm" svg:x="1.058cm" svg:y="8.255cm">
          <text:list text:style-name="L2">
            <text:list-header>
              <text:p text:style-name="P4"><text:span text:style-name="T5">--- </text:span><text:span text:style-name="T3">une rapide révision de l’imparfait, du parfait et du présent (terminaisons et valeur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xml:id="id71" draw:id="id71" draw:layer="layout" svg:width="22.648cm" svg:height="1.277cm" svg:x="1.27cm" svg:y="11.218cm">
          <text:list text:style-name="L2">
            <text:list-header>
              <text:p text:style-name="P4"><text:span text:style-name="T3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3" xml:id="id73" draw:id="id73" draw:layer="layout" svg:width="23.072cm" svg:height="3.309cm" svg:x="1.058cm" svg:y="14.605cm">
          <text:list text:style-name="L2">
            <text:list-header>
              <text:p text:style-name="P4"><text:span text:style-name="T5">- - </text:span><text:span text:style-name="T3">de montrer la nécessité de s’adapter à une langue (« factus est » / « ad stelas facere » / « ut mentiar, nullius patrimonium tanti facio. »)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xml:id="id72" draw:id="id72" draw:layer="layout" svg:width="23.283cm" svg:height="2.293cm" svg:x="0.847cm" svg:y="11.218cm">
          <text:list text:style-name="L2">
            <text:list-header>
              <text:p text:style-name="P4"><text:span text:style-name="T5">- - </text:span><text:span text:style-name="T3">une rapide révision de plusieurs propositions (« ad », « inter », « circum », « post », « in »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5" draw:text-style-name="P3" draw:layer="layout" svg:width="1.058cm" svg:height="0.847cm" svg:x="0cm" svg:y="4.868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3" draw:layer="layout" svg:width="1.058cm" svg:height="1.693cm" svg:x="0cm" svg:y="7.62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3" draw:layer="layout" svg:width="1.058cm" svg:height="0.846cm" svg:x="0cm" svg:y="14.81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3" draw:layer="layout" svg:width="1.058cm" svg:height="0.846cm" svg:x="0cm" svg:y="11.642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" draw:text-style-name="P3" draw:layer="layout" svg:width="1.058cm" svg:height="0.846cm" svg:x="0.847cm" svg:y="8.467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5" draw:text-style-name="P3" draw:layer="layout" svg:width="1.058cm" svg:height="0.847cm" svg:x="0.635cm" svg:y="4.868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5" draw:text-style-name="P3" draw:layer="layout" svg:width="1.058cm" svg:height="0.847cm" svg:x="0.635cm" svg:y="11.43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5" draw:text-style-name="P3" draw:layer="layout" svg:width="1.058cm" svg:height="0.847cm" svg:x="0.635cm" svg:y="14.605cm">
          <text:list text:style-name="">
            <text:list-header>
              <text:p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 smil:additive="base"/>
                  <anim:animate smil:dur="0.5s" smil:fill="hold" smil:targetElement="id6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smil:additive="base"/>
                  <anim:animate smil:dur="0.5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smil:additive="base"/>
                  <anim:animate smil:dur="0.5s" smil:fill="hold" smil:targetElement="id7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 smil:additive="base"/>
                  <anim:animate smil:dur="0.5s" smil:fill="hold" smil:targetElement="id7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draw:custom-shape draw:name="Text Box 2" draw:style-name="gr2" draw:text-style-name="P3" xml:id="id74" draw:id="id74" draw:layer="layout" svg:width="21.378cm" svg:height="1.277cm" svg:x="1.27cm" svg:y="0.635cm">
          <text:list text:style-name="L2">
            <text:list-header>
              <text:p text:style-name="P4"><text:span text:style-name="T2">Exemple sur l’utilité de la lecture « suivie »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xml:id="id75" draw:id="id75" draw:layer="layout" svg:width="21.59cm" svg:height="1.277cm" svg:x="1.482cm" svg:y="2.54cm">
          <text:list text:style-name="L2">
            <text:list-header>
              <text:p text:style-name="P4"><text:span text:style-name="T3">Même texte, mais 3° part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xml:id="id77" draw:id="id77" draw:layer="layout" svg:width="21.801cm" svg:height="1.277cm" svg:x="1.482cm" svg:y="4.233cm">
          <text:list text:style-name="L2">
            <text:list-header>
              <text:p text:style-name="P5"><text:span text:style-name="T21">Mots trouvés dans les parties 1 et 2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xml:id="id76" draw:id="id76" draw:layer="layout" svg:width="22.648cm" svg:height="12.262cm" svg:x="1.482cm" svg:y="6.138cm">
          <text:list text:style-name="L2">
            <text:list-header>
              <text:p text:style-name="P13"><text:span text:style-name="T18">Nec tamen derisit, etiamsi fugit ; senius enim noster lancea collum ejus trajecit ».</text:span></text:p>
              <text:p text:style-name="P13"><text:span text:style-name="T18">Haec ut audivi, operire oculos amplius non potui. Sed luce clara (…) nostri domum fugi. (…)</text:span></text:p>
              <text:p text:style-name="P13"><text:span text:style-name="T18">Postquam veni in illum domum, in quo lapidea vestimenta erant facta, nihil inveni nisi sanguinem.</text:span></text:p>
              <text:p text:style-name="P13"><text:span text:style-name="T18">Ut vero domum veni, jacebat miles meus in lecto (…), et collum illius medicus curabat.</text:span></text:p>
              <text:p text:style-name="P13"><text:span text:style-name="T18">Intellexi illum versipellem esse, nec postea cum illo panem gustare potui, non si me occidisses. (…) Ego si mentior, genios vestros iratos habea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6" draw:text-style-name="P3" xml:id="id78" draw:id="id78" draw:layer="layout" svg:width="1.481cm" svg:height="0.847cm" svg:x="16.722cm" svg:y="4.2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 smil:additive="base"/>
                  <anim:animate smil:dur="0.5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 smil:additive="base"/>
                  <anim:animate smil:dur="0.5s" smil:fill="hold" smil:targetElement="id7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smil:additive="base"/>
                  <anim:animate smil:dur="0.5s" smil:fill="hold" smil:targetElement="id7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custom-shape draw:name="Text Box 2" draw:style-name="gr2" draw:text-style-name="P3" draw:layer="layout" svg:width="21.378cm" svg:height="1.277cm" svg:x="1.27cm" svg:y="0.635cm">
          <text:list text:style-name="L2">
            <text:list-header>
              <text:p text:style-name="P4"><text:span text:style-name="T2">Exemple sur l’utilité de la lecture « suivie »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layer="layout" svg:width="21.59cm" svg:height="1.277cm" svg:x="1.482cm" svg:y="2.54cm">
          <text:list text:style-name="L2">
            <text:list-header>
              <text:p text:style-name="P4"><text:span text:style-name="T3">Même texte, mais 3° part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3" draw:layer="layout" svg:width="21.801cm" svg:height="1.277cm" svg:x="1.482cm" svg:y="4.233cm">
          <text:list text:style-name="L2">
            <text:list-header>
              <text:p text:style-name="P5"><text:span text:style-name="T21">Mots trouvés dans les parties 1 et 2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draw:layer="layout" svg:width="22.648cm" svg:height="12.262cm" svg:x="1.482cm" svg:y="6.138cm">
          <text:list text:style-name="L2">
            <text:list-header>
              <text:p text:style-name="P13"><text:span text:style-name="T18">Nec </text:span><text:span text:style-name="T35">tamen </text:span><text:span text:style-name="T18">derisit, etiamsi </text:span><text:span text:style-name="T35">fugit</text:span><text:span text:style-name="T18"> ; senius </text:span><text:span text:style-name="T35">enim</text:span><text:span text:style-name="T18"> noster lancea collum ejus trajecit ».</text:span></text:p>
              <text:p text:style-name="P13"><text:span text:style-name="T18">Haec ut audivi, operire </text:span><text:span text:style-name="T35">oculos</text:span><text:span text:style-name="T18"> amplius non potui. </text:span><text:span text:style-name="T35">Sed luce</text:span><text:span text:style-name="T18"> clara (…) nostri </text:span><text:span text:style-name="T35">domum fugi</text:span><text:span text:style-name="T18">. (…)</text:span></text:p>
            </text:list-header>
          </text:list>
          <text:list text:style-name="L7">
            <text:list-header>
              <text:p text:style-name="P13"><text:span text:style-name="T35">Postquam veni in illum domum</text:span><text:span text:style-name="T18">, in quo </text:span><text:span text:style-name="T35">lapidea vestimenta erant facta,</text:span><text:span text:style-name="T18"> nihil inveni </text:span><text:span text:style-name="T35">nisi sanguinem.</text:span></text:p>
            </text:list-header>
          </text:list>
          <text:list text:style-name="L2">
            <text:list-header>
              <text:p text:style-name="P13"><text:span text:style-name="T18">Ut vero </text:span><text:span text:style-name="T35">domum veni</text:span><text:span text:style-name="T18">, jacebat miles </text:span><text:span text:style-name="T35">meus</text:span><text:span text:style-name="T18"> </text:span><text:span text:style-name="T35">in</text:span><text:span text:style-name="T18"> lecto (…), et collum illius medicus curabat.</text:span></text:p>
              <text:p text:style-name="P13"><text:span text:style-name="T18">Intellexi </text:span><text:span text:style-name="T35">illum</text:span><text:span text:style-name="T18"> versipellem esse, nec postea cum illo panem gustare potui, non si me occidisses. (…) </text:span><text:span text:style-name="T35">Ego</text:span><text:span text:style-name="T18"> si </text:span><text:span text:style-name="T35">mentior</text:span><text:span text:style-name="T18">, genios vestros iratos habea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6" draw:text-style-name="P3" draw:layer="layout" svg:width="1.481cm" svg:height="0.847cm" svg:x="16.722cm" svg:y="4.23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custom-shape draw:name="Text Box 5" draw:style-name="gr2" draw:text-style-name="P3" draw:layer="layout" svg:width="22.648cm" svg:height="12.262cm" svg:x="1.482cm" svg:y="6.138cm">
          <text:list text:style-name="L2">
            <text:list-header>
              <text:p text:style-name="P13"><text:span text:style-name="T18">Nec </text:span><text:span text:style-name="T35">tamen </text:span><text:span text:style-name="T18">derisit, etiamsi </text:span><text:span text:style-name="T35">fugit</text:span><text:span text:style-name="T18"> ; senius </text:span><text:span text:style-name="T35">enim</text:span><text:span text:style-name="T18"> noster lancea collum ejus trajecit ».</text:span></text:p>
              <text:p text:style-name="P13"><text:span text:style-name="T18">Haec ut audivi, operire </text:span><text:span text:style-name="T35">oculos</text:span><text:span text:style-name="T18"> amplius non potui. </text:span><text:span text:style-name="T35">Sed luce</text:span><text:span text:style-name="T18"> clara (…) nostri </text:span><text:span text:style-name="T35">domum fugi</text:span><text:span text:style-name="T18">. (…)</text:span></text:p>
            </text:list-header>
          </text:list>
          <text:list text:style-name="L7">
            <text:list-header>
              <text:p text:style-name="P13"><text:span text:style-name="T35">Postquam veni in illum domum</text:span><text:span text:style-name="T18">, in quo </text:span><text:span text:style-name="T35">lapidea vestimenta erant facta,</text:span><text:span text:style-name="T18"> nihil inveni </text:span><text:span text:style-name="T35">nisi sanguinem.</text:span></text:p>
            </text:list-header>
          </text:list>
          <text:list text:style-name="L2">
            <text:list-header>
              <text:p text:style-name="P13"><text:span text:style-name="T18">Ut vero </text:span><text:span text:style-name="T35">domum veni</text:span><text:span text:style-name="T18">, jacebat miles </text:span><text:span text:style-name="T35">meus</text:span><text:span text:style-name="T18"> </text:span><text:span text:style-name="T35">in</text:span><text:span text:style-name="T18"> lecto (…), et collum illius medicus curabat.</text:span></text:p>
              <text:p text:style-name="P13"><text:span text:style-name="T18">Intellexi </text:span><text:span text:style-name="T35">illum</text:span><text:span text:style-name="T18"> versipellem esse, nec postea cum illo panem gustare potui, non si me occidisses. (…) </text:span><text:span text:style-name="T35">Ego</text:span><text:span text:style-name="T18"> si </text:span><text:span text:style-name="T35">mentior</text:span><text:span text:style-name="T18">, genios vestros iratos habea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3" xml:id="id79" draw:id="id79" draw:layer="layout" svg:width="20.532cm" svg:height="1.277cm" svg:x="1.693cm" svg:y="2.54cm">
          <text:list text:style-name="L2">
            <text:list-header>
              <text:p text:style-name="P5"><text:span text:style-name="T21">Mots donnés par le professeur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7" draw:text-style-name="P3" xml:id="id80" draw:id="id80" draw:layer="layout" svg:width="1.481cm" svg:height="0.846cm" svg:x="14.817cm" svg:y="2.75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 smil:additive="base"/>
                  <anim:animate smil:dur="0.5s" smil:fill="hold" smil:targetElement="id8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draw:custom-shape draw:name="Text Box 2" draw:style-name="gr2" draw:text-style-name="P3" draw:layer="layout" svg:width="22.648cm" svg:height="12.262cm" svg:x="1.482cm" svg:y="6.138cm">
          <text:list text:style-name="L8">
            <text:list-header>
              <text:p text:style-name="P13"><text:span text:style-name="T34">Nec</text:span><text:span text:style-name="T18"> </text:span><text:span text:style-name="T35">tamen </text:span><text:span text:style-name="T18">derisit, etiamsi </text:span><text:span text:style-name="T35">fugit</text:span><text:span text:style-name="T18"> ; senius </text:span><text:span text:style-name="T35">enim</text:span><text:span text:style-name="T18"> noster lancea collum </text:span><text:span text:style-name="T34">ejus</text:span><text:span text:style-name="T18"> trajecit ».</text:span></text:p>
            </text:list-header>
          </text:list>
          <text:list text:style-name="L2">
            <text:list-header>
              <text:p text:style-name="P13"><text:span text:style-name="T18">Haec ut audivi, operire </text:span><text:span text:style-name="T35">oculos</text:span><text:span text:style-name="T18"> amplius non potui. </text:span><text:span text:style-name="T35">Sed luce</text:span><text:span text:style-name="T18"> clara (…) nostri </text:span><text:span text:style-name="T35">domum fugi</text:span><text:span text:style-name="T18">. (…)</text:span></text:p>
            </text:list-header>
          </text:list>
          <text:list text:style-name="L7">
            <text:list-header>
              <text:p text:style-name="P13"><text:span text:style-name="T35">Postquam veni in illum domum</text:span><text:span text:style-name="T18">, in quo </text:span><text:span text:style-name="T35">lapidea vestimenta erant facta,</text:span><text:span text:style-name="T18"> </text:span><text:span text:style-name="T34">nihil</text:span><text:span text:style-name="T18"> inveni </text:span><text:span text:style-name="T35">nisi sanguinem.</text:span></text:p>
            </text:list-header>
          </text:list>
          <text:list text:style-name="L2">
            <text:list-header>
              <text:p text:style-name="P13"><text:span text:style-name="T18">Ut vero </text:span><text:span text:style-name="T35">domum veni</text:span><text:span text:style-name="T18">, </text:span><text:span text:style-name="T34">jacebat</text:span><text:span text:style-name="T18"> miles </text:span><text:span text:style-name="T35">meus</text:span><text:span text:style-name="T18"> </text:span><text:span text:style-name="T35">in</text:span><text:span text:style-name="T18"> lecto (…), et collum illius medicus curabat.</text:span></text:p>
              <text:p text:style-name="P13"><text:span text:style-name="T18">Intellexi </text:span><text:span text:style-name="T35">illum</text:span><text:span text:style-name="T18"> versipellem esse, nec postea cum illo panem gustare potui, non si me occidisses. (…) </text:span><text:span text:style-name="T35">Ego</text:span><text:span text:style-name="T18"> si </text:span><text:span text:style-name="T35">mentior</text:span><text:span text:style-name="T18">, genios vestros iratos habea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draw:layer="layout" svg:width="20.532cm" svg:height="1.277cm" svg:x="1.693cm" svg:y="2.54cm">
          <text:list text:style-name="L2">
            <text:list-header>
              <text:p text:style-name="P5"><text:span text:style-name="T21">Mots donnés par le professeur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7" draw:text-style-name="P3" draw:layer="layout" svg:width="1.481cm" svg:height="0.846cm" svg:x="14.817cm" svg:y="2.75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6.057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PORTCLG</meta:initial-creator>
    <meta:creation-date>2009-01-08T11:20:36</meta:creation-date>
    <dc:creator>Isabelle</dc:creator>
    <dc:date>2012-03-19T16:30:48</dc:date>
    <meta:editing-cycles>16</meta:editing-cycles>
    <meta:editing-duration>PT4H36M17S</meta:editing-duration>
    <meta:document-statistic meta:object-count="204"/>
    <meta:generator>LibreOffice/3.4$Linux LibreOffice_project/340m1$Build-402</meta:generator>
  </office:meta>
</office:document-meta>
</file>