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TablePreview1.svm" manifest:media-type=""/>
  <manifest:file-entry manifest:full-path="Pictures/2000005300003E8300001F76435FC738.svm" manifest:media-type=""/>
  <manifest:file-entry manifest:full-path="Pictures/2000011900003E83000031F760C5406F.svm" manifest:media-type=""/>
  <manifest:file-entry manifest:full-path="Pictures/2000001000003E83000003B4BBF1AE5C.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co1" style:family="table-column">
      <style:table-column-properties style:column-width="7.502cm" style:use-optimal-column-width="false"/>
    </style:style>
    <style:style style:name="co2" style:family="table-column">
      <style:table-column-properties style:column-width="9.217cm" style:use-optimal-column-width="false"/>
    </style:style>
    <style:style style:name="co3" style:family="table-column">
      <style:table-column-properties style:column-width="10.036cm" style:use-optimal-column-width="false"/>
    </style:style>
    <style:style style:name="ro1" style:family="table-row">
      <style:table-row-properties style:row-height="10.899cm"/>
    </style:style>
    <style:style style:name="ce1" style:family="table-cell">
      <style:graphic-properties draw:fill="solid" draw:fill-color="#ccccff" style:repeat="repeat"/>
      <style:paragraph-properties style:text-autospace="none"/>
      <style:text-properties fo:font-size="10pt" style:font-size-asian="10pt" style:font-family-complex="'Times New Roman'" style:font-family-generic-complex="roman" style:font-pitch-complex="variable" style:font-size-complex="10pt"/>
    </style:style>
    <style:style style:name="ce2" style:family="table-cell">
      <style:graphic-properties draw:fill="solid" draw:fill-color="#ccccff" style:repeat="repeat"/>
      <style:paragraph-properties fo:text-align="justify" style:text-autospace="none"/>
      <style:text-properties fo:font-size="10pt" style:font-size-asian="10pt" style:font-family-complex="'Times New Roman'" style:font-family-generic-complex="roman" style:font-pitch-complex="variable" style:font-size-complex="10pt"/>
    </style:style>
    <style:style style:name="P1" style:family="paragraph">
      <style:paragraph-properties fo:text-align="center"/>
    </style:style>
    <style:style style:name="P2" style:family="paragraph">
      <style:text-properties fo:font-size="18pt"/>
    </style:style>
    <style:style style:name="P3" style:family="paragraph">
      <style:paragraph-properties fo:text-align="justify"/>
      <style:text-properties fo:font-size="18pt"/>
    </style:style>
    <style:style style:name="P4" style:family="paragraph">
      <style:text-properties fo:font-size="20pt"/>
    </style:style>
    <style:style style:name="P5" style:family="paragraph">
      <style:paragraph-properties style:text-autospace="none"/>
    </style:style>
    <style:style style:name="P6" style:family="paragraph">
      <style:paragraph-properties fo:text-align="end" style:text-autospace="none"/>
    </style:style>
    <style:style style:name="P7" style:family="paragraph">
      <style:paragraph-properties fo:text-align="justify" style:text-autospace="none"/>
    </style:style>
    <style:style style:name="T1" style:family="text">
      <style:text-properties fo:font-size="10pt" style:font-size-asian="10pt" style:font-family-complex="'Times New Roman'" style:font-family-generic-complex="roman" style:font-pitch-complex="variable" style:font-size-complex="10pt"/>
    </style:style>
    <style:style style:name="T2" style:family="text">
      <style:text-properties fo:font-size="10pt" fo:font-weight="bold" style:font-size-asian="10pt" style:font-weight-asian="bold" style:font-family-complex="'Times New Roman'" style:font-family-generic-complex="roman" style:font-pitch-complex="variable" style:font-size-complex="10pt" style:font-weight-complex="bold"/>
    </style:style>
    <style:style style:name="T3" style:family="text">
      <style:text-properties fo:font-size="10pt" fo:font-style="italic" fo:font-weight="bold" style:font-size-asian="10pt" style:font-style-asian="italic" style:font-weight-asian="bold" style:font-family-complex="'Times New Roman'" style:font-family-generic-complex="roman" style:font-pitch-complex="variable" style:font-size-complex="5.69999980926514pt" style:font-style-complex="italic" style:font-weight-complex="bold"/>
    </style:style>
    <style:style style:name="T4" style:family="text">
      <style:text-properties fo:font-size="10pt" fo:font-weight="bold" style:font-size-asian="10pt" style:font-weight-asian="bold" style:font-family-complex="'Times New Roman'" style:font-family-generic-complex="roman" style:font-pitch-complex="variable" style:font-size-complex="5.69999980926514pt" style:font-weight-complex="bold"/>
    </style:style>
    <style:style style:name="T5" style:family="text">
      <style:text-properties fo:font-size="9pt" fo:font-weight="bold" style:font-size-asian="9pt" style:font-weight-asian="bold" style:font-family-complex="'Times New Roman'" style:font-family-generic-complex="roman" style:font-pitch-complex="variable" style:font-size-complex="5.09999990463257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style-name="gr1" draw:text-style-name="P1" draw:layer="layout" svg:width="24cm" svg:height="4cm" svg:x="2cm" svg:y="2cm">
          <draw:image xlink:href="Pictures/2000001000003E83000003B4BBF1AE5C.svm" xlink:type="simple" xlink:show="embed" xlink:actuate="onLoad">
            <text:p/>
          </draw:image>
        </draw:frame>
        <draw:frame draw:style-name="gr2" draw:text-style-name="P2" draw:layer="layout" svg:width="21.5cm" svg:height="8.783cm" svg:x="3.5cm" svg:y="6.5cm">
          <draw:text-box>
            <text:p text:style-name="P2">Comment s'y prendre?</text:p>
            <text:p text:style-name="P2"/>
            <text:p text:style-name="P3">- Commencez par choisir une des pages sur lesquelles nous devons travailler.</text:p>
            <text:p text:style-name="P3">- Créez une page en lui donnant un titre suivi des noms des élèves collaborateurs.</text:p>
            <text:p text:style-name="P3">- Faites des recherches (et réfléchissez!) à partir des sources indiquées ou d'autres de votre choix ; précisez ces sources sur votre page. Vous ne devez en aucun cas reprendre vos sources sans vérification ni reformulation.</text:p>
            <text:p text:style-name="P3">- Rendez compte de vos recherches dans une mise en page aérée et agréable.</text:p>
          </draw:text-box>
        </draw:frame>
        <presentation:notes draw:style-name="dp2">
          <draw:page-thumbnail draw:style-name="gr3" draw:layer="layout" svg:width="14.848cm" svg:height="11.136cm" svg:x="3.075cm" svg:y="2.257cm" draw:page-number="1" presentation:class="page"/>
          <draw:frame presentation:style-name="pr1" draw:text-style-name="P4" draw:layer="layout" svg:width="16.799cm" svg:height="13.365cm" svg:x="2.1cm" svg:y="14.107cm" presentation:class="notes" presentation:placeholder="true">
            <draw:text-box/>
          </draw:frame>
        </presentation:notes>
      </draw:page>
      <draw:page draw:name="page2" draw:style-name="dp1" draw:master-page-name="Standard">
        <draw:frame draw:style-name="gr1" draw:text-style-name="P1" draw:layer="layout" svg:width="26cm" svg:height="16cm" svg:x="1cm" svg:y="1.5cm">
          <draw:image xlink:href="Pictures/2000005300003E8300001F76435FC738.svm"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Standard">
        <draw:frame draw:style-name="gr1" draw:text-style-name="P1" draw:layer="layout" svg:width="23.5cm" svg:height="14.423cm" svg:x="2.5cm" svg:y="2.5cm">
          <draw:image xlink:href="Pictures/2000011900003E83000031F760C5406F.svm"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Standard">
        <draw:frame draw:style-name="standard" draw:layer="layout" svg:width="26.754cm" svg:height="10.898cm" svg:x="0.64cm" svg:y="3.546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 text:style-name="P5"><text:span text:style-name="T1">Maecenas atauis edite regibus,</text:span><text:span text:style-name="T1"><text:line-break/></text:span><text:span text:style-name="T1">o et praesidium et dulce decus meum,</text:span><text:span text:style-name="T1"><text:line-break/></text:span><text:span text:style-name="T1">sunt quos curriculo puluerem Olympicum</text:span><text:span text:style-name="T1"><text:line-break/></text:span><text:span text:style-name="T1">collegisse iuuat metaque feruidis</text:span><text:span text:style-name="T1"><text:line-break/></text:span><text:span text:style-name="T1">euitata rotis palmaque nobilis               </text:span><text:span text:style-name="T1"><text:line-break/></text:span><text:span text:style-name="T1">terrarum dominos euehit ad deos;</text:span><text:span text:style-name="T1"><text:line-break/></text:span><text:span text:style-name="T1">hunc, si mobilium turba Quiritium</text:span><text:span text:style-name="T1"><text:line-break/></text:span><text:span text:style-name="T1">certat tergeminis tollere honoribus;</text:span><text:span text:style-name="T1"><text:line-break/></text:span><text:span text:style-name="T1">illum, si proprio condidit horreo</text:span><text:span text:style-name="T1"><text:line-break/></text:span><text:span text:style-name="T1">quicquid de Libycis uerritur areis.   </text:span></text:p>
                <text:p text:style-name="P5"><text:span text:style-name="T1"/></text:p>
                <text:p text:style-name="P5"><text:span text:style-name="T1">[…]</text:span></text:p>
                <text:p text:style-name="P5"><text:span text:style-name="T1">Me doctarum hederae praemia frontium</text:span><text:span text:style-name="T1"><text:line-break/></text:span><text:span text:style-name="T1">dis miscent superis, me gelidum nemus               </text:span><text:span text:style-name="T1"><text:line-break/></text:span><text:span text:style-name="T1">Nympharumque leues cum Satyris chori</text:span><text:span text:style-name="T1"><text:line-break/></text:span><text:span text:style-name="T1">secernunt populo, si neque tibias</text:span><text:span text:style-name="T1"><text:line-break/></text:span><text:span text:style-name="T1">Euterpe cohibet nec Polyhymnia</text:span><text:span text:style-name="T1"><text:line-break/></text:span><text:span text:style-name="T1">Lesboum refugit tendere barbiton.</text:span><text:span text:style-name="T1"><text:line-break/></text:span><text:span text:style-name="T1">Quod si me lyricis uatibus inseres,                </text:span><text:span text:style-name="T1"><text:line-break/></text:span><text:span text:style-name="T1">sublimi feriam sidera uertice.</text:span></text:p>
                <text:p text:style-name="P5"><text:span text:style-name="T1"/></text:p>
                <text:p text:style-name="P6"><text:span text:style-name="T2">Horace, </text:span><text:span text:style-name="T3">Odes</text:span><text:span text:style-name="T2">, I, 1</text:span></text:p>
                <text:p text:style-name="P5"><text:span text:style-name="T1"/></text:p>
              </table:table-cell>
              <table:table-cell table:style-name="ce2">
                <text:p text:style-name="P7"><text:span text:style-name="T1">Mécène, issu d’aïeux royaux, ô toi mon appui, toi, ma douce gloire, il y a des hommes dont c’est le plaisir d’avoir, à la course des chars, amassé la poussière olympique ; et la borne évitée par leurs roues brûlantes, la palme illustre les élèvent jusqu’aux maîtres de la terre, jusqu’aux dieux. Tel s’applaudit si la cohue des Quirites inconstants, à l’envi, lui fait gravir le triple échelon des honneurs ; tel autre s’il enferme dans ses propres greniers tout le grain balayé sur les aires libyques.</text:span></text:p>
                <text:p text:style-name="P7"><text:span text:style-name="T1"/></text:p>
                <text:p text:style-name="P7"><text:span text:style-name="T1"/></text:p>
                <text:p text:style-name="P7"><text:span text:style-name="T1">Moi, le lierre, parure des doctes fronts, me mêle aux dieux du ciel ; moi, le frais bocage, les chœurs légers des Nymphes unis à ceux des Satyres me séparent du peuple, si Euterpe ne fait pas taire ses flûtes, si Polymnie ne refuse point d’accorder le luth lesbien. Mais, si tu me donnes une place parmi les lyriques inspirés, j’irai, au haut des airs, toucher les astres de ma tête.</text:span></text:p>
                <text:p text:style-name="P7"><text:span text:style-name="T1"/></text:p>
                <text:p text:style-name="P6"><text:span text:style-name="T2"/></text:p>
                <text:p text:style-name="P6"><text:span text:style-name="T2"/></text:p>
                <text:p text:style-name="P6"><text:span text:style-name="T2">Traduction de François Villeneuve, </text:span></text:p>
                <text:p text:style-name="P6"><text:span text:style-name="T4">Les Belles Lettres, 2002</text:span><text:span text:style-name="T5">.</text:span></text:p>
              </table:table-cell>
              <table:table-cell>
                <text:p text:style-name="P5"><text:span text:style-name="T1">Mécène, fils des rois que célèbre l'histoire,</text:span><text:span text:style-name="T1"><text:line-break/></text:span><text:span text:style-name="T1">Je dois à vos bienfaits mon bonheur et ma gloire.</text:span><text:span text:style-name="T1"><text:line-break/></text:span><text:span text:style-name="T1">Que du laurier de Pise un autre ambitieux,</text:span><text:span text:style-name="T1"><text:line-break/></text:span><text:span text:style-name="T1">Sur un essieu brûlant franchissant la carrière,</text:span><text:span text:style-name="T1"><text:line-break/></text:span><text:span text:style-name="T1"> <text:s text:c="7"/>Dans des flots de poussière</text:span><text:span text:style-name="T1"><text:line-break/></text:span><text:span text:style-name="T1">Vole, évite la borne, et monte au rang des Dieux !</text:span><text:span text:style-name="T1"><text:line-break/></text:span><text:span text:style-name="T1">Ceux qu'aux triples honneurs porte un peuple volage,</text:span><text:span text:style-name="T1"><text:line-break/></text:span><text:span text:style-name="T1">Celui qui, labourant son paisible héritage,</text:span><text:span text:style-name="T1"><text:line-break/></text:span><text:span text:style-name="T1">Des moissons du Numide augmente sa moisson…</text:span></text:p>
                <text:p text:style-name="P5"><text:span text:style-name="T1"/></text:p>
                <text:p text:style-name="P5"><text:span text:style-name="T1"/></text:p>
                <text:p text:style-name="P5"><text:span text:style-name="T1"/></text:p>
                <text:p text:style-name="P5"><text:span text:style-name="T1">Pour moi, j'aime les bois, j'évite le vulgaire,</text:span><text:span text:style-name="T1"><text:line-break/></text:span><text:span text:style-name="T1"> <text:s text:c="7"/>Et le bandeau de lierre,</text:span><text:span text:style-name="T1"><text:line-break/></text:span><text:span text:style-name="T1">Ce prix des doctes fronts, me rapproche des Dieux.</text:span><text:span text:style-name="T1"><text:line-break/></text:span><text:span text:style-name="T1">J'aime la paix des champs, les danses du Satyre.</text:span><text:span text:style-name="T1"><text:line-break/></text:span><text:span text:style-name="T1">Si les sœurs d'Apollon daignent monter ma lyre,</text:span><text:span text:style-name="T1"><text:line-break/></text:span><text:span text:style-name="T1">Et si votre suffrage, encor plus glorieux,</text:span><text:span text:style-name="T1"><text:line-break/></text:span><text:span text:style-name="T1">Parmi les favoris des nymphes du Parnasse</text:span><text:span text:style-name="T1"><text:line-break/></text:span><text:span text:style-name="T1"> <text:s text:c="7"/>Daigne marquer ma place,</text:span><text:span text:style-name="T1"><text:line-break/></text:span><text:span text:style-name="T1">De mon front couronné j'irai toucher les cieux.</text:span></text:p>
                <text:p text:style-name="P5"><text:span text:style-name="T1"/></text:p>
                <text:p text:style-name="P6"><text:span text:style-name="T2"/></text:p>
                <text:p text:style-name="P6"><text:span text:style-name="T2">Traduction de Pierre Daru, </text:span></text:p>
                <text:p text:style-name="P6"><text:span text:style-name="T2">Levrault, Schoell et Cie, 1796.</text:span></text:p>
                <text:p text:style-name="P5"><text:span text:style-name="T1"/></text:p>
                <text:p text:style-name="P5"><text:span text:style-name="T1"/></text:p>
              </table:table-cell>
            </table:table-row>
          </table:table>
          <draw:image xlink:href="Pictures/TablePreview1.svm" xlink:type="simple" xlink:show="embed" xlink:actuate="onLoad"/>
        </draw:frame>
        <draw:frame draw:style-name="gr2" draw:layer="layout" svg:width="18cm" svg:height="0.962cm" svg:x="5cm" svg:y="1cm">
          <draw:text-box>
            <text:p text:style-name="P1">Ode à Mécène</text:p>
          </draw:text-box>
        </draw:frame>
        <presentation:notes draw:style-name="dp2">
          <draw:page-thumbnail draw:style-name="gr3"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WenQuanYi Micro Hei'"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4-17T10:02:08.67</meta:creation-date>
    <meta:editing-duration>PT00H11M30S</meta:editing-duration>
    <meta:editing-cycles>3</meta:editing-cycles>
    <dc:date>2014-06-20T11:27:46</dc:date>
    <meta:generator>LibreOffice/3.5$Linux_X86_64 LibreOffice_project/350m1$Build-2</meta:generator>
    <meta:document-statistic meta:object-count="35"/>
  </office:meta>
</office:document-meta>
</file>