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80000009DBC5342C5.png" manifest:media-type="image/png"/>
  <manifest:file-entry manifest:full-path="Pictures/10000B69000017F50000103FF228A965.svg" manifest:media-type="image/svg+xml"/>
  <manifest:file-entry manifest:full-path="Pictures/100002010000018000000117C88FD3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/>
    </style:style>
    <style:style style:name="gr2" style:family="graphic" style:parent-style-name="Standard_5f_1">
      <style:graphic-properties draw:stroke="solid" svg:stroke-width="0.035cm" svg:stroke-color="#3a5f8b" draw:fill="none" draw:textarea-vertical-align="middle" draw:auto-grow-height="false" draw:fit-to-size="false" fo:min-height="0.529cm" fo:min-width="1.995cm" fo:padding-top="0.125cm" fo:padding-bottom="0.125cm" fo:padding-left="0.25cm" fo:padding-right="0.25cm" fo:wrap-option="wrap"/>
    </style:style>
    <style:style style:name="gr3" style:family="graphic" style:parent-style-name="Standard_5f_1">
      <style:graphic-properties draw:stroke="solid" svg:stroke-width="0.035cm" svg:stroke-color="#3a5f8b" draw:fill="solid" draw:fill-color="#4f81bd" draw:textarea-vertical-align="middle" draw:auto-grow-height="false" draw:fit-to-size="false" fo:min-height="1.293cm" fo:min-width="2.807cm" fo:padding-top="0.125cm" fo:padding-bottom="0.125cm" fo:padding-left="0.25cm" fo:padding-right="0.25cm" fo:wrap-option="wrap"/>
    </style:style>
    <style:style style:name="gr4" style:family="graphic" style:parent-style-name="Standard_5f_1">
      <style:graphic-properties draw:stroke="solid" svg:stroke-width="0.088cm" svg:stroke-color="#3b679b" draw:marker-end="msArrowOpenEnd_20_5" draw:marker-end-width="0.396cm" draw:marker-end-center="false" draw:stroke-linejoin="round" draw:fill="none" draw:textarea-vertical-align="top" draw:auto-grow-height="false" fo:min-height="0cm" fo:min-width="8.318cm" fo:padding-top="0.125cm" fo:padding-bottom="0.125cm" fo:padding-left="0.25cm" fo:padding-right="0.25cm" fo:wrap-option="wrap"/>
    </style:style>
    <style:style style:name="gr5" style:family="graphic" style:parent-style-name="Standard_5f_1">
      <style:graphic-properties draw:stroke="dash" draw:stroke-dash="Dashed_20__28_var_29__20_3" svg:stroke-width="0.035cm" svg:stroke-color="#3a5f8b" draw:fill="none" draw:textarea-vertical-align="middle" draw:auto-grow-height="false" draw:fit-to-size="false" fo:min-height="1.293cm" fo:min-width="2.807cm" fo:padding-top="0.125cm" fo:padding-bottom="0.125cm" fo:padding-left="0.25cm" fo:padding-right="0.25cm" fo:wrap-option="wrap"/>
    </style:style>
    <style:style style:name="gr6" style:family="graphic" style:parent-style-name="Standard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_5f_1">
      <style:graphic-properties draw:stroke="solid" svg:stroke-width="0.088cm" svg:stroke-color="#3b679b" draw:marker-end="msArrowOpenEnd_20_5" draw:marker-end-width="0.396cm" draw:marker-end-center="false" draw:fill="none" draw:textarea-vertical-align="top" draw:auto-grow-height="false" fo:min-height="1.733cm" fo:min-width="4.128cm" fo:padding-top="0.125cm" fo:padding-bottom="0.125cm" fo:padding-left="0.25cm" fo:padding-right="0.25cm" fo:wrap-option="wrap"/>
    </style:style>
    <style:style style:name="gr8" style:family="graphic" style:parent-style-name="Standard_5f_1">
      <style:graphic-properties draw:stroke="solid" svg:stroke-width="0.035cm" svg:stroke-color="#3a5f8b" draw:fill="solid" draw:fill-color="#4f81bd" draw:textarea-vertical-align="middle" draw:auto-grow-height="false" draw:fit-to-size="false" fo:min-height="1.293cm" fo:min-width="3.027cm" fo:padding-top="0.125cm" fo:padding-bottom="0.125cm" fo:padding-left="0.25cm" fo:padding-right="0.25cm" fo:wrap-option="wrap"/>
    </style:style>
    <style:style style:name="gr9" style:family="graphic" style:parent-style-name="Standard_5f_1">
      <style:graphic-properties draw:stroke="solid" svg:stroke-width="0.035cm" svg:stroke-color="#3a5f8b" draw:fill="solid" draw:fill-color="#4f81bd" draw:textarea-vertical-align="middle" draw:auto-grow-height="false" draw:fit-to-size="false" fo:min-height="1.142cm" fo:min-width="2.435cm" fo:padding-top="0.125cm" fo:padding-bottom="0.125cm" fo:padding-left="0.25cm" fo:padding-right="0.25cm" fo:wrap-option="wrap"/>
    </style:style>
    <style:style style:name="gr10" style:family="graphic" style:parent-style-name="Standard_5f_1">
      <style:graphic-properties draw:stroke="dash" draw:stroke-dash="Dashed_20__28_var_29__20_4" svg:stroke-width="0.053cm" svg:stroke-color="#3b679b" draw:marker-end="msArrowOpenEnd_20_5" draw:marker-end-width="0.315cm" draw:marker-end-center="false" draw:fill="none" draw:textarea-vertical-align="top" draw:auto-grow-height="false" fo:min-height="5.261cm" fo:min-width="0cm" fo:padding-top="0.125cm" fo:padding-bottom="0.125cm" fo:padding-left="0.25cm" fo:padding-right="0.25cm" fo:wrap-option="wrap"/>
    </style:style>
    <style:style style:name="gr11" style:family="graphic" style:parent-style-name="Standard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_5f_1">
      <style:graphic-properties draw:stroke="dash" draw:stroke-dash="Dashed_20__28_var_29__20_4" svg:stroke-width="0.053cm" svg:stroke-color="#3b679b" draw:marker-end="msArrowOpenEnd_20_5" draw:marker-end-width="0.315cm" draw:marker-end-center="false" draw:fill="none" draw:textarea-vertical-align="top" draw:auto-grow-height="false" fo:min-height="1.953cm" fo:min-width="0cm" fo:padding-top="0.125cm" fo:padding-bottom="0.125cm" fo:padding-left="0.25cm" fo:padding-right="0.25cm" fo:wrap-option="wrap"/>
    </style:style>
    <style:style style:name="gr13" style:family="graphic" style:parent-style-name="Standard_5f_1">
      <style:graphic-properties draw:stroke="solid" svg:stroke-width="0.035cm" svg:stroke-color="#c00000" draw:fill="none" draw:textarea-vertical-align="middle" draw:auto-grow-height="false" draw:fit-to-size="false" fo:min-height="2.555cm" fo:min-width="3.71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15" style:family="graphic" style:parent-style-name="Standard_5f_1">
      <style:graphic-properties draw:stroke="solid" svg:stroke-width="0.035cm" svg:stroke-color="#3a5f8b" draw:fill="solid" draw:fill-color="#ffffff" draw:textarea-vertical-align="middle" draw:auto-grow-height="false" draw:fit-to-size="false" fo:min-height="1.306cm" fo:min-width="3.46cm" fo:padding-top="0.125cm" fo:padding-bottom="0.125cm" fo:padding-left="0.25cm" fo:padding-right="0.25cm" fo:wrap-option="wrap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pr1" style:family="presentation" style:parent-style-name="modele-diapo1-notes">
      <style:graphic-properties draw:fill-color="#ffffff" draw:auto-grow-height="true" fo:min-height="13.364cm"/>
    </style:style>
    <style:style style:name="pr2" style:family="presentation" style:parent-style-name="modele-diapo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6699" fo:font-size="26.3999996185303pt" fo:font-weight="bold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9.8999996185303pt" fo:hyphenate="false"/>
    </style:style>
    <style:style style:name="P5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9.8999996185303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9" style:family="paragraph">
      <style:paragraph-properties fo:margin-left="1.245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loext:graphic-properties draw:fill="none" draw:fill-color="#ffffff"/>
      <style:paragraph-properties fo:text-align="center"/>
      <style:text-properties style:font-name="Verdana" fo:font-size="12pt" fo:font-style="italic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26pt" fo:hyphenate="fals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200%" fo:text-align="start" fo:text-indent="0cm" style:punctuation-wrap="hanging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200%" fo:text-align="center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200%" fo:text-align="center" fo:text-indent="0cm" style:punctuation-wrap="hanging"/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200%" fo:text-align="center" fo:text-indent="0cm" style:punctuation-wrap="hanging"/>
      <style:text-properties fo:font-size="24pt" fo:hyphenate="false"/>
    </style:style>
    <style:style style:name="T1" style:family="text">
      <style:text-properties fo:color="#006699" fo:font-size="26.3999996185303pt" fo:font-weight="bold" style:font-size-asian="18pt" style:font-size-complex="18pt"/>
    </style:style>
    <style:style style:name="T2" style:family="text">
      <style:text-properties fo:color="#000000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Verdana" fo:font-size="12pt" fo:font-style="italic"/>
    </style:style>
    <style:style style:name="T7" style:family="text">
      <style:text-properties fo:color="#000000" style:text-line-through-style="none" style:text-line-through-type="none" style:font-name="Calibri1" fo:font-size="26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rnard Leconte</presentation:footer-decl>
      <draw:page draw:name="page1" draw:style-name="dp1" draw:master-page-name="modele-diapo1" presentation:presentation-page-layout-name="AL1T0" presentation:use-footer-name="ftr1">
        <office:forms form:automatic-focus="false" form:apply-design-mode="false"/>
        <draw:frame draw:style-name="gr1" draw:text-style-name="P2" draw:layer="layout" svg:width="23.811cm" svg:height="1.34cm" svg:x="2.204cm" svg:y="1.102cm">
          <draw:text-box>
            <text:p text:style-name="P1"><text:span text:style-name="T1">La durée du travail</text:span></text:p>
          </draw:text-box>
        </draw:frame>
        <draw:custom-shape draw:name="Ellipse 5" draw:style-name="gr2" draw:text-style-name="P4" xml:id="id2" draw:id="id2" draw:layer="layout" svg:width="3.527cm" svg:height="1.101cm" svg:x="8.808cm" svg:y="4.399cm">
          <text:p text:style-name="P3"><text:span text:style-name="T2">Semain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6" draw:style-name="gr2" draw:text-style-name="P4" xml:id="id1" draw:id="id1" draw:layer="layout" svg:width="3.527cm" svg:height="1.101cm" svg:x="2.194cm" svg:y="4.399cm">
          <text:p text:style-name="P3"><text:span text:style-name="T2">Jou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7" draw:style-name="gr2" draw:text-style-name="P4" xml:id="id3" draw:id="id3" draw:layer="layout" svg:width="3.527cm" svg:height="1.101cm" svg:x="15.423cm" svg:y="4.399cm">
          <text:p text:style-name="P3"><text:span text:style-name="T2">Moi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8" draw:style-name="gr2" draw:text-style-name="P4" xml:id="id4" draw:id="id4" draw:layer="layout" svg:width="3.527cm" svg:height="1.101cm" svg:x="22.037cm" svg:y="4.399cm">
          <text:p text:style-name="P3"><text:span text:style-name="T2">Anné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9" draw:style-name="gr3" draw:text-style-name="P5" xml:id="id8" draw:id="id8" draw:layer="layout" svg:width="3.306cm" svg:height="1.542cm" svg:x="9.029cm" svg:y="7.706cm">
          <text:p text:style-name="P3"><text:span text:style-name="T3">35 he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1" draw:style-name="gr4" draw:text-style-name="P6" xml:id="id9" draw:id="id9" draw:layer="layout" svg:width="8.818cm" svg:height="0.001cm" svg:x="12.888cm" svg:y="8.5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2" draw:style-name="gr5" draw:text-style-name="P4" xml:id="id11" draw:id="id11" draw:layer="layout" svg:width="3.306cm" svg:height="1.542cm" svg:x="22.257cm" svg:y="7.706cm">
          <text:p text:style-name="P3"><text:span text:style-name="T2">1820 he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6" draw:text-style-name="P8" xml:id="id10" draw:id="id10" draw:layer="layout" svg:width="5.409cm" svg:height="0.843cm" svg:x="14.528cm" svg:y="7.403cm">
          <text:p text:style-name="P7"><text:span text:style-name="T2">35 heures x 52 sema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15" draw:style-name="gr7" draw:text-style-name="P6" xml:id="id12" draw:id="id12" draw:layer="layout" svg:width="4.628cm" svg:height="1.983cm" draw:transform="rotate (-3.14159265358979) translate (23.911cm 11.582cm)">
          <text:p/>
          <draw:enhanced-geometry draw:mirror-horizontal="false" draw:mirror-vertical="true" svg:viewBox="0 0 0 0" draw:text-areas="0 0 ?f2 ?f3" draw:type="ooxml-bentConnector3" draw:modifiers="32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23" draw:style-name="gr8" draw:text-style-name="P5" xml:id="id14" draw:id="id14" draw:layer="layout" svg:width="3.526cm" svg:height="1.542cm" svg:x="15.533cm" svg:y="11.013cm">
          <text:p text:style-name="P3"><text:span text:style-name="T3">151,7 he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6" draw:text-style-name="P8" xml:id="id13" draw:id="id13" draw:layer="layout" svg:width="4.965cm" svg:height="0.843cm" svg:x="19.571cm" svg:y="11.812cm">
          <text:p text:style-name="P7"><text:span text:style-name="T2">1820 heures / 12 mo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30" draw:style-name="gr9" draw:text-style-name="P5" xml:id="id17" draw:id="id17" draw:layer="layout" svg:width="3.085cm" svg:height="1.542cm" svg:x="2.415cm" svg:y="7.658cm">
          <text:p text:style-name="P3"><text:span text:style-name="T3">Maximum 10 heur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droit avec flèche 32" draw:style-name="gr10" draw:text-style-name="P6" xml:id="id18" draw:id="id18" draw:layer="layout" svg:width="0.001cm" svg:height="5.511cm" svg:x="10.462cm" svg:y="9.6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3" draw:style-name="gr10" draw:text-style-name="P6" xml:id="id20" draw:id="id20" draw:layer="layout" svg:width="0.001cm" svg:height="5.511cm" svg:x="24.573cm" svg:y="9.6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34" draw:style-name="gr11" draw:text-style-name="P8" xml:id="id19" draw:id="id19" draw:layer="layout" svg:width="5.732cm" svg:height="1.435cm" svg:x="7.596cm" svg:y="15.422cm">
          <text:p text:style-name="P3"><text:span text:style-name="T2">Horaire </text:span><text:span text:style-name="T4">mensualisé :</text:span></text:p>
          <text:list text:style-name="L1">
            <text:list-item>
              <text:p text:style-name="P3"><text:span text:style-name="T2">HS au-delà de 35 h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11" draw:text-style-name="P8" xml:id="id21" draw:id="id21" draw:layer="layout" svg:width="7.6cm" svg:height="2.027cm" svg:x="20cm" svg:y="15.422cm">
          <text:p text:style-name="P7"><text:span text:style-name="T4">Annualisation</text:span><text:span text:style-name="T2"> du temps de travail :</text:span></text:p>
          <text:list text:style-name="L1">
            <text:list-item>
              <text:p text:style-name="P9"><text:span text:style-name="T4">1607</text:span><text:span text:style-name="T2"> </text:span><text:span text:style-name="T4">heures.</text:span></text:p>
            </text:list-item>
            <text:list-item>
              <text:p text:style-name="P9"><text:span text:style-name="T2">HS sont calculées au-delà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6" draw:style-name="gr12" draw:text-style-name="P6" xml:id="id15" draw:id="id15" draw:layer="layout" svg:width="0.001cm" svg:height="2.203cm" svg:x="17.297cm" svg:y="12.9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40" draw:style-name="gr11" draw:text-style-name="P8" xml:id="id16" draw:id="id16" draw:layer="layout" svg:width="4.629cm" svg:height="1.435cm" svg:x="15.092cm" svg:y="15.561cm">
          <text:p text:style-name="P7"><text:span text:style-name="T2">Base de calcul du salaire mensualis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41" draw:style-name="gr13" draw:text-style-name="P4" xml:id="id6" draw:id="id6" draw:layer="layout" svg:width="5.953cm" svg:height="3.967cm" svg:x="7.595cm" svg:y="6.301cm">
          <text:p text:style-name="P3"><text:span text:style-name="T5">Horaire légal</text:span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4" draw:text-style-name="P10" draw:layer="layout" svg:width="16.4cm" svg:height="0.763cm" svg:x="6cm" svg:y="2.348cm">
          <draw:text-box>
            <text:p text:style-name="P1"><text:span text:style-name="T6">Principales dispositions légales</text:span></text:p>
          </draw:text-box>
        </draw:frame>
        <draw:custom-shape draw:name="Ellipse 5" draw:style-name="gr15" draw:text-style-name="P11" xml:id="id5" draw:id="id5" draw:layer="layout" svg:width="5.6cm" svg:height="2.2cm" svg:x="7.8cm" svg:y="3.8cm">
          <text:p text:style-name="P3"><text:span text:style-name="T7">Semain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xml:id="id7" anim:id="id7"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set smil:begin="0s" smil:dur="0.001s" smil:fill="hold" presentation:master-element="id7" smil:targetElement="id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-diapo1" presentation:presentation-page-layout-name="AL2T1" presentation:use-footer-name="ftr1">
        <office:forms form:automatic-focus="false" form:apply-design-mode="false"/>
        <draw:custom-shape draw:name="ZoneTexte 1" draw:style-name="gr17" draw:text-style-name="P14" xml:id="id22" draw:id="id22" draw:layer="layout" svg:width="18.807cm" svg:height="7.363cm" svg:x="4.4cm" svg:y="7.037cm">
          <text:list text:style-name="L1">
            <text:list-item>
              <text:p xml:id="id23" text:id="id23" text:style-name="P13"><text:span text:style-name="T8">horaire légal : </text:span><text:span text:style-name="T9">35</text:span><text:span text:style-name="T8"> heures par semaine</text:span></text:p>
            </text:list-item>
          </text:list>
          <text:list text:style-name="L2">
            <text:list-item>
              <text:p xml:id="id24" text:id="id24" text:style-name="P13"><text:span text:style-name="T8"><text:s/></text:span><text:span text:style-name="T8">maximum horaire journalier : </text:span><text:span text:style-name="T9">10</text:span><text:span text:style-name="T8"> heures</text:span></text:p>
            </text:list-item>
            <text:list-item>
              <text:p xml:id="id25" text:id="id25" text:style-name="P13"><text:span text:style-name="T8"><text:s/></text:span><text:span text:style-name="T8">en cas d’annualisation : </text:span><text:span text:style-name="T9">1607</text:span><text:span text:style-name="T8"> heures par an</text:span></text:p>
            </text:list-item>
            <text:list-item>
              <text:p xml:id="id26" text:id="id26" text:style-name="P13"><text:span text:style-name="T8"><text:s/></text:span><text:span text:style-name="T8">pour le calcul de la paye mensualisée : </text:span><text:span text:style-name="T9">151,7</text:span><text:span text:style-name="T8"> heur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6" draw:layer="layout" svg:width="19.2cm" svg:height="1.284cm" svg:x="4cm" svg:y="3.316cm">
          <draw:text-box>
            <text:p text:style-name="P15"><text:span text:style-name="T9">A reteni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3" draw:display-name="Dashed (var) 3" draw:style="rect" draw:dots2="1" draw:dots2-length="0.14cm" draw:distance="0.105cm"/>
    <draw:stroke-dash draw:name="Dashed_20__28_var_29__20_4" draw:display-name="Dashed (var) 4" draw:style="rect" draw:dots2="1" draw:dots2-length="0.159cm" draw:distance="0.053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odele-diapo-background" style:family="presentation">
      <style:graphic-properties draw:stroke="none" draw:fill="solid" draw:fill-color="#b9cde5"/>
      <style:text-properties style:letter-kerning="true"/>
    </style:style>
    <style:style style:name="modele-diap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diap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diapo-outline1" style:family="presentation">
      <style:graphic-properties draw:stroke="none" draw:fill="none" draw:auto-grow-height="false" draw:fit-to-size="shrink-to-fit">
        <text:list-style style:name="modele-diap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-outline2" style:family="presentation" style:parent-style-name="modele-diapo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modele-diapo-outline3" style:family="presentation" style:parent-style-name="modele-diapo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-outline4" style:family="presentation" style:parent-style-name="modele-diapo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-outline5" style:family="presentation" style:parent-style-name="modele-diap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6" style:family="presentation" style:parent-style-name="modele-diap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7" style:family="presentation" style:parent-style-name="modele-diap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8" style:family="presentation" style:parent-style-name="modele-diap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outline9" style:family="presentation" style:parent-style-name="modele-diap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-subtitle" style:family="presentation">
      <style:graphic-properties draw:stroke="none" draw:fill="none" draw:textarea-vertical-align="middle">
        <text:list-style style:name="modele-diap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diapo-title" style:family="presentation">
      <style:graphic-properties draw:stroke="none" draw:fill="none" draw:textarea-vertical-align="middle">
        <text:list-style style:name="modele-diap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1-background" style:family="presentation">
      <style:graphic-properties draw:stroke="none" draw:fill="solid" draw:fill-color="#6699cc" draw:fill-image-width="0cm" draw:fill-image-height="0cm"/>
      <style:text-properties style:letter-kerning="true"/>
    </style:style>
    <style:style style:name="modele-diap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diap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diapo1-outline1" style:family="presentation">
      <style:graphic-properties draw:stroke="none" draw:fill="none" draw:auto-grow-height="false" draw:fit-to-size="shrink-to-fit">
        <text:list-style style:name="modele-diap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1-outline2" style:family="presentation" style:parent-style-name="modele-diapo1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modele-diapo1-outline3" style:family="presentation" style:parent-style-name="modele-diapo1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1-outline4" style:family="presentation" style:parent-style-name="modele-diapo1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1-outline5" style:family="presentation" style:parent-style-name="modele-diapo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6" style:family="presentation" style:parent-style-name="modele-diapo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7" style:family="presentation" style:parent-style-name="modele-diapo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8" style:family="presentation" style:parent-style-name="modele-diapo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9" style:family="presentation" style:parent-style-name="modele-diapo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subtitle" style:family="presentation">
      <style:graphic-properties draw:stroke="none" draw:fill="none" draw:textarea-vertical-align="middle">
        <text:list-style style:name="modele-diap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diapo1-title" style:family="presentation">
      <style:graphic-properties draw:stroke="none" draw:fill="none" draw:textarea-vertical-align="middle">
        <text:list-style style:name="modele-diap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b9cde5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b9cde5"/>
    </style:style>
    <style:style style:name="Mdp2" style:family="drawing-page">
      <style:drawing-page-properties draw:background-size="border" draw:fill="solid" draw:fill-color="#6699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3a5f8b" draw:fill="solid" draw:fill-color="#ffffff" draw:textarea-vertical-align="middle" draw:auto-grow-height="false" draw:fit-to-size="false" fo:min-height="19.82cm" fo:min-width="26.549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-diap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modele-diap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modele-diapo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-diap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odele-diapo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modele-diapo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odele-diapo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  <style:text-properties fo:color="#ffff00" style:font-name="Verdana" fo:font-size="10pt" fo:font-style="italic" style:font-size-asian="10pt" style:font-style-asian="italic" style:font-size-complex="10pt" style:font-style-complex="italic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  <style:text-properties fo:color="#808080" style:font-name="Verdana" fo:font-size="12pt" fo:font-style="italic" style:font-size-asian="12pt" style:font-style-asian="italic" style:font-size-complex="12pt" style:font-style-complex="italic"/>
    </style:style>
    <style:style style:name="MP15" style:family="paragraph">
      <loext:graphic-properties draw:fill="none" draw:fill-color="#ffffff"/>
      <style:paragraph-properties fo:text-align="center" style:font-independent-line-spacing="true"/>
      <style:text-properties fo:color="#808080" style:font-name="Verdana" fo:font-size="12pt" fo:font-style="italic" style:font-size-asian="12pt" style:font-style-asian="italic" style:font-size-complex="12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00" style:font-name="Verdana" fo:font-size="10pt" fo:font-style="italic" style:font-size-asian="10pt" style:font-style-asian="italic" style:font-size-complex="10pt" style:font-style-complex="italic"/>
    </style:style>
    <style:style style:name="MT5" style:family="text">
      <style:text-properties fo:color="#808080" style:font-name="Verdana" fo:font-size="12pt" fo:font-style="italic" style:font-size-asian="12pt" style:font-style-asian="italic" style:font-size-complex="12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-diapo" style:page-layout-name="PM1" draw:style-name="Mdp1">
      <draw:frame draw:name="Titre 1" presentation:style-name="Mpr1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09-19">19/09/2015</text:date></text:span></text:p>
        </draw:text-box>
      </draw:frame>
      <draw:frame draw:name="Espace réservé du pied de page 4" presentation:style-name="Mpr2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modele-diap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modele-diapo-title" draw:layer="backgroundobjects" svg:width="14.848cm" svg:height="11.136cm" svg:x="3.075cm" svg:y="2.257cm" presentation:class="page"/>
        <draw:frame presentation:style-name="modele-diap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-diapo1" style:page-layout-name="PM1" draw:style-name="Mdp2">
      <draw:frame draw:name="Espace réservé de la date 1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09-19">19/09/2015</text:date></text:span></text:p>
        </draw:text-box>
      </draw:frame>
      <draw:frame draw:name="Espace réservé du numéro de diapositive 3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modele-diapo1-title" draw:layer="backgroundobjects" svg:width="25.199cm" svg:height="3.506cm" svg:x="1.4cm" svg:y="0.837cm" presentation:class="title" presentation:placeholder="true">
        <draw:text-box/>
      </draw:frame>
      <draw:frame presentation:style-name="modele-diapo1-outline1" draw:layer="backgroundobjects" svg:width="25.199cm" svg:height="12.179cm" svg:x="1.4cm" svg:y="4.913cm" presentation:class="outline" presentation:placeholder="true">
        <draw:text-box/>
      </draw:frame>
      <draw:custom-shape draw:name="Rectangle à coins arrondis 4" draw:style-name="Mgr3" draw:text-style-name="MP10" draw:layer="backgroundobjects" svg:width="27.579cm" svg:height="20.6cm" svg:x="0.2cm" svg:y="0.2cm">
        <text:p/>
        <draw:enhanced-geometry draw:mirror-horizontal="false" draw:mirror-vertical="false" svg:viewBox="0 0 0 0" draw:text-areas="?f5 ?f5 ?f6 ?f7" draw:type="ooxml-roundRect" draw:modifiers="440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g>
        <draw:frame draw:style-name="Mgr4" draw:text-style-name="MP12" draw:layer="backgroundobjects" svg:width="27.802cm" svg:height="0.8cm" svg:x="1cm" svg:y="19.8cm">
          <draw:image xlink:href="Pictures/10000B69000017F50000103FF228A965.svg" xlink:type="simple" xlink:show="embed" xlink:actuate="onLoad">
            <text:p text:style-name="MP11"><text:span text:style-name="MT4"><text:tab/></text:span><text:span text:style-name="MT4"><text:tab/></text:span><text:span text:style-name="MT4">Bernard Leconte – Lycée Saint-Charles – Marseille</text:span></text:p>
          </draw:image>
          <draw:image xlink:href="Pictures/10000201000000E80000009DBC5342C5.png" xlink:type="simple" xlink:show="embed" xlink:actuate="onLoad"/>
        </draw:frame>
        <draw:frame draw:style-name="Mgr5" draw:text-style-name="MP13" draw:layer="backgroundobjects" svg:width="2.002cm" svg:height="1.308cm" svg:x="1cm" svg:y="19.492cm">
          <draw:image xlink:href="Pictures/100002010000018000000117C88FD395.png" xlink:type="simple" xlink:show="embed" xlink:actuate="onLoad">
            <text:p/>
          </draw:image>
        </draw:frame>
      </draw:g>
      <presentation:notes style:page-layout-name="PM2">
        <draw:page-thumbnail presentation:style-name="modele-diapo1-title" draw:layer="backgroundobjects" svg:width="14.848cm" svg:height="11.136cm" svg:x="3.075cm" svg:y="2.257cm" presentation:class="page"/>
        <draw:frame presentation:style-name="modele-diapo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8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09-19">19/09/2015</text:date></text:span></text:p>
        </draw:text-box>
      </draw:frame>
      <draw:frame draw:name="Espace réservé du pied de page 2" presentation:style-name="Mpr8" draw:text-style-name="MP15" draw:layer="backgroundobjects" svg:width="8.865cm" svg:height="1.117cm" svg:x="9.566cm" svg:y="19.464cm" presentation:class="footer" presentation:user-transformed="true">
        <draw:text-box>
          <text:p text:style-name="MP14"><text:span text:style-name="MT5">Bernard Leconte</text:span></text:p>
        </draw:text-box>
      </draw:frame>
      <draw:frame draw:name="Espace réservé du numéro de diapositive 3" presentation:style-name="Mpr8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5.199cm" svg:height="3.506cm" svg:x="1.4cm" svg:y="0.837cm" presentation:class="title" presentation:placeholder="true">
        <draw:text-box/>
      </draw:frame>
      <draw:frame presentation:style-name="V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meta:editing-duration>PT1H14M11S</meta:editing-duration>
    <meta:editing-cycles>7</meta:editing-cycles>
    <meta:creation-date>2015-09-18T12:27:01.381000000</meta:creation-date>
    <dc:date>2015-09-19T12:00:56.673000000</dc:date>
    <meta:document-statistic meta:object-count="74"/>
    <meta:template xlink:type="simple" xlink:actuate="onRequest" xlink:title="modele-diapo" xlink:href="../../../../../../logiciels/modeles/modele-diapo.otp" meta:date="2015-09-18T12:27:01.334000000"/>
  </office:meta>
</office:document-meta>
</file>