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80000009DA50F1CB012B8190C.png" manifest:media-type="image/png"/>
  <manifest:file-entry manifest:full-path="Pictures/10000B69000017F50000103F641ED25B418BE559.svg" manifest:media-type="image/svg+xml"/>
  <manifest:file-entry manifest:full-path="Pictures/100002010000018000000117D0698F87A32000C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25%" draw:textarea-horizontal-align="justify" draw:textarea-vertical-align="middle" draw:auto-grow-height="false" fo:min-height="2.818cm" fo:min-width="22.768cm" draw:shadow-opacity="25%"/>
    </style:style>
    <style:style style:name="gr4" style:family="graphic" style:parent-style-name="standard">
      <style:graphic-properties draw:opacity="25%" draw:textarea-horizontal-align="justify" draw:textarea-vertical-align="middle" draw:auto-grow-height="false" fo:min-height="1.015cm" fo:min-width="22.964cm" draw:shadow-opacity="25%"/>
    </style:style>
    <style:style style:name="gr5" style:family="graphic" style:parent-style-name="standard">
      <style:graphic-properties draw:opacity="25%" draw:textarea-horizontal-align="justify" draw:textarea-vertical-align="middle" draw:auto-grow-height="false" fo:min-height="1.26cm" fo:min-width="22.938cm" draw:shadow-opacity="25%"/>
    </style:style>
    <style:style style:name="gr6" style:family="graphic" style:parent-style-name="standard">
      <style:graphic-properties draw:opacity="25%" draw:textarea-horizontal-align="justify" draw:textarea-vertical-align="middle" draw:auto-grow-height="false" fo:min-height="0.834cm" fo:min-width="22.984cm" draw:shadow-opacity="25%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0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1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9.75cm" fo:min-width="7.5cm"/>
    </style:style>
    <style:style style:name="gr15" style:family="graphic" style:parent-style-name="standard">
      <style:graphic-properties draw:fill="none" draw:textarea-vertical-align="middle" draw:auto-grow-height="false" fo:min-height="9.23cm" fo:min-width="0cm"/>
    </style:style>
    <style:style style:name="gr16" style:family="graphic" style:parent-style-name="objectwithoutfill">
      <style:graphic-properties draw:stroke="dash" draw:stroke-dash="Dashed_20__28_var_29_" svg:stroke-width="0.1cm" svg:stroke-color="#ffff66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-color="#ffccff" draw:opacity="100%" draw:textarea-horizontal-align="justify" draw:textarea-vertical-align="middle" draw:auto-grow-height="false" fo:min-height="1.75cm" fo:min-width="7.5cm" draw:shadow-opacity="100%"/>
    </style:style>
    <style:style style:name="gr18" style:family="graphic" style:parent-style-name="standard">
      <style:graphic-properties draw:fill-color="#ccffff" draw:textarea-horizontal-align="justify" draw:textarea-vertical-align="middle" draw:auto-grow-height="false" fo:min-height="7.75cm" fo:min-width="7.5cm"/>
    </style:style>
    <style:style style:name="gr19" style:family="graphic" style:parent-style-name="standard">
      <style:graphic-properties draw:fill-color="#ffccff" draw:textarea-horizontal-align="justify" draw:textarea-vertical-align="middle" draw:auto-grow-height="false" fo:min-height="3.75cm" fo:min-width="7.5cm"/>
    </style:style>
    <style:style style:name="gr20" style:family="graphic" style:parent-style-name="standard">
      <style:graphic-properties draw:fill="none" draw:textarea-vertical-align="middle" draw:auto-grow-height="false" fo:min-height="7.334cm" fo:min-width="0cm"/>
    </style:style>
    <style:style style:name="gr21" style:family="graphic" style:parent-style-name="standard">
      <style:graphic-properties draw:fill="none" draw:textarea-vertical-align="middle" draw:auto-grow-height="false" fo:min-height="5.438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4" style:family="graphic" style:parent-style-name="standard">
      <style:graphic-properties draw:fill="none" draw:textarea-vertical-align="middle" draw:auto-grow-height="false" fo:min-height="13.21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pr1" style:family="presentation" style:parent-style-name="modele-diapo1-notes">
      <style:graphic-properties draw:fill-color="#ffffff" fo:min-height="13.364cm"/>
    </style:style>
    <style:style style:name="pr2" style:family="presentation" style:parent-style-name="modele-diapo1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006699" fo:font-size="40pt"/>
    </style:style>
    <style:style style:name="P2" style:family="paragraph">
      <loext:graphic-properties draw:fill="none" draw:fill-color="#ffffff"/>
      <style:paragraph-properties fo:text-align="center"/>
      <style:text-properties fo:color="#006699" fo:font-size="40pt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loext:graphic-properties draw:opacity="25%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6699" fo:font-size="26.3999996185303pt" fo:font-weight="bold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fo:font-size="24pt" fo:font-weight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weight="bold"/>
    </style:style>
    <style:style style:name="P12" style:family="paragraph">
      <loext:graphic-properties draw:fill-color="#ffccff" draw:opacity="100%"/>
      <style:paragraph-properties fo:text-align="center"/>
    </style:style>
    <style:style style:name="P13" style:family="paragraph">
      <loext:graphic-properties draw:fill-color="#ccffff"/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-color="#ffccff"/>
      <style:paragraph-properties fo:text-align="center"/>
    </style:style>
    <style:style style:name="P15" style:family="paragraph">
      <loext:graphic-properties draw:fill-color="#ffffff"/>
    </style:style>
    <style:style style:name="T1" style:family="text">
      <style:text-properties fo:color="#006699" fo:font-size="26.3999996185303pt" fo:font-weight="bold" style:font-size-asian="18pt" style:font-size-complex="18pt"/>
    </style:style>
    <style:style style:name="T2" style:family="text">
      <style:text-properties fo:font-size="24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Bernard Leconte</presentation:footer-decl>
      <draw:page draw:name="page1" draw:style-name="dp1" draw:master-page-name="modele-diapo1" presentation:use-footer-name="ftr1">
        <office:forms form:automatic-focus="false" form:apply-design-mode="false"/>
        <draw:frame draw:style-name="gr1" draw:text-style-name="P2" draw:layer="layout" svg:width="17.4cm" svg:height="1.826cm" svg:x="4.8cm" svg:y="8.6cm">
          <draw:text-box>
            <text:p text:style-name="P1">La rémunération du travai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-diapo1" presentation:presentation-page-layout-name="AL1T0" presentation:use-footer-name="ftr1">
        <office:forms form:automatic-focus="false" form:apply-design-mode="false"/>
        <draw:custom-shape draw:style-name="gr3" draw:text-style-name="P4" xml:id="id23" draw:id="id23" draw:layer="layout" svg:width="23.6cm" svg:height="3.4cm" svg:x="2.401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21" draw:id="id21" draw:layer="layout" svg:width="23.6cm" svg:height="1.401cm" svg:x="2.401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19" draw:id="id19" draw:layer="layout" svg:width="23.6cm" svg:height="1.672cm" svg:x="2.401cm" svg:y="7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18" draw:id="id18" draw:layer="layout" svg:width="23.6cm" svg:height="1.2cm" svg:x="2.4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23.811cm" svg:height="1.34cm" svg:x="2.204cm" svg:y="1.102cm">
          <draw:text-box>
            <text:p text:style-name="P5"><text:span text:style-name="T1">Le cadre réglementaire de la rémunération</text:span></text:p>
          </draw:text-box>
        </draw:frame>
        <draw:frame draw:style-name="gr8" draw:text-style-name="P7" draw:layer="layout" svg:width="8cm" svg:height="1.195cm" svg:x="2.4cm" svg:y="3.6cm">
          <draw:text-box>
            <text:p xml:id="id1" text:id="id1" text:style-name="P5"><text:span text:style-name="T2">Document</text:span></text:p>
          </draw:text-box>
        </draw:frame>
        <draw:frame draw:style-name="gr9" draw:text-style-name="P7" draw:layer="layout" svg:width="11.2cm" svg:height="1.4cm" svg:x="13.6cm" svg:y="3.6cm">
          <draw:text-box>
            <text:p xml:id="id2" text:id="id2" text:style-name="P5"><text:span text:style-name="T2">Domaine d'application</text:span></text:p>
          </draw:text-box>
        </draw:frame>
        <draw:frame draw:style-name="gr10" draw:text-style-name="P8" draw:layer="layout" svg:width="7.8cm" svg:height="0.962cm" svg:x="3cm" svg:y="6.038cm">
          <draw:text-box>
            <text:p xml:id="id3" text:id="id3">Loi (code du travail)</text:p>
          </draw:text-box>
        </draw:frame>
        <draw:frame draw:style-name="gr10" draw:text-style-name="P8" draw:layer="layout" svg:width="7.8cm" svg:height="0.962cm" svg:x="14.4cm" svg:y="6.038cm">
          <draw:text-box>
            <text:p xml:id="id5" text:id="id5">Tous les salariés</text:p>
          </draw:text-box>
        </draw:frame>
        <draw:frame draw:style-name="gr10" draw:text-style-name="P8" draw:layer="layout" svg:width="7.8cm" svg:height="0.962cm" svg:x="3cm" svg:y="8.038cm">
          <draw:text-box>
            <text:p xml:id="id6" text:id="id6">Conventions collectives</text:p>
          </draw:text-box>
        </draw:frame>
        <draw:frame draw:style-name="gr11" draw:text-style-name="P8" draw:layer="layout" svg:width="11cm" svg:height="1.673cm" svg:x="14.4cm" svg:y="7.6cm">
          <draw:text-box>
            <text:p xml:id="id8" text:id="id8">Salariés d'un secteur professionnel et/ou géographique</text:p>
          </draw:text-box>
        </draw:frame>
        <draw:frame draw:style-name="gr10" draw:text-style-name="P8" draw:layer="layout" svg:width="7.8cm" svg:height="0.962cm" svg:x="3cm" svg:y="9.938cm">
          <draw:text-box>
            <text:p xml:id="id9" text:id="id9">Accords collectifs</text:p>
          </draw:text-box>
        </draw:frame>
        <draw:frame draw:style-name="gr12" draw:text-style-name="P8" draw:layer="layout" svg:width="11cm" svg:height="1.201cm" svg:x="14.4cm" svg:y="10cm">
          <draw:text-box>
            <text:p xml:id="id11" text:id="id11">Salariés d'une entreprise</text:p>
          </draw:text-box>
        </draw:frame>
        <draw:frame draw:style-name="gr10" draw:text-style-name="P8" draw:layer="layout" svg:width="7.8cm" svg:height="0.962cm" svg:x="3cm" svg:y="11.738cm">
          <draw:text-box>
            <text:p xml:id="id12" text:id="id12">Contrat de travail</text:p>
          </draw:text-box>
        </draw:frame>
        <draw:frame draw:style-name="gr10" draw:text-style-name="P8" draw:layer="layout" svg:width="7.8cm" svg:height="0.962cm" svg:x="3cm" svg:y="13.538cm">
          <draw:text-box>
            <text:p xml:id="id15" text:id="id15">Bulletin de salaire</text:p>
          </draw:text-box>
        </draw:frame>
        <draw:frame draw:style-name="gr12" draw:text-style-name="P8" draw:layer="layout" svg:width="11cm" svg:height="1.201cm" svg:x="14.4cm" svg:y="11.701cm">
          <draw:text-box>
            <text:p xml:id="id14" text:id="id14">Un salarié</text:p>
          </draw:text-box>
        </draw:frame>
        <draw:frame draw:style-name="gr12" draw:text-style-name="P8" draw:layer="layout" svg:width="11cm" svg:height="1.201cm" svg:x="14.4cm" svg:y="13.502cm">
          <draw:text-box>
            <text:p xml:id="id17" text:id="id17">Un salarié pour une période (mois)</text:p>
          </draw:text-box>
        </draw:frame>
        <draw:polyline draw:style-name="gr13" draw:text-style-name="P9" xml:id="id4" draw:id="id4" draw:layer="layout" svg:width="2.999cm" svg:height="0cm" svg:x="10.6cm" svg:y="6.549cm" svg:viewBox="0 0 3000 0" draw:points="0,0 3000,0">
          <text:p/>
        </draw:polyline>
        <draw:polyline draw:style-name="gr13" draw:text-style-name="P9" xml:id="id7" draw:id="id7" draw:layer="layout" svg:width="2.999cm" svg:height="0cm" svg:x="10.6cm" svg:y="8.4cm" svg:viewBox="0 0 3000 0" draw:points="0,0 3000,0">
          <text:p/>
        </draw:polyline>
        <draw:polyline draw:style-name="gr13" draw:text-style-name="P9" xml:id="id10" draw:id="id10" draw:layer="layout" svg:width="2.999cm" svg:height="0cm" svg:x="10.6cm" svg:y="10.4cm" svg:viewBox="0 0 3000 0" draw:points="0,0 3000,0">
          <text:p/>
        </draw:polyline>
        <draw:polyline draw:style-name="gr13" draw:text-style-name="P9" xml:id="id13" draw:id="id13" draw:layer="layout" svg:width="2.999cm" svg:height="0cm" svg:x="10.6cm" svg:y="12.1cm" svg:viewBox="0 0 3000 0" draw:points="0,0 3000,0">
          <text:p/>
        </draw:polyline>
        <draw:polyline draw:style-name="gr13" draw:text-style-name="P9" xml:id="id16" draw:id="id16" draw:layer="layout" svg:width="2.999cm" svg:height="0cm" svg:x="10.6cm" svg:y="14cm" svg:viewBox="0 0 3000 0" draw:points="0,0 3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xml:id="id20" anim:id="id20"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xml:id="id22" anim:id="id22"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set smil:begin="0s" smil:dur="0.001s" smil:fill="hold" presentation:master-element="id20" smil:targetElement="id18" smil:attributeName="visibility" smil:to="hidden"/>
              </anim:par>
            </anim:par>
            <anim:par smil:begin="next">
              <anim:par smil:begin="0s">
                <anim:par xml:id="id24" anim:id="id24"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set smil:begin="0s" smil:dur="0.001s" smil:fill="hold" presentation:master-element="id22" smil:targetElement="id19" smil:attributeName="visibility" smil:to="hidden"/>
              </anim:par>
            </anim:par>
            <anim:par smil:begin="next">
              <anim:par smil:begin="0s">
                <anim:par xml:id="id25" anim:id="id25"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24" smil:targetElement="id21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25" smil:targetElement="id23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-diapo1" presentation:use-footer-name="ftr1">
        <office:forms form:automatic-focus="false" form:apply-design-mode="false"/>
        <draw:frame draw:style-name="gr7" draw:text-style-name="P6" draw:layer="layout" svg:width="23.811cm" svg:height="1.34cm" svg:x="2.205cm" svg:y="1.102cm">
          <draw:text-box>
            <text:p text:style-name="P5"><text:span text:style-name="T1">Le calcul du salaire</text:span></text:p>
          </draw:text-box>
        </draw:frame>
        <draw:custom-shape draw:style-name="gr14" draw:text-style-name="P5" xml:id="id26" draw:id="id26" draw:layer="layout" svg:width="8cm" svg:height="10cm" svg:x="8.8cm" svg:y="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xml:id="id27" draw:id="id27" draw:layer="layout" svg:width="0.6cm" svg:height="10cm" svg:x="7.6cm" svg:y="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xml:id="id28" draw:id="id28" draw:layer="layout" svg:width="4cm" svg:height="0.962cm" svg:x="3.4cm" svg:y="12.6cm">
          <draw:text-box>
            <text:p><text:span text:style-name="T3">Salaire brut</text:span></text:p>
          </draw:text-box>
        </draw:frame>
        <draw:polyline draw:style-name="gr16" draw:text-style-name="P9" xml:id="id29" draw:id="id29" draw:layer="layout" svg:width="7.999cm" svg:height="0cm" svg:x="8.8cm" svg:y="10cm" svg:viewBox="0 0 8000 0" draw:points="0,0 8000,0">
          <text:p/>
        </draw:polyline>
        <draw:custom-shape draw:style-name="gr17" draw:text-style-name="P12" xml:id="id30" draw:id="id30" draw:layer="layout" svg:width="8cm" svg:height="2cm" svg:x="8.8cm" svg:y="8cm">
          <text:p text:style-name="P5">Charges sociales salariales</text:p>
          <draw:enhanced-geometry svg:viewBox="0 0 21600 21600" draw:type="rectangle" draw:enhanced-path="M 0 0 L 21600 0 21600 21600 0 21600 0 0 Z N"/>
        </draw:custom-shape>
        <draw:custom-shape draw:style-name="gr18" draw:text-style-name="P13" xml:id="id31" draw:id="id31" draw:layer="layout" svg:width="8cm" svg:height="8cm" svg:x="8.8cm" svg:y="10cm">
          <text:p text:style-name="P5"><text:span text:style-name="T4">Salaire net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36" draw:id="id36" draw:layer="layout" svg:width="8cm" svg:height="4cm" svg:x="8.8cm" svg:y="4cm">
          <text:p text:style-name="P5">Charges sociales patronales</text:p>
          <draw:enhanced-geometry svg:viewBox="0 0 21600 21600" draw:type="rectangle" draw:enhanced-path="M 0 0 L 21600 0 21600 21600 0 21600 0 0 Z N"/>
        </draw:custom-shape>
        <draw:custom-shape draw:style-name="gr20" draw:text-style-name="P9" xml:id="id32" draw:id="id32" draw:layer="layout" svg:width="0.6cm" svg:height="8cm" svg:x="18.167cm" svg:y="9.9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9" xml:id="id39" draw:id="id39" draw:layer="layout" svg:width="0.6cm" svg:height="6cm" svg:x="18.167cm" svg:y="3.9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8" xml:id="id40" draw:id="id40" draw:layer="layout" svg:width="3.8cm" svg:height="4.517cm" svg:x="18.767cm" svg:y="4.645cm">
          <draw:text-box>
            <text:p>Charges<text:line-break/>sociales</text:p>
            <text:p>perçues par les organismes sociaux</text:p>
          </draw:text-box>
        </draw:frame>
        <draw:frame draw:style-name="gr23" draw:text-style-name="P8" xml:id="id33" draw:id="id33" draw:layer="layout" svg:width="3.6cm" svg:height="2.384cm" svg:x="18.767cm" svg:y="12.963cm">
          <draw:text-box>
            <text:p>Salaire perçu par le salarié</text:p>
          </draw:text-box>
        </draw:frame>
        <draw:custom-shape draw:style-name="gr24" draw:text-style-name="P9" xml:id="id41" draw:id="id41" draw:layer="layout" svg:width="0.6cm" svg:height="14.2cm" svg:x="22.267cm" svg:y="3.9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3" draw:text-style-name="P8" xml:id="id42" draw:id="id42" draw:layer="layout" svg:width="3.6cm" svg:height="2.384cm" svg:x="22.967cm" svg:y="9.778cm">
          <draw:text-box>
            <text:p>Coût total payé par l'entreprise</text:p>
          </draw:text-box>
        </draw:frame>
        <draw:frame draw:style-name="gr11" draw:text-style-name="P8" xml:id="id34" draw:id="id34" draw:layer="layout" svg:width="2.2cm" svg:height="1.673cm" svg:x="16.8cm" svg:y="13.527cm">
          <draw:text-box>
            <text:p>80 %</text:p>
          </draw:text-box>
        </draw:frame>
        <draw:frame draw:style-name="gr11" draw:text-style-name="P8" xml:id="id35" draw:id="id35" draw:layer="layout" svg:width="2.2cm" svg:height="1.673cm" svg:x="16.8cm" svg:y="8.527cm">
          <draw:text-box>
            <text:p>20 %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xml:id="id37" anim:id="id37"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xml:id="id38" anim:id="id38"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set smil:begin="0s" smil:dur="0.001s" smil:fill="hold" presentation:master-element="id37" smil:targetElement="id34" smil:attributeName="visibility" smil:to="hidden"/>
                <anim:set smil:begin="0s" smil:dur="0.001s" smil:fill="hold" presentation:master-element="id38" smil:targetElement="id3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-diapo1" presentation:use-footer-name="ftr1">
        <office:forms form:automatic-focus="false" form:apply-design-mode="false"/>
        <draw:frame draw:style-name="gr7" draw:text-style-name="P6" draw:layer="layout" svg:width="23.811cm" svg:height="1.34cm" svg:x="2.206cm" svg:y="1.102cm">
          <draw:text-box>
            <text:p text:style-name="P5"><text:span text:style-name="T1">Pour aller plus loin...</text:span></text:p>
          </draw:text-box>
        </draw:frame>
        <draw:frame draw:style-name="gr25" draw:text-style-name="P8" draw:layer="layout" svg:width="24.6cm" svg:height="10.205cm" svg:x="1.6cm" svg:y="5cm">
          <draw:text-box>
            <text:list text:style-name="L2">
              <text:list-item>
                <text:p xml:id="id43" text:id="id43">Une vidéo du site Dessine moi l'éco « <text:span text:style-name="T4">Comment décrypter votre salaire ?</text:span> » : <text:line-break/><text:a xlink:href="http://dessinemoileco.com/le-bulletin-de-salaire/" xlink:type="simple">http://dessinemoileco.com/le-bulletin-de-salaire/</text:a><text:line-break/></text:p>
              </text:list-item>
              <text:list-item>
                <text:p xml:id="id44" text:id="id44">Un article du Monde avec une image animée « <text:span text:style-name="T4">Votre fiche de paie décortiquée, ligne par ligne</text:span> » :<text:a xlink:href="http://www.lemonde.fr/les-decodeurs/article/2014/04/29/tout-comprendre-sur-votre-fiche-de-paie_4408809_4355770.html" xlink:type="simple">http://www.lemonde.fr/les-decodeurs/article/2014/04/29/tout-comprendre-sur-votre-fiche-de-paie_4408809_4355770.html</text:a><text:line-break/></text:p>
              </text:list-item>
              <text:list-item>
                <text:p xml:id="id45" text:id="id45">Le dossier du site du ministère du travail et de l'emploi sur<text:span text:style-name="T4"> la rémunération du travail </text:span>:<text:line-break/><text:a xlink:href="http://travail-emploi.gouv.fr/informations-pratiques,89/les-fiches-pratiques-du-droit-du,91/remuneration,113/" xlink:type="simple">http://travail-emploi.gouv.fr/informations-pratiques,89/les-fiches-pratiques-du-droit-du,91/remuneration,113/</text:a></text:p>
                <text:p/>
              </text:list-item>
            </text:list>
            <text:p xml:id="id46" text:id="id46" text:style-name="P5"/>
            <text:p text:style-name="P5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-diapo1-background" style:family="presentation">
      <style:graphic-properties draw:stroke="none" draw:fill="solid" draw:fill-color="#6699cc" draw:fill-image-width="0cm" draw:fill-image-height="0cm"/>
      <style:text-properties style:letter-kerning="true"/>
    </style:style>
    <style:style style:name="modele-diap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diap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-diapo1-outline1" style:family="presentation">
      <style:graphic-properties draw:stroke="none" draw:fill="none" draw:auto-grow-height="false" draw:fit-to-size="shrink-to-fit">
        <text:list-style style:name="modele-diap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odele-diapo1-outline2" style:family="presentation" style:parent-style-name="modele-diapo1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modele-diapo1-outline3" style:family="presentation" style:parent-style-name="modele-diapo1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1-outline4" style:family="presentation" style:parent-style-name="modele-diapo1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modele-diapo1-outline5" style:family="presentation" style:parent-style-name="modele-diapo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6" style:family="presentation" style:parent-style-name="modele-diapo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7" style:family="presentation" style:parent-style-name="modele-diapo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8" style:family="presentation" style:parent-style-name="modele-diapo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outline9" style:family="presentation" style:parent-style-name="modele-diapo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odele-diapo1-subtitle" style:family="presentation">
      <style:graphic-properties draw:stroke="none" draw:fill="none" draw:textarea-vertical-align="middle">
        <text:list-style style:name="modele-diap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diapo1-title" style:family="presentation">
      <style:graphic-properties draw:stroke="none" draw:fill="none" draw:textarea-vertical-align="middle">
        <text:list-style style:name="modele-diap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6699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3a5f8b" draw:fill="solid" draw:fill-color="#ffffff" draw:textarea-vertical-align="middle" draw:auto-grow-height="false" draw:fit-to-size="false" fo:min-height="19.82cm" fo:min-width="26.549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e-diapo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modele-diapo1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ele-diap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/>
      <style:text-properties fo:color="#ffff00" style:font-name="Verdana" fo:font-size="10pt" fo:font-style="italic" style:font-size-asian="10pt" style:font-style-asian="italic" style:font-size-complex="10pt" style:font-style-complex="italic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ffff00" style:font-name="Verdana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-diapo1" style:page-layout-name="PM1" draw:style-name="Mdp2">
      <office:forms form:automatic-focus="false" form:apply-design-mode="false"/>
      <draw:frame draw:name="Espace réservé de la date 1" presentation:style-name="Mpr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2"><text:date style:data-style-name="D1" text:date-value="2015-11-02">02/11/2015</text:date></text:span></text:p>
        </draw:text-box>
      </draw:frame>
      <draw:frame draw:name="Espace réservé du numéro de diapositive 3" presentation:style-name="Mpr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modele-diapo1-title" draw:layer="backgroundobjects" svg:width="25.199cm" svg:height="3.506cm" svg:x="1.4cm" svg:y="0.837cm" presentation:class="title" presentation:placeholder="true">
        <draw:text-box/>
      </draw:frame>
      <draw:frame presentation:style-name="modele-diapo1-outline1" draw:layer="backgroundobjects" svg:width="25.199cm" svg:height="12.179cm" svg:x="1.4cm" svg:y="4.913cm" presentation:class="outline" presentation:placeholder="true">
        <draw:text-box/>
      </draw:frame>
      <draw:custom-shape draw:name="Rectangle à coins arrondis 4" draw:style-name="Mgr3" draw:text-style-name="MP10" draw:layer="backgroundobjects" svg:width="27.579cm" svg:height="20.6cm" svg:x="0.2cm" svg:y="0.2cm">
        <text:p/>
        <draw:enhanced-geometry draw:mirror-horizontal="false" draw:mirror-vertical="false" svg:viewBox="0 0 0 0" draw:text-areas="?f5 ?f5 ?f6 ?f7" draw:type="ooxml-roundRect" draw:modifiers="440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g>
        <draw:frame draw:style-name="Mgr4" draw:text-style-name="MP12" draw:layer="backgroundobjects" svg:width="27.802cm" svg:height="0.8cm" svg:x="1cm" svg:y="19.8cm">
          <draw:image xlink:href="Pictures/10000B69000017F50000103F641ED25B418BE559.svg" xlink:type="simple" xlink:show="embed" xlink:actuate="onLoad">
            <text:p text:style-name="MP11"><text:span text:style-name="MT3"><text:tab/></text:span><text:span text:style-name="MT3"><text:tab/></text:span><text:span text:style-name="MT3">Bernard Leconte – Lycée Saint-Charles – Marseille</text:span></text:p>
          </draw:image>
          <draw:image xlink:href="Pictures/10000201000000E80000009DA50F1CB012B8190C.png" xlink:type="simple" xlink:show="embed" xlink:actuate="onLoad"/>
        </draw:frame>
        <draw:frame draw:style-name="Mgr5" draw:text-style-name="MP13" draw:layer="backgroundobjects" svg:width="2.002cm" svg:height="1.308cm" svg:x="1cm" svg:y="19.492cm">
          <draw:image xlink:href="Pictures/100002010000018000000117D0698F87A32000C5.png" xlink:type="simple" xlink:show="embed" xlink:actuate="onLoad">
            <text:p/>
          </draw:image>
        </draw:frame>
      </draw:g>
      <presentation:notes style:page-layout-name="PM2">
        <office:forms form:automatic-focus="false" form:apply-design-mode="false"/>
        <draw:page-thumbnail presentation:style-name="modele-diapo1-title" draw:layer="backgroundobjects" svg:width="14.848cm" svg:height="11.136cm" svg:x="3.075cm" svg:y="2.257cm" presentation:class="page"/>
        <draw:frame presentation:style-name="modele-diapo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2T09:01:41.752000000</meta:creation-date>
    <dc:date>2015-11-02T11:37:10.147000000</dc:date>
    <meta:editing-duration>PT1H50M22S</meta:editing-duration>
    <meta:editing-cycles>10</meta:editing-cycles>
    <meta:generator>LibreOffice/5.0.2.2$Windows_x86 LibreOffice_project/37b43f919e4de5eeaca9b9755ed688758a8251fe</meta:generator>
    <meta:document-statistic meta:object-count="84"/>
  </office:meta>
</office:document-meta>
</file>