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21C877E851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dash" draw:stroke-dash="Dash_20_1" svg:stroke-width="0.026cm" svg:stroke-color="#3c8c93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8">
      <style:graphic-properties draw:stroke="solid" svg:stroke-width="0.079cm" svg:stroke-color="#7575d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8">
      <style:graphic-properties draw:stroke="solid" svg:stroke-width="0.079cm" svg:stroke-color="#7575d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8">
      <style:graphic-properties draw:stroke="solid" svg:stroke-width="0.079cm" svg:stroke-color="#7575d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9">
      <style:graphic-properties draw:stroke="solid" svg:stroke-width="0.079cm" svg:stroke-color="#3c8c93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>
      <style:graphic-properties style:protect="size"/>
    </style:style>
    <style:style style:name="gr1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solid" svg:stroke-width="0.079cm" svg:stroke-color="#7575d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3c8c93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solid" svg:stroke-width="0.079cm" svg:stroke-color="#7575d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8">
      <style:graphic-properties draw:stroke="solid" svg:stroke-width="0.079cm" svg:stroke-color="#7575d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8">
      <style:graphic-properties draw:stroke="solid" svg:stroke-width="0.079cm" svg:stroke-color="#7575d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8">
      <style:graphic-properties draw:stroke="solid" svg:stroke-width="0.079cm" svg:stroke-color="#7575d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8">
      <style:graphic-properties draw:stroke="solid" svg:stroke-width="0.079cm" svg:stroke-color="#7575d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7">
      <style:graphic-properties draw:stroke="dash" draw:stroke-dash="Dash_20_1" svg:stroke-width="0.026cm" svg:stroke-color="#3c8c93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re1-subtitle">
      <style:graphic-properties draw:stroke="none" draw:fill="none" draw:fill-color="#ffffff" draw:textarea-horizontal-align="left" draw:textarea-vertical-align="top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re1-title">
      <style:graphic-properties draw:stroke="none" draw:fill="none" draw:fill-color="#ffffff" draw:textarea-horizontal-align="left" draw:textarea-vertical-align="middle" draw:auto-grow-height="false" draw:auto-grow-width="false" fo:min-height="2.7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re1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7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solid" svg:stroke-width="0.079cm" svg:stroke-color="#7575d1" svg:stroke-opacity="100%" draw:stroke-linejoin="miter" svg:stroke-linecap="square" draw:fill="none" draw:fill-color="#ffffff" draw:textarea-horizontal-align="left" draw:textarea-vertical-align="top" draw:auto-grow-height="false" draw:auto-grow-width="false" fo:min-height="0.74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1.7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.105cm" fo:margin-bottom="0cm" fo:line-height="100%" fo:text-align="end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105cm" fo:margin-bottom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0" style:family="paragraph">
      <style:text-properties fo:language="fr" fo:country="FR" style:language-asian="fr" style:country-asian="FR" style:language-complex="fr" style:country-complex="FR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text-align="center" fo:text-indent="0cm" style:writing-mode="lr-tb"/>
    </style:style>
    <style:style style:name="P20" style:family="paragraph">
      <style:paragraph-properties fo:margin-left="0cm" fo:margin-right="0cm" fo:text-align="center" fo:text-indent="0cm" style:writing-mode="lr-tb" style:font-independent-line-spacing="true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3c8c93" fo:font-family="'Times New Roman'" style:font-family-generic="roman" style:font-pitch="variable" fo:language="en" fo:country="US" fo:font-weight="bold" style:font-family-asian="'Times New Roman'" style:font-family-generic-asian="roman" style:font-pitch-asian="variable" style:language-asian="en" style:country-asian="US" style:font-weight-asian="bold" style:font-family-complex="'Times New Roman'" style:font-family-generic-complex="roman" style:font-pitch-complex="variable" style:language-complex="en" style:country-complex="US" style:font-weight-complex="bold"/>
    </style:style>
    <style:style style:name="T2" style:family="text">
      <style:text-properties fo:color="#224b50" fo:font-family="'Times New Roman'" style:font-family-generic="roman" style:font-pitch="variable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language-complex="en" style:country-complex="US"/>
    </style:style>
    <style:style style:name="T3" style:family="text">
      <style:text-properties fo:color="#7f7f7f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en" style:country-asian="US" style:font-family-complex="'Times New Roman'" style:font-family-generic-complex="roman" style:font-pitch-complex="variable" style:font-size-complex="12pt" style:language-complex="en" style:country-complex="US"/>
    </style:style>
    <style:style style:name="T4" style:family="text">
      <style:text-properties fo:color="#000000" fo:font-family="Arial" style:font-pitch="variable" fo:font-size="32pt" fo:language="fr" fo:country="FR" style:font-family-asian="Arial" style:font-pitch-asian="variable" style:font-size-asian="32pt" style:language-asian="fr" style:country-asian="FR" style:font-family-complex="Arial" style:font-pitch-complex="variable" style:font-size-complex="32pt" style:language-complex="fr" style:country-complex="FR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color="#3c8c93" fo:font-family="'Times New Roman'" style:font-family-generic="roman" style:font-pitch="variable" fo:font-size="32pt" fo:language="fr" fo:country="FR" fo:font-weight="bold" style:font-family-asian="'Times New Roman'" style:font-family-generic-asian="roman" style:font-pitch-asian="variable" style:font-size-asian="32pt" style:language-asian="fr" style:country-asian="FR" style:font-weight-asian="bold" style:font-family-complex="'Times New Roman'" style:font-family-generic-complex="roman" style:font-pitch-complex="variable" style:font-size-complex="32pt" style:language-complex="fr" style:country-complex="FR" style:font-weight-complex="bold"/>
    </style:style>
    <style:style style:name="T7" style:family="text">
      <style:text-properties fo:font-family="'Times New Roman'" style:font-family-generic="roman" style:font-pitch="variable" fo:font-size="20pt" fo:language="fr" fo:country="FR" style:font-family-asian="'Times New Roman'" style:font-family-generic-asian="roman" style:font-pitch-asian="variable" style:font-size-asian="20pt" style:language-asian="fr" style:country-asian="FR" style:font-family-complex="'Times New Roman'" style:font-family-generic-complex="roman" style:font-pitch-complex="variable" style:font-size-complex="20pt" style:language-complex="fr" style:country-complex="FR"/>
    </style:style>
    <style:style style:name="T8" style:family="text">
      <style:text-properties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fr" style:country-asian="FR" style:font-family-complex="'Times New Roman'" style:font-family-generic-complex="roman" style:font-pitch-complex="variable" style:font-size-complex="12pt" style:language-complex="fr" style:country-complex="FR"/>
    </style:style>
    <style:style style:name="T9" style:family="text">
      <style:text-properties fo:language="fr" fo:country="FR" style:language-asian="fr" style:country-asian="FR" style:language-complex="fr" style:country-complex="FR"/>
    </style:style>
    <style:style style:name="T10" style:family="text">
      <style:text-properties fo:color="#3c8c93" fo:font-family="'Times New Roman'" style:font-family-generic="roman" style:font-pitch="variable" fo:font-size="30pt" fo:language="fr" fo:country="FR" fo:font-weight="bold" style:font-family-asian="'Times New Roman'" style:font-family-generic-asian="roman" style:font-pitch-asian="variable" style:font-size-asian="30pt" style:language-asian="fr" style:country-asian="FR" style:font-weight-asian="bold" style:font-family-complex="'Times New Roman'" style:font-family-generic-complex="roman" style:font-pitch-complex="variable" style:font-size-complex="30pt" style:language-complex="fr" style:country-complex="FR" style:font-weight-complex="bold"/>
    </style:style>
    <style:style style:name="T11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text:list-style style:name="L1">
      <text:list-level-style-number text:level="1" style:num-format="">
        <style:list-level-properties/>
        <style:text-properties fo:color="#3c8c93" fo:font-size="100%"/>
      </text:list-level-style-number>
      <text:list-level-style-bullet text:level="2" text:bullet-char="–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24b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use-date-time-name="dtd1">
        <office:forms form:automatic-focus="false" form:apply-design-mode="false"/>
        <draw:frame presentation:style-name="pr1" draw:text-style-name="P2" draw:layer="layout" svg:width="17.145cm" svg:height="3.175cm" svg:x="3.553cm" svg:y="8.523cm">
          <draw:text-box>
            <text:list text:style-name="L1">
              <text:list-header>
                <text:p text:style-name="P1"><text:span text:style-name="T1">“</text:span><text:span text:style-name="T1">Titre du sujet”</text:span></text:p>
              </text:list-header>
            </text:list>
          </draw:text-box>
        </draw:frame>
        <draw:custom-shape draw:name="Rectangle 3" draw:style-name="gr1" draw:text-style-name="P4" draw:layer="layout" svg:width="15.143cm" svg:height="1.173cm" svg:x="3.956cm" svg:y="10.927cm">
          <text:list text:style-name="L2">
            <text:list-header>
              <text:p text:style-name="P3"><text:span text:style-name="T2">Nom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" draw:text-style-name="P6" draw:layer="layout" svg:width="15.147cm" svg:height="1.173cm" svg:x="8.498cm" svg:y="16.951cm">
          <text:list text:style-name="L3">
            <text:list-header>
              <text:p text:style-name="P5"><text:span text:style-name="T3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4" draw:layer="layout" svg:width="15.143cm" svg:height="1.173cm" svg:x="3.956cm" svg:y="12.352cm">
          <text:list text:style-name="L2">
            <text:list-header>
              <text:p text:style-name="P3"><text:span text:style-name="T2">Prénom :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4" draw:layer="layout" svg:width="15.143cm" svg:height="1.998cm" svg:x="3.956cm" svg:y="13.727cm">
          <text:list text:style-name="L2">
            <text:list-header>
              <text:p text:style-name="P3"><text:span text:style-name="T2">Établissement &amp; spécialité : </text:span><text:span text:style-name="T2"><text:line-break/>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4" draw:layer="layout" svg:width="15.143cm" svg:height="1.997cm" svg:x="3.956cm" svg:y="15.13cm">
          <text:list text:style-name="L2">
            <text:list-header>
              <text:p text:style-name="P3"><text:span text:style-name="T2">Session : </text:span><text:span text:style-name="T2"><text:line-break/>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19.681cm" svg:height="2.963cm" svg:x="4.1cm" svg:y="4.444cm" presentation:class="title" presentation:user-transformed="true">
          <draw:text-box>
            <text:list text:style-name="L5">
              <text:list-header>
                <text:p text:style-name="P7"><text:span text:style-name="T4">Epreuve de langue vivante au CAP</text:span><text:span text:style-name="T4"><text:line-break/></text:span><text:span text:style-name="T4">Expression orale en continu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6" draw:text-style-name="P9" draw:layer="layout" svg:width="8.255cm" svg:height="1.27cm" svg:x="10.791cm" svg:y="24.126cm">
            <text:list text:style-name="L5">
              <text:list-header>
                <text:p text:style-name="P8"><text:span text:style-name="T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19.685cm" svg:height="2.033cm" svg:x="3.553cm" svg:y="1.904cm" presentation:class="title" presentation:user-transformed="true">
          <draw:text-box>
            <text:list text:style-name="L1">
              <text:list-header>
                <text:p text:style-name="P11"><text:span text:style-name="T6">Titre </text:span></text:p>
              </text:list-header>
            </text:list>
          </draw:text-box>
        </draw:frame>
        <draw:frame presentation:style-name="pr5" draw:text-style-name="P2" xml:id="id1" draw:id="id1" draw:layer="layout" svg:width="8.202cm" svg:height="1.001cm" svg:x="14.301cm" svg:y="4.563cm" presentation:class="outline" presentation:user-transformed="true">
          <draw:text-box>
            <text:list text:style-name="L6">
              <text:list-item>
                <text:p xml:id="id2" text:id="id2" text:style-name="P12"><text:span text:style-name="T7">Mot-clé</text:span></text:p>
              </text:list-item>
            </text:list>
          </draw:text-box>
        </draw:frame>
        <draw:custom-shape draw:name="Rectangle 3" draw:style-name="gr7" draw:text-style-name="P6" draw:layer="layout" svg:width="15.147cm" svg:height="1.173cm" svg:x="8.498cm" svg:y="16.951cm">
          <text:list text:style-name="L3">
            <text:list-header>
              <text:p text:style-name="P5"><text:span text:style-name="T3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8" draw:text-style-name="P14" draw:layer="layout" svg:width="9.402cm" svg:height="1.275cm" svg:x="3.298cm" svg:y="15.725cm">
          <text:list text:style-name="L7">
            <text:list-header>
              <text:p text:style-name="P13"><text:span text:style-name="T8">Source des images : </text:span></text:p>
              <text:p text:style-name="P13"><text:span text:style-name="T8">http:/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9" draw:text-style-name="P16" xml:id="id3" draw:id="id3" draw:layer="layout" svg:width="8.202cm" svg:height="0.997cm" svg:x="14.301cm" svg:y="5.768cm">
          <text:list text:style-name="L8">
            <text:list-item>
              <text:p text:style-name="P15"><text:span text:style-name="T7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0" draw:text-style-name="P16" xml:id="id4" draw:id="id4" draw:layer="layout" svg:width="8.202cm" svg:height="1.001cm" svg:x="14.301cm" svg:y="6.923cm">
          <text:list text:style-name="L8">
            <text:list-item>
              <text:p text:style-name="P15"><text:span text:style-name="T7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1" draw:text-style-name="P16" xml:id="id5" draw:id="id5" draw:layer="layout" svg:width="8.202cm" svg:height="1.001cm" svg:x="14.301cm" svg:y="8.123cm">
          <text:list text:style-name="L8">
            <text:list-item>
              <text:p text:style-name="P15"><text:span text:style-name="T7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à coins arrondis 11" draw:style-name="gr12" draw:text-style-name="P14" draw:layer="layout" svg:width="9.402cm" svg:height="12.003cm" svg:x="3.298cm" svg:y="3.722cm">
          <text:list text:style-name="L9">
            <text:list-header>
              <text:p text:style-name="P13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3" draw:style-name="gr13" draw:text-style-name="P18" draw:layer="layout" svg:width="10.142cm" svg:height="1.177cm" svg:x="1.301cm" svg:y="16.925cm">
          <text:list text:style-name="L3">
            <text:list-header>
              <text:p text:style-name="P17"><text:span text:style-name="T3">EOC - CAP – Plan d’interventio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14" draw:text-style-name="P20" draw:layer="layout" svg:width="5.6cm" svg:height="2.547cm" svg:x="5.098cm" svg:y="8.925cm">
          <text:list text:style-name="L5">
            <text:list-header>
              <text:p text:style-name="P19"><text:span text:style-name="T9">Insérer </text:span><text:span text:style-name="T9"><text:line-break/></text:span><text:span text:style-name="T9">une ou plusieurs imag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" anim:sub-item="background" smil:attributeName="visibility" smil:to="visible"/>
                  <anim:transitionFilter smil:dur="1s" smil:targetElement="id1" anim:sub-item="background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1s" smil:targetElement="id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1s" smil:targetElement="id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1s" smil:targetElement="id5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5" draw:layer="layout" svg:width="12.7cm" svg:height="9.525cm" svg:x="3.175cm" svg:y="1.904cm" draw:page-number="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name="Rectangle 3" draw:style-name="gr16" draw:text-style-name="P6" draw:layer="layout" svg:width="15.147cm" svg:height="1.173cm" svg:x="8.498cm" svg:y="16.951cm">
          <text:list text:style-name="L3">
            <text:list-header>
              <text:p text:style-name="P5"><text:span text:style-name="T3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xml:id="id6" draw:id="id6" draw:layer="layout" svg:width="19.685cm" svg:height="2.033cm" svg:x="3.553cm" svg:y="1.904cm" presentation:class="title" presentation:user-transformed="true">
          <draw:text-box>
            <text:list text:style-name="L1">
              <text:list-header>
                <text:p text:style-name="P21"><text:span text:style-name="T10">Titre</text:span></text:p>
              </text:list-header>
            </text:list>
          </draw:text-box>
        </draw:frame>
        <draw:custom-shape draw:name="Espace réservé du contenu 2" draw:style-name="gr17" draw:text-style-name="P16" xml:id="id10" draw:id="id10" draw:layer="layout" svg:width="8.202cm" svg:height="1.156cm" svg:x="10.098cm" svg:y="7.924cm">
          <text:list text:style-name="L8">
            <text:list-item>
              <text:p text:style-name="P15"><text:span text:style-name="T7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7" draw:style-name="gr18" draw:text-style-name="P20" xml:id="id7" draw:id="id7" draw:layer="layout" svg:width="5.402cm" svg:height="0.937cm" svg:x="3.298cm" svg:y="4.983cm">
          <text:list text:style-name="L5">
            <text:list-header>
              <text:p text:style-name="P19"><text:span text:style-name="T11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2" draw:style-name="gr18" draw:text-style-name="P20" xml:id="id9" draw:id="id9" draw:layer="layout" svg:width="5.402cm" svg:height="0.937cm" svg:x="3.298cm" svg:y="7.986cm">
          <text:list text:style-name="L5">
            <text:list-header>
              <text:p text:style-name="P19"><text:span text:style-name="T11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6" draw:style-name="gr18" draw:text-style-name="P20" xml:id="id11" draw:id="id11" draw:layer="layout" svg:width="5.402cm" svg:height="0.937cm" svg:x="3.298cm" svg:y="10.985cm">
          <text:list text:style-name="L5">
            <text:list-header>
              <text:p text:style-name="P19"><text:span text:style-name="T11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8" draw:style-name="gr18" draw:text-style-name="P20" xml:id="id13" draw:id="id13" draw:layer="layout" svg:width="5.402cm" svg:height="0.937cm" svg:x="3.298cm" svg:y="13.785cm">
          <text:list text:style-name="L5">
            <text:list-header>
              <text:p text:style-name="P19"><text:span text:style-name="T11">Insérer un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19" draw:text-style-name="P16" xml:id="id14" draw:id="id14" draw:layer="layout" svg:width="8.202cm" svg:height="1.16cm" svg:x="10.098cm" svg:y="13.727cm">
          <text:list text:style-name="L8">
            <text:list-item>
              <text:p text:style-name="P15"><text:span text:style-name="T7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0" draw:text-style-name="P16" xml:id="id8" draw:id="id8" draw:layer="layout" svg:width="8.202cm" svg:height="1.16cm" svg:x="10.098cm" svg:y="4.965cm">
          <text:list text:style-name="L8">
            <text:list-item>
              <text:p text:style-name="P15"><text:span text:style-name="T7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1" draw:text-style-name="P16" xml:id="id12" draw:id="id12" draw:layer="layout" svg:width="8.202cm" svg:height="1.16cm" svg:x="10.098cm" svg:y="10.927cm">
          <text:list text:style-name="L8">
            <text:list-item>
              <text:p text:style-name="P15"><text:span text:style-name="T7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22" draw:text-style-name="P18" draw:layer="layout" svg:width="10.142cm" svg:height="1.177cm" svg:x="1.301cm" svg:y="16.925cm">
          <text:list text:style-name="L3">
            <text:list-header>
              <text:p text:style-name="P17"><text:span text:style-name="T3">EOC - CAP – Plan d’intervention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1s" smil:targetElement="id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1s" smil:targetElement="id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1s" smil:targetElement="id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1s" smil:targetElement="id1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1s" smil:targetElement="id1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1s" smil:targetElement="id1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1s" smil:targetElement="id1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1s" smil:targetElement="id14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5" draw:layer="layout" svg:width="12.7cm" svg:height="9.525cm" svg:x="3.175cm" svg:y="1.904cm" draw:page-number="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name="Rectangle 3" draw:style-name="gr23" draw:text-style-name="P6" draw:layer="layout" svg:width="15.147cm" svg:height="1.173cm" svg:x="8.498cm" svg:y="16.951cm">
          <text:list text:style-name="L3">
            <text:list-header>
              <text:p text:style-name="P5"><text:span text:style-name="T3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9.685cm" svg:height="2.033cm" svg:x="3.553cm" svg:y="1.904cm" presentation:class="title" presentation:user-transformed="true">
          <draw:text-box>
            <text:list text:style-name="L1">
              <text:list-header>
                <text:p text:style-name="P21"><text:span text:style-name="T10">Titre </text:span></text:p>
              </text:list-header>
            </text:list>
          </draw:text-box>
        </draw:frame>
        <draw:custom-shape draw:name="Espace réservé du contenu 2" draw:style-name="gr24" draw:text-style-name="P16" xml:id="id16" draw:id="id16" draw:layer="layout" svg:width="8.202cm" svg:height="1.155cm" svg:x="15.5cm" svg:y="5.768cm">
          <text:list text:style-name="L8">
            <text:list-item>
              <text:p text:style-name="P15"><text:span text:style-name="T7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25" draw:text-style-name="P16" xml:id="id15" draw:id="id15" draw:layer="layout" svg:width="8.202cm" svg:height="1.155cm" svg:x="15.5cm" svg:y="4.326cm">
          <text:list text:style-name="L8">
            <text:list-item>
              <text:p text:style-name="P15"><text:span text:style-name="T7">Mot-cl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8" draw:style-name="gr14" draw:text-style-name="P20" draw:layer="layout" svg:width="9.004cm" svg:height="1.785cm" svg:x="5.098cm" svg:y="8.925cm">
          <text:list text:style-name="L5">
            <text:list-header>
              <text:p text:style-name="P19"><text:span text:style-name="T9">Insérer </text:span><text:span text:style-name="T9"><text:line-break/></text:span><text:span text:style-name="T9">une ou plusieurs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6" draw:text-style-name="P18" draw:layer="layout" svg:width="10.142cm" svg:height="1.177cm" svg:x="1.301cm" svg:y="16.925cm">
          <text:list text:style-name="L3">
            <text:list-header>
              <text:p text:style-name="P17"><text:span text:style-name="T3">EOC - CAP – Plan d’interventio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27" draw:text-style-name="P14" draw:layer="layout" svg:width="9.402cm" svg:height="1.275cm" svg:x="4.899cm" svg:y="14.843cm">
          <text:list text:style-name="L7">
            <text:list-header>
              <text:p text:style-name="P13"><text:span text:style-name="T8">Source des images : </text:span></text:p>
              <text:p text:style-name="P13"><text:span text:style-name="T8">http://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1s" smil:targetElement="id1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5" draw:layer="layout" svg:width="12.7cm" svg:height="9.525cm" svg:x="3.175cm" svg:y="1.904cm" draw:page-number="4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4" draw:text-style-name="P2" draw:layer="layout" svg:width="19.685cm" svg:height="2.033cm" svg:x="3.015cm" svg:y="6.292cm" presentation:class="title" presentation:user-transformed="true">
          <draw:text-box>
            <text:list text:style-name="L1">
              <text:list-header>
                <text:p text:style-name="P11"><text:span text:style-name="T10">Thank you for your attention</text:span></text:p>
              </text:list-header>
            </text:list>
          </draw:text-box>
        </draw:frame>
        <draw:custom-shape draw:name="Rectangle 3" draw:style-name="gr28" draw:text-style-name="P6" draw:layer="layout" svg:width="15.147cm" svg:height="1.173cm" svg:x="8.498cm" svg:y="16.951cm">
          <text:list text:style-name="L3">
            <text:list-header>
              <text:p text:style-name="P5"><text:span text:style-name="T3">Académies d’Aix-Marseille, de Corse &amp; de Dij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9" draw:text-style-name="P18" draw:layer="layout" svg:width="10.142cm" svg:height="1.177cm" svg:x="1.301cm" svg:y="16.925cm">
          <text:list text:style-name="L3">
            <text:list-header>
              <text:p text:style-name="P17"><text:span text:style-name="T3">EOC - CAP – Plan d’intervention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5" draw:layer="layout" svg:width="12.7cm" svg:height="9.525cm" svg:x="3.175cm" svg:y="1.904cm" draw:page-number="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21C877E851F.png" xlink:type="simple" xlink:show="embed" xlink:actuate="onLoad"/>
    <draw:marker draw:name="Arrow" svg:viewBox="0 0 20 30" svg:d="M10 0l-10 30h20z"/>
    <draw:stroke-dash draw:name="Dash_20_1" draw:display-name="Dash 1" draw:style="rect" draw:dots2="1" draw:dots2-length="0.105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901cm" fo:min-width="0cm" fo:wrap-option="wrap"/>
    </style:style>
    <style:style style:name="Mpr2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901cm" fo:min-width="0cm" fo:wrap-option="wrap"/>
    </style:style>
    <style:style style:name="Mpr3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901cm" fo:min-width="0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901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9.685cm" svg:height="2.033cm" svg:x="3.553cm" svg:y="1.904cm" presentation:class="title" presentation:placeholder="true">
        <draw:text-box/>
      </draw:frame>
      <draw:frame presentation:style-name="Standard-outline1" draw:layer="backgroundobjects" svg:width="14.605cm" svg:height="12.572cm" svg:x="3.553cm" svg:y="4.445cm" presentation:class="outline" presentation:placeholder="true">
        <draw:text-box/>
      </draw:frame>
      <draw:frame presentation:style-name="Mpr1" draw:layer="backgroundobjects" svg:width="5.927cm" svg:height="0.9cm" svg:x="1.269cm" svg:y="17.8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0.9cm" svg:x="8.678cm" svg:y="17.8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0.9cm" svg:x="18.202cm" svg:y="17.859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19.685cm" svg:height="2.033cm" svg:x="3.553cm" svg:y="1.904cm" presentation:class="title" presentation:placeholder="true">
        <draw:text-box/>
      </draw:frame>
      <draw:frame presentation:style-name="Titre1-outline1" draw:layer="backgroundobjects" svg:width="14.605cm" svg:height="12.572cm" svg:x="3.553cm" svg:y="4.445cm" presentation:class="outline" presentation:placeholder="true">
        <draw:text-box/>
      </draw:frame>
      <draw:frame presentation:style-name="Mpr2" draw:text-style-name="MP7" draw:layer="backgroundobjects" svg:width="5.927cm" svg:height="0.9cm" svg:x="1.269cm" svg:y="17.859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8.044cm" svg:height="0.9cm" svg:x="8.678cm" svg:y="17.859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5.927cm" svg:height="0.9cm" svg:x="18.202cm" svg:y="17.859cm" presentation:class="page-number">
        <draw:text-box>
          <text:list text:style-name="ML3">
            <text:list-header>
              <text:p text:style-name="MP9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lan d’intervention Expression orale en continu</dc:title>
    <meta:initial-creator>Utilisateur</meta:initial-creator>
    <meta:creation-date>2021-02-13T10:52:24</meta:creation-date>
    <dc:creator>Utilisateur</dc:creator>
    <dc:date>2021-04-05T10:25:32</dc:date>
    <meta:editing-cycles>25</meta:editing-cycles>
    <meta:editing-duration>PT2H30M52S</meta:editing-duration>
    <meta:document-statistic meta:object-count="83"/>
    <meta:generator>OpenOffice/4.1.5$Win32 OpenOffice.org_project/415m1$Build-9789</meta:generator>
    <meta:user-defined meta:name="_TemplateID">TC011594401036</meta:user-defined>
  </office:meta>
</office:document-meta>
</file>