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4CA8CB3132C4175D.png" manifest:media-type="image/png"/>
  <manifest:file-entry manifest:full-path="Pictures/10000201000000C0000000C0A9042B25C6C190A1.png" manifest:media-type="image/png"/>
  <manifest:file-entry manifest:full-path="Pictures/10000000000005DE000004672EA1849F799B01F5.jpg" manifest:media-type="image/jpeg"/>
  <manifest:file-entry manifest:full-path="Pictures/100002010000002600000025144D8039DD890CC5.png" manifest:media-type="image/png"/>
  <manifest:file-entry manifest:full-path="Pictures/10000201000003140000031495374D2E82D39C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ill Sans MT" svg:font-family="'Gill Sans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13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8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37cm" fo:min-width="14.643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7">
      <style:graphic-properties draw:stroke="dash" draw:stroke-dash="Dashed_20__28_var_29__20_3" svg:stroke-width="0.026cm" svg:stroke-color="#1c485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737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741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9">
      <style:graphic-properties draw:stroke="solid" svg:stroke-width="0.079cm" svg:stroke-color="#1c4853" draw:stroke-linejoin="miter" draw:fill="none" draw:fill-color="#ffffff" draw:textarea-horizontal-align="justify" draw:textarea-vertical-align="middle" draw:auto-grow-height="false" fo:min-height="10.826cm" fo:min-width="7.984cm" fo:padding-top="0.13cm" fo:padding-bottom="0.13cm" fo:padding-left="0.25cm" fo:padding-right="0.25cm" fo:wrap-option="wrap" draw:shadow="visible" draw:shadow-offset-x="0.075cm" draw:shadow-offset-y="0.075cm" draw:shadow-color="#000000" draw:shadow-opacity="40%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3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736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896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1c485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9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3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8">
      <style:graphic-properties draw:stroke="solid" svg:stroke-width="0.079cm" svg:stroke-color="#fed46c" draw:stroke-linejoin="miter" draw:fill="none" draw:fill-color="#ffffff" draw:textarea-horizontal-align="justify" draw:textarea-vertical-align="top" draw:auto-grow-height="false" fo:min-height="0.895cm" fo:min-width="7.702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7">
      <style:graphic-properties draw:stroke="dash" draw:stroke-dash="Dashed_20__28_var_29__20_3" svg:stroke-width="0.026cm" svg:stroke-color="#1c4853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3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3cm" fo:min-width="14.64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17cm" fo:min-width="9.643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re3-title">
      <style:graphic-properties draw:stroke="none" draw:fill="none" draw:fill-color="#ffffff" draw:textarea-horizontal-align="justify" draw:textarea-vertical-align="bottom" draw:auto-grow-height="false" draw:auto-grow-width="false" fo:min-height="2.7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re3-subtitle">
      <style:graphic-properties draw:stroke="none" draw:fill="none" draw:fill-color="#ffffff" draw:textarea-horizontal-align="justify" draw:textarea-vertical-align="top" draw:auto-grow-height="false" draw:auto-grow-width="false" fo:min-height="3.049cm" fo:min-width="0cm" fo:padding-top="0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itre3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re1-notes">
      <style:graphic-properties draw:fill-color="#ffffff" fo:min-height="11.43cm"/>
      <style:paragraph-properties style:writing-mode="lr-tb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1.7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074cm" fo:margin-right="0cm" fo:margin-top="0.211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loext:graphic-properties draw:fill-color="#ffffff"/>
    </style:style>
    <style:style style:name="T1" style:family="text">
      <style:text-properties fo:color="#572314" style:font-name="Arial" fo:font-size="32pt" fo:language="fr" fo:country="FR" fo:text-shadow="1pt 1pt" style:font-name-asian="Arial" style:font-size-asian="32pt" style:language-asian="fr" style:country-asian="FR" style:font-name-complex="Arial" style:font-size-complex="32pt" style:language-complex="fr" style:country-complex="FR"/>
    </style:style>
    <style:style style:name="T2" style:family="text">
      <style:text-properties fo:color="#1c4853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3" style:family="text">
      <style:text-properties fo:color="#261101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4" style:family="text">
      <style:text-properties fo:color="#7f7f7f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1c4853" style:font-name="Times New Roman" fo:font-size="32pt" fo:language="fr" fo:country="FR" fo:text-shadow="1pt 1pt" fo:font-weight="bold" style:font-name-asian="Times New Roman" style:font-size-asian="32pt" style:language-asian="fr" style:country-asian="FR" style:font-weight-asian="bold" style:font-name-complex="Times New Roman" style:font-size-complex="32pt" style:language-complex="fr" style:country-complex="FR" style:font-weight-complex="bold"/>
    </style:style>
    <style:style style:name="T7" style:family="text"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T8" style:family="text">
      <style:text-properties style:font-name="Times New Roman" fo:font-size="20pt" fo:language="fr" fo:country="F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1c4853" style:font-name="Times New Roman" fo:font-size="30pt" fo:language="fr" fo:country="FR" fo:text-shadow="1pt 1pt" fo:font-weight="bold" style:font-name-asian="Times New Roman" style:font-size-asian="30pt" style:language-asian="fr" style:country-asian="FR" style:font-weight-asian="bold" style:font-name-complex="Times New Roman" style:font-size-complex="30pt" style:language-complex="fr" style:country-complex="FR" style:font-weight-complex="bold"/>
    </style:style>
    <style:style style:name="T1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3">
      <text:list-level-style-number text:level="1" style:num-format="">
        <style:list-level-properties/>
        <style:text-properties fo:color="#26110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c4853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3" presentation:use-date-time-name="dtd1">
        <draw:frame presentation:style-name="pr1" draw:text-style-name="P2" draw:layer="layout" svg:width="19.681cm" svg:height="2.963cm" svg:x="4.1cm" svg:y="4.444cm" presentation:class="title" presentation:user-transformed="true">
          <draw:text-box>
            <text:list text:style-name="L1">
              <text:list-header>
                <text:p text:style-name="P1"><text:span text:style-name="T1">Epreuve de langue vivante au CAP</text:span><text:span text:style-name="T1"><text:line-break/></text:span><text:span text:style-name="T1">Expression orale en continu</text:span></text:p>
              </text:list-header>
            </text:list>
          </draw:text-box>
        </draw:frame>
        <draw:frame presentation:style-name="pr2" draw:text-style-name="P2" draw:layer="layout" svg:width="17.145cm" svg:height="3.175cm" svg:x="3.553cm" svg:y="8.523cm" presentation:class="subtitle" presentation:user-transformed="true">
          <draw:text-box>
            <text:list text:style-name="L2">
              <text:list-header>
                <text:p text:style-name="P3"><text:span text:style-name="T2">“</text:span><text:span text:style-name="T2">Titre du sujet”</text:span></text:p>
              </text:list-header>
            </text:list>
          </draw:text-box>
        </draw:frame>
        <draw:custom-shape draw:name="Rectangle 3" draw:style-name="gr1" draw:text-style-name="P5" draw:layer="layout" svg:width="15.143cm" svg:height="1.173cm" svg:x="3.956cm" svg:y="10.927cm">
          <text:list text:style-name="L3">
            <text:list-header>
              <text:p text:style-name="P4"><text:span text:style-name="T3">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5" draw:layer="layout" svg:width="15.143cm" svg:height="1.173cm" svg:x="3.956cm" svg:y="12.352cm">
          <text:list text:style-name="L3">
            <text:list-header>
              <text:p text:style-name="P4"><text:span text:style-name="T3">Prénom 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5" draw:layer="layout" svg:width="15.143cm" svg:height="1.998cm" svg:x="3.956cm" svg:y="13.727cm">
          <text:list text:style-name="L3">
            <text:list-header>
              <text:p text:style-name="P4"><text:span text:style-name="T3">Établissement &amp; spécialité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5" draw:layer="layout" svg:width="15.143cm" svg:height="1.997cm" svg:x="3.956cm" svg:y="15.13cm">
          <text:list text:style-name="L3">
            <text:list-header>
              <text:p text:style-name="P4"><text:span text:style-name="T3">Session : </text:span><text:span text:style-name="T3"><text:line-break/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255cm" svg:height="1.27cm" svg:x="10.791cm" svg:y="24.126cm">
            <text:list text:style-name="L5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6">
              <text:list-header>
                <text:p text:style-name="P11"><text:span text:style-name="T6">Titre </text:span></text:p>
              </text:list-header>
            </text:list>
          </draw:text-box>
        </draw:frame>
        <draw:custom-shape draw:name="ZoneTexte 6" draw:style-name="gr7" draw:text-style-name="P12" draw:layer="layout" svg:width="9.402cm" svg:height="1.275cm" svg:x="3.298cm" svg:y="15.324cm">
          <text:list text:style-name="L7">
            <text:list-header>
              <text:p text:style-name="P11"><text:span text:style-name="T7">Source des images : </text:span></text:p>
              <text:p text:style-name="P11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8" draw:text-style-name="P14" xml:id="id2" draw:id="id2" draw:layer="layout" svg:width="8.202cm" svg:height="0.997cm" svg:x="14.301cm" svg:y="5.768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9" draw:text-style-name="P14" xml:id="id3" draw:id="id3" draw:layer="layout" svg:width="8.202cm" svg:height="1.001cm" svg:x="14.301cm" svg:y="6.923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0" draw:text-style-name="P14" xml:id="id4" draw:id="id4" draw:layer="layout" svg:width="8.202cm" svg:height="1.001cm" svg:x="14.301cm" svg:y="8.123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à coins arrondis 11" draw:style-name="gr11" draw:text-style-name="P12" draw:layer="layout" svg:width="9.402cm" svg:height="12.004cm" svg:x="3.298cm" svg:y="3.126cm">
          <text:list text:style-name="L9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2" draw:style-name="gr12" draw:text-style-name="P16" draw:layer="layout" svg:width="5.6cm" svg:height="2.547cm" svg:x="5.098cm" svg:y="7.523cm">
          <text:list text:style-name="L5">
            <text:list-header>
              <text:p text:style-name="P15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3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18" draw:layer="layout" svg:width="10.143cm" svg:height="1.177cm" svg:x="2.897cm" svg:y="16.925cm">
          <text:list text:style-name="L4">
            <text:list-header>
              <text:p text:style-name="P17"><text:span text:style-name="T4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5" draw:text-style-name="P14" xml:id="id1" draw:id="id1" draw:layer="layout" svg:width="8.202cm" svg:height="0.996cm" svg:x="14.301cm" svg:y="4.529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2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>
        <draw:frame presentation:style-name="pr4" draw:text-style-name="P2" xml:id="id5" draw:id="id5" draw:layer="layout" svg:width="20.832cm" svg:height="3.175cm" svg:x="3.986cm" svg:y="0.762cm" presentation:class="title" presentation:user-transformed="true">
          <draw:text-box>
            <text:list text:style-name="L6">
              <text:list-header>
                <text:p text:style-name="P1"><text:span text:style-name="T10">Titre</text:span></text:p>
              </text:list-header>
            </text:list>
          </draw:text-box>
        </draw:frame>
        <draw:custom-shape draw:name="Espace réservé du contenu 2" draw:style-name="gr17" draw:text-style-name="P14" xml:id="id9" draw:id="id9" draw:layer="layout" svg:width="8.202cm" svg:height="1.156cm" svg:x="10.098cm" svg:y="7.924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8" draw:text-style-name="P16" xml:id="id6" draw:id="id6" draw:layer="layout" svg:width="5.402cm" svg:height="0.937cm" svg:x="3.298cm" svg:y="4.983cm">
          <text:list text:style-name="L5">
            <text:list-header>
              <text:p text:style-name="P15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18" draw:text-style-name="P16" xml:id="id8" draw:id="id8" draw:layer="layout" svg:width="5.402cm" svg:height="0.937cm" svg:x="3.298cm" svg:y="7.986cm">
          <text:list text:style-name="L5">
            <text:list-header>
              <text:p text:style-name="P15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18" draw:text-style-name="P16" xml:id="id10" draw:id="id10" draw:layer="layout" svg:width="5.402cm" svg:height="0.937cm" svg:x="3.298cm" svg:y="10.985cm">
          <text:list text:style-name="L5">
            <text:list-header>
              <text:p text:style-name="P15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18" draw:text-style-name="P16" xml:id="id12" draw:id="id12" draw:layer="layout" svg:width="5.402cm" svg:height="0.937cm" svg:x="3.298cm" svg:y="13.785cm">
          <text:list text:style-name="L5">
            <text:list-header>
              <text:p text:style-name="P15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9" draw:text-style-name="P14" xml:id="id13" draw:id="id13" draw:layer="layout" svg:width="8.202cm" svg:height="1.16cm" svg:x="10.098cm" svg:y="13.727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0" draw:text-style-name="P14" xml:id="id7" draw:id="id7" draw:layer="layout" svg:width="8.202cm" svg:height="1.16cm" svg:x="10.098cm" svg:y="4.965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1" draw:text-style-name="P14" xml:id="id11" draw:id="id11" draw:layer="layout" svg:width="8.202cm" svg:height="1.16cm" svg:x="10.098cm" svg:y="10.927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2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3" draw:text-style-name="P18" draw:layer="layout" svg:width="10.143cm" svg:height="1.177cm" svg:x="2.897cm" svg:y="16.925cm">
          <text:list text:style-name="L4">
            <text:list-header>
              <text:p text:style-name="P17"><text:span text:style-name="T4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1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3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6">
              <text:list-header>
                <text:p text:style-name="P1"><text:span text:style-name="T10">Titre </text:span></text:p>
              </text:list-header>
            </text:list>
          </draw:text-box>
        </draw:frame>
        <draw:custom-shape draw:name="Espace réservé du contenu 2" draw:style-name="gr24" draw:text-style-name="P14" xml:id="id15" draw:id="id15" draw:layer="layout" svg:width="8.202cm" svg:height="1.155cm" svg:x="15.5cm" svg:y="5.768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5" draw:text-style-name="P14" xml:id="id14" draw:id="id14" draw:layer="layout" svg:width="8.202cm" svg:height="1.155cm" svg:x="15.5cm" svg:y="4.326cm">
          <text:list text:style-name="L8">
            <text:list-item>
              <text:p text:style-name="P13"><text:span text:style-name="T8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12" draw:text-style-name="P16" draw:layer="layout" svg:width="9.004cm" svg:height="1.785cm" svg:x="5.098cm" svg:y="8.925cm">
          <text:list text:style-name="L5">
            <text:list-header>
              <text:p text:style-name="P15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6" draw:text-style-name="P12" draw:layer="layout" svg:width="9.402cm" svg:height="1.275cm" svg:x="4.899cm" svg:y="14.843cm">
          <text:list text:style-name="L7">
            <text:list-header>
              <text:p text:style-name="P11"><text:span text:style-name="T7">Source des images : </text:span></text:p>
              <text:p text:style-name="P11"><text:span text:style-name="T7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7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8" draw:text-style-name="P18" draw:layer="layout" svg:width="10.143cm" svg:height="1.177cm" svg:x="2.897cm" svg:y="16.925cm">
          <text:list text:style-name="L4">
            <text:list-header>
              <text:p text:style-name="P17"><text:span text:style-name="T4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6" draw:layer="layout" svg:width="12.7cm" svg:height="9.525cm" svg:x="3.175cm" svg:y="1.904cm" draw:page-number="4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>
        <draw:frame presentation:style-name="pr6" draw:text-style-name="P2" draw:layer="layout" svg:width="19.685cm" svg:height="2.033cm" svg:x="4.814cm" svg:y="6.292cm" presentation:class="title" presentation:user-transformed="true">
          <draw:text-box>
            <text:list text:style-name="L6">
              <text:list-header>
                <text:p text:style-name="P11"><text:span text:style-name="T10">Thank you for your attention</text:span></text:p>
              </text:list-header>
            </text:list>
          </draw:text-box>
        </draw:frame>
        <draw:custom-shape draw:name="Rectangle 3" draw:style-name="gr29" draw:text-style-name="P7" draw:layer="layout" svg:width="15.147cm" svg:height="1.173cm" svg:x="9.499cm" svg:y="16.951cm">
          <text:list text:style-name="L4">
            <text:list-header>
              <text:p text:style-name="P6"><text:span text:style-name="T4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0" draw:text-style-name="P18" draw:layer="layout" svg:width="10.143cm" svg:height="1.177cm" svg:x="2.897cm" svg:y="16.925cm">
          <text:list text:style-name="L4">
            <text:list-header>
              <text:p text:style-name="P17"><text:span text:style-name="T4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6" draw:layer="layout" svg:width="12.7cm" svg:height="9.525cm" svg:x="3.175cm" svg:y="1.904cm" draw:page-number="5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ill Sans MT" svg:font-family="'Gill Sans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2D00000021C4CA8CB3132C4175D.png" xlink:type="simple" xlink:show="embed" xlink:actuate="onLoad"/>
    <draw:fill-image draw:name="Bitmap_20_2" draw:display-name="Bitmap 2" xlink:href="Pictures/10000000000005DE000004672EA1849F799B01F5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7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8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Arial Unicode MS" style:font-family-complex="'Arial Unicode MS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min-height="2.959cm" fo:min-width="2.71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  <style:paragraph-properties style:writing-mode="lr-tb"/>
    </style:style>
    <style:style style:name="Mgr1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5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  <style:paragraph-properties style:writing-mode="lr-tb"/>
    </style:style>
    <style:style style:name="Mgr2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  <style:paragraph-properties style:writing-mode="lr-tb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middle" draw:auto-grow-height="false" fo:min-height="0.1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6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18.55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  <style:paragraph-properties style:writing-mode="lr-tb"/>
    </style:style>
    <style:style style:name="Mgr32" style:family="graphic" style:parent-style-name="standard" style:list-style-name="ML6">
      <style:graphic-properties draw:stroke="none" draw:fill="none" draw:fill-color="#ffffff" draw:textarea-horizontal-align="justify" draw:textarea-vertical-align="middle" draw:auto-grow-height="false" fo:min-height="0.1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6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2.082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  <style:paragraph-properties style:writing-mode="lr-tb"/>
    </style:style>
    <style:style style:name="Mgr4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7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8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false" fo:min-height="11.808cm" fo:min-width="12.2cm" fo:padding-top="0.762cm" fo:padding-bottom="0.13cm" fo:padding-left="0.25cm" fo:padding-right="0.25cm" fo:wrap-option="wrap" draw:shadow-color="#808080"/>
      <style:paragraph-properties style:writing-mode="lr-tb"/>
    </style:style>
    <style:style style:name="Mgr49" style:family="graphic" style:parent-style-name="standard" style:list-style-name="ML5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9cm" fo:min-width="1.405cm" fo:padding-top="0.13cm" fo:padding-bottom="0.13cm" fo:padding-left="0.25cm" fo:padding-right="0.25cm" fo:wrap-option="wrap" draw:shadow="visible" draw:shadow-offset-x="0.04cm" draw:shadow-offset-y="0.058cm" draw:shadow-color="#ebdab1" draw:shadow-opacity="40%"/>
      <style:paragraph-properties style:writing-mode="lr-tb"/>
    </style:style>
    <style:style style:name="Mgr50" style:family="graphic" style:parent-style-name="standard" style:list-style-name="ML5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8cm" fo:min-width="1.304cm" fo:padding-top="0.13cm" fo:padding-bottom="0.13cm" fo:padding-left="0.25cm" fo:padding-right="0.25cm" fo:wrap-option="wrap" draw:shadow="visible" draw:shadow-offset-x="0.04cm" draw:shadow-offset-y="0.058cm" draw:shadow-color="#e7dec9" draw:shadow-opacity="20%"/>
      <style:paragraph-properties style:writing-mode="lr-tb"/>
    </style:style>
    <style:style style:name="Mgr5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solid" draw:fill-color="#fefaf4" draw:opacity="33%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margin-top="0.211cm" fo:margin-bottom="0cm" fo:line-height="1.058cm" fo:text-indent="0cm" style:punctuation-wrap="hanging" style:line-break="strict" style:writing-mode="lr-tb" style:font-independent-line-spacing="true"/>
    </style:style>
    <style:style style:name="MP19" style:family="paragraph">
      <loext:graphic-properties draw:fill="solid" draw:fill-color="#fbfbfb" draw:opacity="45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style:font-name="Century Gothic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b5a788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685cm" svg:height="2.033cm" svg:x="3.553cm" svg:y="1.904cm" presentation:class="title" presentation:placeholder="true">
        <draw:text-box/>
      </draw:frame>
      <draw:frame presentation:style-name="Standard-outline1" draw:layer="backgroundobjects" svg:width="14.605cm" svg:height="12.572cm" svg:x="3.553cm" svg:y="4.445cm" presentation:class="outline" presentation:placeholder="true">
        <draw:text-box/>
      </draw:frame>
      <draw:frame draw:style-name="Mgr3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10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name="Secteurs 6" draw:style-name="Mgr9" draw:text-style-name="MP1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lipse 7" draw:style-name="Mgr10" draw:text-style-name="MP6" draw:layer="backgroundobjects" svg:width="4.732cm" svg:height="4.732cm" svg:x="0.467cm" svg:y="0.057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Bouée 10">
        <draw:frame draw:name="Bouée 10" draw:style-name="Mgr11" draw:text-style-name="MP14" draw:layer="backgroundobjects" svg:width="3.25cm" svg:height="3.25cm" svg:x="0.459cm" svg:y="2.88cm">
          <draw:image xlink:href="Pictures/10000201000000C0000000C0A9042B25C6C190A1.png" xlink:type="simple" xlink:show="embed" xlink:actuate="onLoad" loext:mime-type="image/png">
            <text:p/>
          </draw:image>
        </draw:frame>
        <draw:custom-shape draw:style-name="Mgr12" draw:text-style-name="MP6" draw:layer="backgroundobjects" svg:width="2.209cm" svg:height="2.165cm" draw:transform="rotate (-0.673522558344612) translate (1.882cm 2.926cm)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13" draw:text-style-name="MP15" draw:layer="backgroundobjects" svg:width="22.587cm" svg:height="19.05cm" svg:x="2.81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0.832cm" svg:height="3.175cm" svg:x="3.986cm" svg:y="0.762cm" presentation:class="title" presentation:placeholder="true">
        <draw:text-box/>
      </draw:frame>
      <draw:frame presentation:style-name="Titre1-outline1" draw:layer="backgroundobjects" svg:width="20.832cm" svg:height="13.335cm" svg:x="3.986cm" svg:y="4.021cm" presentation:class="outline" presentation:placeholder="true">
        <draw:text-box/>
      </draw:frame>
      <draw:frame draw:style-name="Mgr14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5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6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draw:custom-shape draw:name="Rectangle 14" draw:style-name="Mgr17" draw:text-style-name="MP15" draw:layer="backgroundobjects" svg:width="0.203cm" svg:height="19.05cm" svg:x="2.818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685cm" svg:height="2.033cm" svg:x="3.553cm" svg:y="1.904cm" presentation:class="title" presentation:placeholder="true">
        <draw:text-box/>
      </draw:frame>
      <draw:frame presentation:style-name="Titre2-outline1" draw:layer="backgroundobjects" svg:width="14.605cm" svg:height="12.572cm" svg:x="3.553cm" svg:y="4.445cm" presentation:class="outline" presentation:placeholder="true">
        <draw:text-box/>
      </draw:frame>
      <draw:frame draw:style-name="Mgr18" draw:text-style-name="MP5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9" draw:text-style-name="MP6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8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2">
      <draw:custom-shape draw:name="Secteurs 6" draw:style-name="Mgr9" draw:text-style-name="MP1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lipse 7" draw:style-name="Mgr21" draw:text-style-name="MP6" draw:layer="backgroundobjects" svg:width="4.732cm" svg:height="4.732cm" svg:x="0.467cm" svg:y="0.057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Bouée 10">
        <draw:frame draw:name="Bouée 10" draw:style-name="Mgr11" draw:text-style-name="MP14" draw:layer="backgroundobjects" svg:width="3.25cm" svg:height="3.25cm" svg:x="0.459cm" svg:y="2.88cm">
          <draw:image xlink:href="Pictures/10000201000000C0000000C0A9042B25C6C190A1.png" xlink:type="simple" xlink:show="embed" xlink:actuate="onLoad" loext:mime-type="image/png">
            <text:p/>
          </draw:image>
        </draw:frame>
        <draw:custom-shape draw:style-name="Mgr22" draw:text-style-name="MP6" draw:layer="backgroundobjects" svg:width="2.209cm" svg:height="2.165cm" draw:transform="rotate (-0.673522558344612) translate (1.882cm 2.926cm)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23" draw:text-style-name="MP15" draw:layer="backgroundobjects" svg:width="22.587cm" svg:height="19.05cm" svg:x="2.813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24" draw:text-style-name="MP15" draw:layer="backgroundobjects" svg:width="0.203cm" svg:height="19.05cm" svg:x="2.818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lipse 12">
        <draw:frame draw:name="Ellipse 12" draw:style-name="Mgr11" draw:text-style-name="MP14" draw:layer="backgroundobjects" svg:width="0.644cm" svg:height="0.627cm" svg:x="2.54cm" svg:y="3.911cm">
          <draw:image xlink:href="Pictures/100002010000002600000025144D8039DD890CC5.png" xlink:type="simple" xlink:show="embed" xlink:actuate="onLoad" loext:mime-type="image/png">
            <text:p/>
          </draw:image>
        </draw:frame>
        <draw:custom-shape draw:style-name="Mgr25" draw:text-style-name="MP6" draw:layer="backgroundobjects" svg:width="0.414cm" svg:height="0.414cm" svg:x="2.646cm" svg:y="4.013cm">
          <text:list text:style-name="ML6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lipse 13" draw:style-name="Mgr26" draw:text-style-name="MP6" draw:layer="backgroundobjects" svg:width="0.176cm" svg:height="0.181cm" svg:x="3.215cm" svg:y="3.73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3-title" draw:layer="backgroundobjects" svg:width="20.832cm" svg:height="3.175cm" svg:x="3.986cm" svg:y="0.762cm" presentation:class="title" presentation:placeholder="true">
        <draw:text-box/>
      </draw:frame>
      <draw:frame presentation:style-name="Titre3-outline1" draw:layer="backgroundobjects" svg:width="20.832cm" svg:height="13.335cm" svg:x="3.986cm" svg:y="4.021cm" presentation:class="outline" presentation:placeholder="true">
        <draw:text-box/>
      </draw:frame>
      <draw:frame draw:style-name="Mgr27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8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9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5cm" svg:x="3.175cm" svg:y="1.904cm" presentation:class="page"/>
        <draw:frame presentation:style-name="Titr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2">
      <draw:custom-shape draw:name="Rectangle 12" draw:style-name="Mgr30" draw:text-style-name="MP15" draw:layer="backgroundobjects" svg:width="19.05cm" svg:height="19.05cm" svg:x="6.341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31" draw:text-style-name="MP15" draw:layer="backgroundobjects" svg:width="0.212cm" svg:height="19.05cm" svg:x="6.35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lipse 15">
        <draw:frame draw:name="Ellipse 15" draw:style-name="Mgr11" draw:text-style-name="MP14" draw:layer="backgroundobjects" svg:width="0.644cm" svg:height="0.626cm" svg:x="6.01cm" svg:y="7.805cm">
          <draw:image xlink:href="Pictures/100002010000002600000025144D8039DD890CC5.png" xlink:type="simple" xlink:show="embed" xlink:actuate="onLoad" loext:mime-type="image/png">
            <text:p/>
          </draw:image>
        </draw:frame>
        <draw:custom-shape draw:style-name="Mgr32" draw:text-style-name="MP6" draw:layer="backgroundobjects" svg:width="0.41cm" svg:height="0.415cm" svg:x="6.121cm" svg:y="7.902cm">
          <text:list text:style-name="ML6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lipse 16" draw:style-name="Mgr33" draw:text-style-name="MP6" draw:layer="backgroundobjects" svg:width="0.176cm" svg:height="0.176cm" svg:x="6.69cm" svg:y="7.629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4-title" draw:layer="backgroundobjects" svg:width="20.832cm" svg:height="3.175cm" svg:x="3.986cm" svg:y="0.762cm" presentation:class="title" presentation:placeholder="true">
        <draw:text-box/>
      </draw:frame>
      <draw:frame presentation:style-name="Titre4-outline1" draw:layer="backgroundobjects" svg:width="20.832cm" svg:height="13.335cm" svg:x="3.986cm" svg:y="4.021cm" presentation:class="outline" presentation:placeholder="true">
        <draw:text-box/>
      </draw:frame>
      <draw:frame draw:style-name="Mgr34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5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6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4-title" draw:layer="backgroundobjects" svg:width="12.7cm" svg:height="9.525cm" svg:x="3.175cm" svg:y="1.904cm" presentation:class="page"/>
        <draw:frame presentation:style-name="Titr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2">
      <draw:frame presentation:style-name="Titre5-title" draw:layer="backgroundobjects" svg:width="20.832cm" svg:height="3.175cm" svg:x="3.986cm" svg:y="0.762cm" presentation:class="title" presentation:placeholder="true">
        <draw:text-box/>
      </draw:frame>
      <draw:frame presentation:style-name="Titre5-outline1" draw:layer="backgroundobjects" svg:width="20.832cm" svg:height="13.335cm" svg:x="3.986cm" svg:y="4.021cm" presentation:class="outline" presentation:placeholder="true">
        <draw:text-box/>
      </draw:frame>
      <draw:frame draw:style-name="Mgr37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8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9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5-title" draw:layer="backgroundobjects" svg:width="12.7cm" svg:height="9.525cm" svg:x="3.175cm" svg:y="1.904cm" presentation:class="page"/>
        <draw:frame presentation:style-name="Titr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2">
      <draw:custom-shape draw:name="Rectangle 12" draw:style-name="Mgr40" draw:text-style-name="MP15" draw:layer="backgroundobjects" svg:width="22.582cm" svg:height="19.05cm" svg:x="2.818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41" draw:text-style-name="MP15" draw:layer="backgroundobjects" svg:width="0.203cm" svg:height="19.05cm" svg:x="2.818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re6-title" draw:layer="backgroundobjects" svg:width="20.832cm" svg:height="3.175cm" svg:x="3.986cm" svg:y="0.762cm" presentation:class="title" presentation:placeholder="true">
        <draw:text-box/>
      </draw:frame>
      <draw:frame presentation:style-name="Titre6-outline1" draw:layer="backgroundobjects" svg:width="20.832cm" svg:height="13.335cm" svg:x="3.986cm" svg:y="4.021cm" presentation:class="outline" presentation:placeholder="true">
        <draw:text-box/>
      </draw:frame>
      <draw:frame draw:style-name="Mgr42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3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4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6-title" draw:layer="backgroundobjects" svg:width="12.7cm" svg:height="9.525cm" svg:x="3.175cm" svg:y="1.904cm" presentation:class="page"/>
        <draw:frame presentation:style-name="Titr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2">
      <draw:frame presentation:style-name="Titre7-title" draw:layer="backgroundobjects" svg:width="20.832cm" svg:height="3.175cm" svg:x="3.986cm" svg:y="0.762cm" presentation:class="title" presentation:placeholder="true">
        <draw:text-box/>
      </draw:frame>
      <draw:frame presentation:style-name="Titre7-outline1" draw:layer="backgroundobjects" svg:width="20.832cm" svg:height="13.335cm" svg:x="3.986cm" svg:y="4.021cm" presentation:class="outline" presentation:placeholder="true">
        <draw:text-box/>
      </draw:frame>
      <draw:frame draw:style-name="Mgr45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6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7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7-title" draw:layer="backgroundobjects" svg:width="12.7cm" svg:height="9.525cm" svg:x="3.175cm" svg:y="1.904cm" presentation:class="page"/>
        <draw:frame presentation:style-name="Titre7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2">
      <draw:g draw:name="Rectangle 12">
        <draw:frame draw:name="Rectangle 12" draw:style-name="Mgr11" draw:text-style-name="MP14" draw:layer="backgroundobjects" svg:width="13.344cm" svg:height="13.34cm" svg:x="1.795cm" svg:y="2.694cm">
          <draw:image xlink:href="Pictures/10000201000003140000031495374D2E82D39C4B.png" xlink:type="simple" xlink:show="embed" xlink:actuate="onLoad" loext:mime-type="image/png">
            <text:p/>
          </draw:image>
        </draw:frame>
        <draw:custom-shape draw:style-name="Mgr48" draw:text-style-name="MP18" draw:layer="backgroundobjects" svg:width="12.7cm" svg:height="12.7cm" svg:x="2.117cm" svg:y="2.963cm">
          <text:list text:style-name="ML7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rganigramme : Processus 13" draw:style-name="Mgr49" draw:text-style-name="MP19" draw:layer="backgroundobjects" svg:width="1.905cm" svg:height="0.569cm" draw:transform="rotate (0.620115483233585) translate (1.114cm 3.256cm)">
        <text:list text:style-name="ML5">
          <text:list-header>
            <text:p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Organigramme : Processus 15" draw:style-name="Mgr50" draw:text-style-name="MP19" draw:layer="backgroundobjects" svg:width="1.804cm" svg:height="0.568cm" draw:transform="rotate (0.611912435749212) translate (13.9cm 3.172cm)">
        <text:list text:style-name="ML5">
          <text:list-header>
            <text:p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re8-title" draw:layer="backgroundobjects" svg:width="20.832cm" svg:height="3.175cm" svg:x="3.986cm" svg:y="0.762cm" presentation:class="title" presentation:placeholder="true">
        <draw:text-box/>
      </draw:frame>
      <draw:frame presentation:style-name="Titre8-outline1" draw:layer="backgroundobjects" svg:width="20.832cm" svg:height="13.335cm" svg:x="3.986cm" svg:y="4.021cm" presentation:class="outline" presentation:placeholder="true">
        <draw:text-box/>
      </draw:frame>
      <draw:frame draw:style-name="Mgr51" draw:text-style-name="MP1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2" draw:text-style-name="MP10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3" draw:text-style-name="MP17" draw:layer="backgroundobjects" svg:width="1.27cm" svg:height="1.323cm" svg:x="23.927cm" svg:y="17.514cm" presentation:class="page-number">
        <draw:text-box>
          <text:list text:style-name="ML4">
            <text:list-header>
              <text:p text:style-name="MP1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8-title" draw:layer="backgroundobjects" svg:width="12.7cm" svg:height="9.525cm" svg:x="3.175cm" svg:y="1.904cm" presentation:class="page"/>
        <draw:frame presentation:style-name="Titre8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1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lan d’intervention Expression orale en continu</dc:title>
    <meta:initial-creator>Utilisateur</meta:initial-creator>
    <meta:creation-date>2021-02-13T10:52:24.585000000</meta:creation-date>
    <dc:creator>Utilisateur</dc:creator>
    <dc:date>2021-04-06T16:56:11.208000000</dc:date>
    <meta:editing-cycles>28</meta:editing-cycles>
    <meta:editing-duration>PT2H35M7S</meta:editing-duration>
    <meta:document-statistic meta:object-count="198"/>
    <meta:generator>LibreOffice/6.4.2.2$Windows_X86_64 LibreOffice_project/4e471d8c02c9c90f512f7f9ead8875b57fcb1ec3</meta:generator>
    <meta:user-defined meta:name="_TemplateID">TC011594401036</meta:user-defined>
  </office:meta>
</office:document-meta>
</file>