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54000002CA0C7E96757FD5F427.png" manifest:media-type="image/png"/>
  <manifest:file-entry manifest:full-path="Pictures/1000020100000554000002007DEDD22547AB03E4.png" manifest:media-type="image/png"/>
  <manifest:file-entry manifest:full-path="Pictures/10000000000002D00000021C4CA8CB3132C4175D.png" manifest:media-type="image/png"/>
  <manifest:file-entry manifest:full-path="Pictures/1000020100000554000003864567CE5B56F65BB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13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13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8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7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7">
      <style:graphic-properties draw:stroke="dash" draw:stroke-dash="Dashed_20__28_var_29__20_3" svg:stroke-width="0.026cm" svg:stroke-color="#783f04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737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741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741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9">
      <style:graphic-properties draw:stroke="solid" svg:stroke-width="0.079cm" svg:stroke-color="#783f04" draw:stroke-linejoin="miter" draw:fill="none" draw:fill-color="#ffffff" draw:textarea-horizontal-align="justify" draw:textarea-vertical-align="middle" draw:auto-grow-height="false" fo:min-height="10.826cm" fo:min-width="7.984cm" fo:padding-top="0.13cm" fo:padding-bottom="0.13cm" fo:padding-left="0.25cm" fo:padding-right="0.25cm" fo:wrap-option="wrap" draw:shadow="visible" draw:shadow-offset-x="0.075cm" draw:shadow-offset-y="0.075cm" draw:shadow-color="#000000" draw:shadow-opacity="40%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736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896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783f04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8">
      <style:graphic-properties draw:stroke="solid" svg:stroke-width="0.079cm" svg:stroke-color="#d96b77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7">
      <style:graphic-properties draw:stroke="dash" draw:stroke-dash="Dashed_20__28_var_29__20_3" svg:stroke-width="0.026cm" svg:stroke-color="#783f04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re3-title">
      <style:graphic-properties draw:stroke="none" draw:fill="none" draw:fill-color="#ffffff" draw:textarea-horizontal-align="justify" draw:textarea-vertical-align="bottom" draw:auto-grow-height="false" draw:auto-grow-width="false" fo:min-height="2.707cm" fo:min-width="0cm" fo:padding-top="0.13cm" fo:padding-bottom="0.127cm" fo:padding-left="0.127cm" fo:padding-right="0.127cm" fo:wrap-option="wrap" draw:shadow-color="#808080"/>
      <style:paragraph-properties style:writing-mode="lr-tb"/>
    </style:style>
    <style:style style:name="pr2" style:family="presentation" style:parent-style-name="Titre3-subtitle">
      <style:graphic-properties draw:stroke="none" draw:fill="none" draw:fill-color="#ffffff" draw:textarea-horizontal-align="justify" draw:textarea-vertical-align="top" draw:auto-grow-height="false" draw:auto-grow-width="false" fo:min-height="3.046cm" fo:min-width="0cm" fo:padding-top="0cm" fo:padding-bottom="0.13cm" fo:padding-left="0.508cm" fo:padding-right="0.25cm" fo:wrap-option="wrap" draw:shadow-color="#808080"/>
      <style:paragraph-properties style:writing-mode="lr-tb"/>
    </style:style>
    <style:style style:name="pr3" style:family="presentation" style:parent-style-name="Titre3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2.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re1-notes">
      <style:graphic-properties draw:fill-color="#ffffff" fo:min-height="11.43cm"/>
      <style:paragraph-properties style:writing-mode="lr-tb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2.66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1.7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line-height="100%" fo:text-align="end" fo:text-indent="0cm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loext:graphic-properties draw:fill-color="#ffffff"/>
    </style:style>
    <style:style style:name="T1" style:family="text">
      <style:text-properties fo:color="#323232" style:font-name="Arial" fo:font-size="29pt" fo:language="fr" fo:country="FR" fo:text-shadow="1pt 1pt" style:font-name-asian="Arial" style:font-size-asian="29pt" style:language-asian="fr" style:country-asian="FR" style:font-name-complex="Arial" style:font-size-complex="29pt" style:language-complex="fr" style:country-complex="FR"/>
    </style:style>
    <style:style style:name="T2" style:family="text">
      <style:text-properties fo:color="#783f04" style:font-name="Times New Roman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20pt" style:language-complex="en" style:country-complex="US" style:font-weight-complex="bold"/>
    </style:style>
    <style:style style:name="T3" style:family="text">
      <style:text-properties fo:color="#18121e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4" style:family="text">
      <style:text-properties fo:color="#7f7f7f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783f04" style:font-name="Times New Roman" fo:font-size="32pt" fo:language="fr" fo:country="FR" fo:text-shadow="1pt 1pt" style:font-name-asian="Times New Roman" style:font-size-asian="32pt" style:language-asian="fr" style:country-asian="FR" style:font-name-complex="Times New Roman" style:font-size-complex="32pt" style:language-complex="fr" style:country-complex="FR"/>
    </style:style>
    <style:style style:name="T7" style:family="text"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style>
    <style:style style:name="T8" style:family="text">
      <style:text-properties style:font-name="Times New Roman" fo:font-size="20pt" fo:language="fr" fo:country="FR" style:font-name-asian="Times New Roman" style:font-size-asian="20pt" style:language-asian="fr" style:country-asian="FR" style:font-name-complex="Times New Roman" style:font-size-complex="20pt" style:language-complex="fr" style:country-complex="FR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color="#783f04" style:font-name="Times New Roman" fo:font-size="30pt" fo:language="fr" fo:country="FR" fo:text-shadow="1pt 1pt" style:font-name-asian="Times New Roman" style:font-size-asian="30pt" style:language-asian="fr" style:country-asian="FR" style:font-name-complex="Times New Roman" style:font-size-complex="30pt" style:language-complex="fr" style:country-complex="FR"/>
    </style:style>
    <style:style style:name="T11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text:list-style style:name="L1">
      <text:list-level-style-number text:level="1" style:num-format="">
        <style:list-level-properties/>
        <style:text-properties fo:color="#323232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18121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83f04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3" presentation:use-date-time-name="dtd1">
        <draw:frame presentation:style-name="pr1" draw:text-style-name="P2" draw:layer="layout" svg:width="19.681cm" svg:height="2.963cm" svg:x="4.1cm" svg:y="4.444cm" presentation:class="title" presentation:user-transformed="true">
          <draw:text-box>
            <text:list text:style-name="L1">
              <text:list-header>
                <text:p text:style-name="P1"><text:span text:style-name="T1">Epreuve de langue vivante au Bac Pro</text:span><text:span text:style-name="T1"><text:line-break/></text:span><text:span text:style-name="T1">Expression orale en continu</text:span></text:p>
              </text:list-header>
            </text:list>
          </draw:text-box>
        </draw:frame>
        <draw:frame presentation:style-name="pr2" draw:text-style-name="P2" draw:layer="layout" svg:width="17.145cm" svg:height="3.175cm" svg:x="3.553cm" svg:y="8.523cm" presentation:class="subtitle" presentation:user-transformed="true">
          <draw:text-box>
            <text:list text:style-name="L2">
              <text:list-header>
                <text:p text:style-name="P3"><text:span text:style-name="T2">“</text:span><text:span text:style-name="T2">Titre du sujet”</text:span></text:p>
              </text:list-header>
            </text:list>
          </draw:text-box>
        </draw:frame>
        <draw:custom-shape draw:name="Rectangle 3" draw:style-name="gr1" draw:text-style-name="P5" draw:layer="layout" svg:width="15.143cm" svg:height="1.173cm" svg:x="3.956cm" svg:y="10.927cm">
          <text:list text:style-name="L3">
            <text:list-header>
              <text:p text:style-name="P4"><text:span text:style-name="T3">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5" draw:layer="layout" svg:width="15.143cm" svg:height="1.173cm" svg:x="3.956cm" svg:y="12.352cm">
          <text:list text:style-name="L3">
            <text:list-header>
              <text:p text:style-name="P4"><text:span text:style-name="T3">Prénom 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5" draw:layer="layout" svg:width="15.143cm" svg:height="1.998cm" svg:x="3.956cm" svg:y="13.727cm">
          <text:list text:style-name="L3">
            <text:list-header>
              <text:p text:style-name="P4"><text:span text:style-name="T3">Établissement &amp; spécialité : </text:span><text:span text:style-name="T3"><text:line-break/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5" draw:layer="layout" svg:width="15.143cm" svg:height="1.997cm" svg:x="3.956cm" svg:y="15.13cm">
          <text:list text:style-name="L3">
            <text:list-header>
              <text:p text:style-name="P4"><text:span text:style-name="T3">Session : </text:span><text:span text:style-name="T3"><text:line-break/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255cm" svg:height="1.27cm" svg:x="10.791cm" svg:y="24.126cm">
            <text:list text:style-name="L5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>
        <draw:frame presentation:style-name="pr4" draw:text-style-name="P2" draw:layer="layout" svg:width="22.732cm" svg:height="2.919cm" svg:x="1.398cm" svg:y="0.603cm" presentation:class="title" presentation:user-transformed="true">
          <draw:text-box>
            <text:list text:style-name="L6">
              <text:list-header>
                <text:p text:style-name="P11"><text:span text:style-name="T6">Titre </text:span></text:p>
              </text:list-header>
            </text:list>
          </draw:text-box>
        </draw:frame>
        <draw:custom-shape draw:name="ZoneTexte 6" draw:style-name="gr7" draw:text-style-name="P13" draw:layer="layout" svg:width="9.402cm" svg:height="1.275cm" svg:x="3.298cm" svg:y="15.324cm">
          <text:list text:style-name="L7">
            <text:list-header>
              <text:p text:style-name="P12"><text:span text:style-name="T7">Source des images : </text:span></text:p>
              <text:p text:style-name="P12"><text:span text:style-name="T7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8" draw:text-style-name="P15" xml:id="id2" draw:id="id2" draw:layer="layout" svg:width="8.202cm" svg:height="0.997cm" svg:x="14.301cm" svg:y="5.768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9" draw:text-style-name="P15" xml:id="id3" draw:id="id3" draw:layer="layout" svg:width="8.202cm" svg:height="1.001cm" svg:x="14.301cm" svg:y="6.923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0" draw:text-style-name="P15" xml:id="id4" draw:id="id4" draw:layer="layout" svg:width="8.202cm" svg:height="1.001cm" svg:x="14.301cm" svg:y="8.123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à coins arrondis 11" draw:style-name="gr11" draw:text-style-name="P13" draw:layer="layout" svg:width="9.402cm" svg:height="12.004cm" svg:x="3.298cm" svg:y="3.126cm">
          <text:list text:style-name="L9">
            <text:list-header>
              <text:p text:style-name="P1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2" draw:style-name="gr12" draw:text-style-name="P17" draw:layer="layout" svg:width="5.6cm" svg:height="2.547cm" svg:x="5.098cm" svg:y="7.523cm">
          <text:list text:style-name="L5">
            <text:list-header>
              <text:p text:style-name="P16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3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4" draw:text-style-name="P15" xml:id="id1" draw:id="id1" draw:layer="layout" svg:width="8.202cm" svg:height="0.996cm" svg:x="14.301cm" svg:y="4.529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6" draw:style-name="gr15" draw:text-style-name="P19" draw:layer="layout" svg:width="10.142cm" svg:height="1.177cm" svg:x="2.699cm" svg:y="16.947cm">
          <text:list text:style-name="L4">
            <text:list-header>
              <text:p text:style-name="P18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2" presentation:class="page"/>
          <draw:frame presentation:style-name="pr5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>
        <draw:frame presentation:style-name="pr6" draw:text-style-name="P2" xml:id="id5" draw:id="id5" draw:layer="layout" svg:width="22.732cm" svg:height="2.923cm" svg:x="1.301cm" svg:y="0.802cm" presentation:class="title" presentation:user-transformed="true">
          <draw:text-box>
            <text:list text:style-name="L6">
              <text:list-header>
                <text:p text:style-name="P11"><text:span text:style-name="T10">Titre</text:span></text:p>
              </text:list-header>
            </text:list>
          </draw:text-box>
        </draw:frame>
        <draw:custom-shape draw:name="Espace réservé du contenu 2" draw:style-name="gr17" draw:text-style-name="P15" xml:id="id9" draw:id="id9" draw:layer="layout" svg:width="8.202cm" svg:height="1.156cm" svg:x="10.098cm" svg:y="7.924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8" draw:text-style-name="P17" xml:id="id6" draw:id="id6" draw:layer="layout" svg:width="5.402cm" svg:height="0.937cm" svg:x="3.298cm" svg:y="4.983cm">
          <text:list text:style-name="L5">
            <text:list-header>
              <text:p text:style-name="P16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18" draw:text-style-name="P17" xml:id="id8" draw:id="id8" draw:layer="layout" svg:width="5.402cm" svg:height="0.937cm" svg:x="3.298cm" svg:y="7.986cm">
          <text:list text:style-name="L5">
            <text:list-header>
              <text:p text:style-name="P16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18" draw:text-style-name="P17" xml:id="id10" draw:id="id10" draw:layer="layout" svg:width="5.402cm" svg:height="0.937cm" svg:x="3.298cm" svg:y="10.985cm">
          <text:list text:style-name="L5">
            <text:list-header>
              <text:p text:style-name="P16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18" draw:text-style-name="P17" xml:id="id12" draw:id="id12" draw:layer="layout" svg:width="5.402cm" svg:height="0.937cm" svg:x="3.298cm" svg:y="13.785cm">
          <text:list text:style-name="L5">
            <text:list-header>
              <text:p text:style-name="P16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9" draw:text-style-name="P15" xml:id="id13" draw:id="id13" draw:layer="layout" svg:width="8.202cm" svg:height="1.16cm" svg:x="10.098cm" svg:y="13.727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0" draw:text-style-name="P15" xml:id="id7" draw:id="id7" draw:layer="layout" svg:width="8.202cm" svg:height="1.16cm" svg:x="10.098cm" svg:y="4.965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1" draw:text-style-name="P15" xml:id="id11" draw:id="id11" draw:layer="layout" svg:width="8.202cm" svg:height="1.16cm" svg:x="10.098cm" svg:y="10.927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2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23" draw:text-style-name="P19" draw:layer="layout" svg:width="10.142cm" svg:height="1.177cm" svg:x="2.699cm" svg:y="16.947cm">
          <text:list text:style-name="L4">
            <text:list-header>
              <text:p text:style-name="P18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1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3" presentation:class="page"/>
          <draw:frame presentation:style-name="pr5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>
        <draw:frame presentation:style-name="pr6" draw:text-style-name="P2" draw:layer="layout" svg:width="22.732cm" svg:height="2.923cm" svg:x="1.398cm" svg:y="0.802cm" presentation:class="title" presentation:user-transformed="true">
          <draw:text-box>
            <text:list text:style-name="L6">
              <text:list-header>
                <text:p text:style-name="P11"><text:span text:style-name="T10">Titre </text:span></text:p>
              </text:list-header>
            </text:list>
          </draw:text-box>
        </draw:frame>
        <draw:custom-shape draw:name="Espace réservé du contenu 2" draw:style-name="gr24" draw:text-style-name="P15" xml:id="id15" draw:id="id15" draw:layer="layout" svg:width="8.202cm" svg:height="1.155cm" svg:x="15.5cm" svg:y="5.768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5" draw:text-style-name="P15" xml:id="id14" draw:id="id14" draw:layer="layout" svg:width="8.202cm" svg:height="1.155cm" svg:x="15.5cm" svg:y="4.326cm">
          <text:list text:style-name="L8">
            <text:list-item>
              <text:p text:style-name="P14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12" draw:text-style-name="P17" draw:layer="layout" svg:width="9.004cm" svg:height="1.785cm" svg:x="5.098cm" svg:y="8.925cm">
          <text:list text:style-name="L5">
            <text:list-header>
              <text:p text:style-name="P16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6" draw:text-style-name="P13" draw:layer="layout" svg:width="9.402cm" svg:height="1.275cm" svg:x="4.899cm" svg:y="14.843cm">
          <text:list text:style-name="L7">
            <text:list-header>
              <text:p text:style-name="P12"><text:span text:style-name="T7">Source des images : </text:span></text:p>
              <text:p text:style-name="P12"><text:span text:style-name="T7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7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8" draw:text-style-name="P19" draw:layer="layout" svg:width="10.142cm" svg:height="1.177cm" svg:x="2.699cm" svg:y="16.947cm">
          <text:list text:style-name="L4">
            <text:list-header>
              <text:p text:style-name="P18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4" presentation:class="page"/>
          <draw:frame presentation:style-name="pr5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>
        <draw:frame presentation:style-name="pr7" draw:text-style-name="P2" draw:layer="layout" svg:width="19.685cm" svg:height="2.033cm" svg:x="2.817cm" svg:y="6.292cm" presentation:class="title" presentation:user-transformed="true">
          <draw:text-box>
            <text:list text:style-name="L6">
              <text:list-header>
                <text:p text:style-name="P11"><text:span text:style-name="T10">Thank you for your attention</text:span></text:p>
              </text:list-header>
            </text:list>
          </draw:text-box>
        </draw:frame>
        <draw:custom-shape draw:name="Rectangle 3" draw:style-name="gr29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0" draw:text-style-name="P19" draw:layer="layout" svg:width="10.142cm" svg:height="1.177cm" svg:x="2.699cm" svg:y="16.947cm">
          <text:list text:style-name="L4">
            <text:list-header>
              <text:p text:style-name="P18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6" draw:layer="layout" svg:width="12.7cm" svg:height="9.525cm" svg:x="3.175cm" svg:y="1.904cm" draw:page-number="5" presentation:class="page"/>
          <draw:frame presentation:style-name="pr5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ffff" draw:end-color="#dadada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2D00000021C4CA8CB3132C4175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4cm" fo:padding-bottom="0.13cm" fo:padding-left="0.508cm" fo:padding-right="0.25cm">
        <text:list-style style:name="Titre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4cm" fo:padding-bottom="0.13cm" fo:padding-left="0.508cm" fo:padding-right="0.25cm">
        <text:list-style style:name="Titre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4cm" fo:padding-bottom="0.13cm" fo:padding-left="0.508cm" fo:padding-right="0.25cm">
        <text:list-style style:name="Titre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4cm" fo:padding-bottom="0.13cm" fo:padding-left="0.508cm" fo:padding-right="0.25cm">
        <text:list-style style:name="Titre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4cm" fo:padding-bottom="0.13cm" fo:padding-left="0.508cm" fo:padding-right="0.25cm">
        <text:list-style style:name="Titre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e3ded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5">
      <style:graphic-properties draw:stroke="solid" svg:stroke-width="0.006cm" svg:stroke-color="#a4a3a3" draw:stroke-linejoin="miter" svg:stroke-linecap="round" draw:fill="gradient" draw:fill-color="#ffffff" draw:fill-gradient-name="Gradient_20_1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  <style:paragraph-properties style:writing-mode="lr-tb"/>
    </style:style>
    <style:style style:name="Mgr10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4.79cm" fo:min-width="22.386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5">
      <style:graphic-properties draw:stroke="solid" svg:stroke-width="0.006cm" svg:stroke-color="#a4a3a3" draw:stroke-linejoin="miter" svg:stroke-linecap="round" draw:fill="gradient" draw:fill-color="#ffffff" draw:fill-gradient-name="Gradient_20_1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  <style:paragraph-properties style:writing-mode="lr-tb"/>
    </style:style>
    <style:style style:name="Mgr1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8.145cm" fo:min-width="22.342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5">
      <style:graphic-properties draw:stroke="solid" svg:stroke-width="0.006cm" svg:stroke-color="#a4a3a3" draw:stroke-linejoin="miter" svg:stroke-linecap="round" draw:fill="gradient" draw:fill-color="#ffffff" draw:fill-gradient-name="Gradient_20_1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  <style:paragraph-properties style:writing-mode="lr-tb"/>
    </style:style>
    <style:style style:name="Mgr2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1.646cm" fo:min-width="22.422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5">
      <style:graphic-properties draw:stroke="solid" svg:stroke-width="0.006cm" svg:stroke-color="#a4a3a3" draw:stroke-linejoin="miter" svg:stroke-linecap="round" draw:fill="gradient" draw:fill-color="#ffffff" draw:fill-gradient-name="Gradient_20_1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  <style:paragraph-properties style:writing-mode="lr-tb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5">
      <style:graphic-properties draw:stroke="solid" svg:stroke-width="0.006cm" svg:stroke-color="#a4a3a3" draw:stroke-linejoin="miter" svg:stroke-linecap="round" draw:fill="gradient" draw:fill-color="#ffffff" draw:fill-gradient-name="Gradient_20_1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  <style:paragraph-properties style:writing-mode="lr-tb"/>
    </style:style>
    <style:style style:name="Mgr33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min-height="11.806cm" fo:min-width="5.905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gradient" draw:fill-color="#ffffff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loext:graphic-properties draw:fill="solid" draw:fill-color="#1c1c1c" draw:opacity="100%"/>
      <style:paragraph-properties style:writing-mode="lr-tb" style:font-independent-line-spacing="true"/>
    </style:style>
    <style:style style:name="MT1" style:family="text">
      <style:text-properties style:font-name="Century Gothic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a7a399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685cm" svg:height="2.033cm" svg:x="3.553cm" svg:y="1.904cm" presentation:class="title" presentation:placeholder="true">
        <draw:text-box/>
      </draw:frame>
      <draw:frame presentation:style-name="Standard-outline1" draw:layer="backgroundobjects" svg:width="14.605cm" svg:height="12.572cm" svg:x="3.553cm" svg:y="4.445cm" presentation:class="outline" presentation:placeholder="true">
        <draw:text-box/>
      </draw:frame>
      <draw:frame draw:style-name="Mgr3" draw:text-style-name="MP5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6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10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name="Rectangle à coins arrondis 6" draw:style-name="Mgr9" draw:text-style-name="MP13" draw:layer="backgroundobjects" svg:width="23.702cm" svg:height="17.215cm" svg:x="0.847cm" svg:y="0.913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ectangle à coins arrondis 8">
        <draw:frame draw:name="Rectangle à coins arrondis 8" draw:style-name="Mgr10" draw:text-style-name="MP14" draw:layer="backgroundobjects" svg:width="23.098cm" svg:height="15.271cm" svg:x="1.151cm" svg:y="1.186cm">
          <draw:image xlink:href="Pictures/1000020100000554000003864567CE5B56F65BB0.png" xlink:type="simple" xlink:show="embed" xlink:actuate="onLoad" loext:mime-type="image/png">
            <text:p/>
          </draw:image>
        </draw:frame>
        <draw:custom-shape draw:style-name="Mgr11" draw:text-style-name="MP6" draw:layer="backgroundobjects" svg:width="22.886cm" svg:height="15.05cm" svg:x="1.257cm" svg:y="1.301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re1-title" draw:layer="backgroundobjects" svg:width="22.732cm" svg:height="2.919cm" svg:x="1.398cm" svg:y="13.85cm" presentation:class="title" presentation:placeholder="true">
        <draw:text-box/>
      </draw:frame>
      <draw:frame presentation:style-name="Titre1-outline1" draw:layer="backgroundobjects" svg:width="22.732cm" svg:height="11.633cm" svg:x="1.398cm" svg:y="1.472cm" presentation:class="outline" presentation:placeholder="true">
        <draw:text-box/>
      </draw:frame>
      <draw:frame draw:style-name="Mgr12" draw:text-style-name="MP11" draw:layer="backgroundobjects" svg:width="6.35cm" svg:height="1.015cm" svg:x="10.491cm" svg:y="16.976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3" draw:text-style-name="MP10" draw:layer="backgroundobjects" svg:width="6.35cm" svg:height="1.015cm" svg:x="16.841cm" svg:y="16.976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4" draw:text-style-name="MP11" draw:layer="backgroundobjects" svg:width="1.27cm" svg:height="1.015cm" svg:x="23.191cm" svg:y="16.976cm" presentation:class="page-number">
        <draw:text-box>
          <text:list text:style-name="ML4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685cm" svg:height="2.033cm" svg:x="3.553cm" svg:y="1.904cm" presentation:class="title" presentation:placeholder="true">
        <draw:text-box/>
      </draw:frame>
      <draw:frame presentation:style-name="Titre2-outline1" draw:layer="backgroundobjects" svg:width="14.605cm" svg:height="12.572cm" svg:x="3.553cm" svg:y="4.445cm" presentation:class="outline" presentation:placeholder="true">
        <draw:text-box/>
      </draw:frame>
      <draw:frame draw:style-name="Mgr15" draw:text-style-name="MP5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6" draw:text-style-name="MP6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7" draw:text-style-name="MP8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2-title" draw:layer="backgroundobjects" svg:width="12.7cm" svg:height="9.525cm" svg:x="3.175cm" svg:y="1.904cm" presentation:class="page"/>
        <draw:frame presentation:style-name="Titre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2">
      <draw:custom-shape draw:name="Rectangle à coins arrondis 9" draw:style-name="Mgr18" draw:text-style-name="MP13" draw:layer="backgroundobjects" svg:width="23.702cm" svg:height="17.215cm" svg:x="0.847cm" svg:y="0.913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ectangle à coins arrondis 10">
        <draw:frame draw:name="Rectangle à coins arrondis 10" draw:style-name="Mgr10" draw:text-style-name="MP14" draw:layer="backgroundobjects" svg:width="23.098cm" svg:height="8.67cm" svg:x="1.151cm" svg:y="1.186cm">
          <draw:image xlink:href="Pictures/1000020100000554000002007DEDD22547AB03E4.png" xlink:type="simple" xlink:show="embed" xlink:actuate="onLoad" loext:mime-type="image/png">
            <text:p/>
          </draw:image>
        </draw:frame>
        <draw:custom-shape draw:style-name="Mgr19" draw:text-style-name="MP6" draw:layer="backgroundobjects" svg:width="22.842cm" svg:height="8.405cm" svg:x="1.279cm" svg:y="1.323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re3-title" draw:layer="backgroundobjects" svg:width="22.732cm" svg:height="2.919cm" svg:x="1.398cm" svg:y="13.85cm" presentation:class="title" presentation:placeholder="true">
        <draw:text-box/>
      </draw:frame>
      <draw:frame presentation:style-name="Titre3-outline1" draw:layer="backgroundobjects" svg:width="22.732cm" svg:height="11.633cm" svg:x="1.398cm" svg:y="1.472cm" presentation:class="outline" presentation:placeholder="true">
        <draw:text-box/>
      </draw:frame>
      <draw:frame draw:style-name="Mgr20" draw:text-style-name="MP11" draw:layer="backgroundobjects" svg:width="6.35cm" svg:height="1.015cm" svg:x="10.491cm" svg:y="16.976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1" draw:text-style-name="MP10" draw:layer="backgroundobjects" svg:width="6.35cm" svg:height="1.015cm" svg:x="16.841cm" svg:y="16.976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2" draw:text-style-name="MP11" draw:layer="backgroundobjects" svg:width="1.27cm" svg:height="1.015cm" svg:x="23.191cm" svg:y="16.976cm" presentation:class="page-number">
        <draw:text-box>
          <text:list text:style-name="ML4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3-title" draw:layer="backgroundobjects" svg:width="12.7cm" svg:height="9.525cm" svg:x="3.175cm" svg:y="1.904cm" presentation:class="page"/>
        <draw:frame presentation:style-name="Titre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2">
      <draw:custom-shape draw:name="Rectangle à coins arrondis 9" draw:style-name="Mgr23" draw:text-style-name="MP13" draw:layer="backgroundobjects" svg:width="23.702cm" svg:height="17.215cm" svg:x="0.847cm" svg:y="0.913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ectangle à coins arrondis 10">
        <draw:frame draw:name="Rectangle à coins arrondis 10" draw:style-name="Mgr10" draw:text-style-name="MP14" draw:layer="backgroundobjects" svg:width="23.098cm" svg:height="12.092cm" svg:x="1.151cm" svg:y="1.186cm">
          <draw:image xlink:href="Pictures/1000020100000554000002CA0C7E96757FD5F427.png" xlink:type="simple" xlink:show="embed" xlink:actuate="onLoad" loext:mime-type="image/png">
            <text:p/>
          </draw:image>
        </draw:frame>
        <draw:custom-shape draw:style-name="Mgr24" draw:text-style-name="MP6" draw:layer="backgroundobjects" svg:width="22.922cm" svg:height="11.906cm" svg:x="1.239cm" svg:y="1.283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re4-title" draw:layer="backgroundobjects" svg:width="22.732cm" svg:height="2.919cm" svg:x="1.398cm" svg:y="13.85cm" presentation:class="title" presentation:placeholder="true">
        <draw:text-box/>
      </draw:frame>
      <draw:frame presentation:style-name="Titre4-outline1" draw:layer="backgroundobjects" svg:width="22.732cm" svg:height="11.633cm" svg:x="1.398cm" svg:y="1.472cm" presentation:class="outline" presentation:placeholder="true">
        <draw:text-box/>
      </draw:frame>
      <draw:frame draw:style-name="Mgr25" draw:text-style-name="MP11" draw:layer="backgroundobjects" svg:width="6.35cm" svg:height="1.015cm" svg:x="10.491cm" svg:y="16.976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6" draw:text-style-name="MP10" draw:layer="backgroundobjects" svg:width="6.35cm" svg:height="1.015cm" svg:x="16.841cm" svg:y="16.976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7" draw:text-style-name="MP11" draw:layer="backgroundobjects" svg:width="1.27cm" svg:height="1.015cm" svg:x="23.191cm" svg:y="16.976cm" presentation:class="page-number">
        <draw:text-box>
          <text:list text:style-name="ML4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4-title" draw:layer="backgroundobjects" svg:width="12.7cm" svg:height="9.525cm" svg:x="3.175cm" svg:y="1.904cm" presentation:class="page"/>
        <draw:frame presentation:style-name="Titre4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2">
      <draw:custom-shape draw:name="Rectangle à coins arrondis 9" draw:style-name="Mgr28" draw:text-style-name="MP13" draw:layer="backgroundobjects" svg:width="23.702cm" svg:height="17.215cm" svg:x="0.847cm" svg:y="0.913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5-title" draw:layer="backgroundobjects" svg:width="22.732cm" svg:height="2.919cm" svg:x="1.398cm" svg:y="13.85cm" presentation:class="title" presentation:placeholder="true">
        <draw:text-box/>
      </draw:frame>
      <draw:frame presentation:style-name="Titre5-outline1" draw:layer="backgroundobjects" svg:width="22.732cm" svg:height="11.633cm" svg:x="1.398cm" svg:y="1.472cm" presentation:class="outline" presentation:placeholder="true">
        <draw:text-box/>
      </draw:frame>
      <draw:frame draw:style-name="Mgr29" draw:text-style-name="MP11" draw:layer="backgroundobjects" svg:width="6.35cm" svg:height="1.015cm" svg:x="10.491cm" svg:y="16.976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0" draw:text-style-name="MP10" draw:layer="backgroundobjects" svg:width="6.35cm" svg:height="1.015cm" svg:x="16.841cm" svg:y="16.976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1" draw:text-style-name="MP11" draw:layer="backgroundobjects" svg:width="1.27cm" svg:height="1.015cm" svg:x="23.191cm" svg:y="16.976cm" presentation:class="page-number">
        <draw:text-box>
          <text:list text:style-name="ML4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5-title" draw:layer="backgroundobjects" svg:width="12.7cm" svg:height="9.525cm" svg:x="3.175cm" svg:y="1.904cm" presentation:class="page"/>
        <draw:frame presentation:style-name="Titre5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2">
      <draw:custom-shape draw:name="Rectangle à coins arrondis 9" draw:style-name="Mgr32" draw:text-style-name="MP13" draw:layer="backgroundobjects" svg:width="23.702cm" svg:height="17.215cm" svg:x="0.847cm" svg:y="0.913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rrondir un rectangle à un seul coin 10" draw:style-name="Mgr33" draw:text-style-name="MP15" draw:layer="backgroundobjects" svg:width="6.456cm" svg:height="12.065cm" svg:x="17.78cm" svg:y="1.204cm">
        <text:p/>
        <draw:enhanced-geometry svg:viewBox="0 0 2324605 4343400" draw:extrusion-allowed="true" draw:text-areas="0 0 2305895 4343400" draw:glue-points="1162303 0 0 2171700 1162303 4343400 2324605 2171700" draw:glue-point-type="1162303 0 0 2171700 1162303 4343400 2324605 2171700" draw:type="non-primitive" draw:enhanced-path="M 0 0 L 2260725 0 W 2196845 0 2324605 127760 2260725 0 2324605 63880 L 2324605 4343400 L 0 434340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18024-66"/>
        </draw:enhanced-geometry>
      </draw:custom-shape>
      <draw:frame presentation:style-name="Titre6-title" draw:layer="backgroundobjects" svg:width="22.732cm" svg:height="2.919cm" svg:x="1.398cm" svg:y="13.85cm" presentation:class="title" presentation:placeholder="true">
        <draw:text-box/>
      </draw:frame>
      <draw:frame presentation:style-name="Titre6-outline1" draw:layer="backgroundobjects" svg:width="22.732cm" svg:height="11.633cm" svg:x="1.398cm" svg:y="1.472cm" presentation:class="outline" presentation:placeholder="true">
        <draw:text-box/>
      </draw:frame>
      <draw:frame draw:style-name="Mgr34" draw:text-style-name="MP11" draw:layer="backgroundobjects" svg:width="6.35cm" svg:height="1.015cm" svg:x="10.491cm" svg:y="16.976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5" draw:text-style-name="MP10" draw:layer="backgroundobjects" svg:width="6.35cm" svg:height="1.015cm" svg:x="16.841cm" svg:y="16.976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6" draw:text-style-name="MP11" draw:layer="backgroundobjects" svg:width="1.27cm" svg:height="1.015cm" svg:x="23.191cm" svg:y="16.976cm" presentation:class="page-number">
        <draw:text-box>
          <text:list text:style-name="ML4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6-title" draw:layer="backgroundobjects" svg:width="12.7cm" svg:height="9.525cm" svg:x="3.175cm" svg:y="1.904cm" presentation:class="page"/>
        <draw:frame presentation:style-name="Titre6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lan d’intervention Expression orale en continu</dc:title>
    <meta:initial-creator>Utilisateur</meta:initial-creator>
    <meta:creation-date>2021-02-13T09:52:24.585000000</meta:creation-date>
    <dc:creator>Utilisateur</dc:creator>
    <dc:date>2022-02-12T15:51:38.477000000</dc:date>
    <meta:editing-cycles>29</meta:editing-cycles>
    <meta:editing-duration>PT2H38M8S</meta:editing-duration>
    <meta:document-statistic meta:object-count="158"/>
    <meta:generator>LibreOffice/6.4.2.2$Windows_X86_64 LibreOffice_project/4e471d8c02c9c90f512f7f9ead8875b57fcb1ec3</meta:generator>
    <meta:user-defined meta:name="_TemplateID">TC011594401036</meta:user-defined>
  </office:meta>
</office:document-meta>
</file>