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00000021C4CA8CB3132C4175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entury Schoolbook" svg:font-family="'Century Schoolboo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913cm" fo:min-width="14.643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913cm" fo:min-width="14.643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738cm" fo:min-width="14.643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737cm" fo:min-width="14.643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3cm" fo:min-width="14.647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4">
      <style:graphic-properties draw:stroke="dash" draw:stroke-dash="Dashed_20__28_var_29__20_3" svg:stroke-width="0.026cm" svg:stroke-color="#373d54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7">
      <style:graphic-properties draw:stroke="solid" svg:stroke-width="0.079cm" svg:stroke-color="#0070c0" draw:stroke-linejoin="miter" draw:fill="none" draw:fill-color="#ffffff" draw:textarea-horizontal-align="justify" draw:textarea-vertical-align="top" draw:auto-grow-height="false" fo:min-height="0.737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7">
      <style:graphic-properties draw:stroke="solid" svg:stroke-width="0.079cm" svg:stroke-color="#0070c0" draw:stroke-linejoin="miter" draw:fill="none" draw:fill-color="#ffffff" draw:textarea-horizontal-align="justify" draw:textarea-vertical-align="top" draw:auto-grow-height="false" fo:min-height="0.741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7">
      <style:graphic-properties draw:stroke="solid" svg:stroke-width="0.079cm" svg:stroke-color="#0070c0" draw:stroke-linejoin="miter" draw:fill="none" draw:fill-color="#ffffff" draw:textarea-horizontal-align="justify" draw:textarea-vertical-align="top" draw:auto-grow-height="false" fo:min-height="0.741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8">
      <style:graphic-properties draw:stroke="solid" svg:stroke-width="0.079cm" svg:stroke-color="#373d54" draw:stroke-linejoin="miter" draw:fill="none" draw:fill-color="#ffffff" draw:textarea-horizontal-align="justify" draw:textarea-vertical-align="middle" draw:auto-grow-height="false" fo:min-height="10.826cm" fo:min-width="7.984cm" fo:padding-top="0.13cm" fo:padding-bottom="0.13cm" fo:padding-left="0.25cm" fo:padding-right="0.25cm" fo:wrap-option="wrap" draw:shadow="visible" draw:shadow-offset-x="0.075cm" draw:shadow-offset-y="0.075cm" draw:shadow-color="#000000" draw:shadow-opacity="40%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7cm" fo:min-width="9.642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3cm" fo:min-width="14.647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7">
      <style:graphic-properties draw:stroke="solid" svg:stroke-width="0.079cm" svg:stroke-color="#0070c0" draw:stroke-linejoin="miter" draw:fill="none" draw:fill-color="#ffffff" draw:textarea-horizontal-align="justify" draw:textarea-vertical-align="top" draw:auto-grow-height="false" fo:min-height="0.737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>
      <style:graphic-properties style:protect="size"/>
    </style:style>
    <style:style style:name="gr17" style:family="graphic" style:parent-style-name="standard" style:list-style-name="L7">
      <style:graphic-properties draw:stroke="solid" svg:stroke-width="0.079cm" svg:stroke-color="#0070c0" draw:stroke-linejoin="miter" draw:fill="none" draw:fill-color="#ffffff" draw:textarea-horizontal-align="justify" draw:textarea-vertical-align="top" draw:auto-grow-height="false" fo:min-height="0.895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>
      <style:graphic-properties draw:stroke="solid" svg:stroke-width="0.026cm" svg:stroke-color="#373d54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7">
      <style:graphic-properties draw:stroke="solid" svg:stroke-width="0.079cm" svg:stroke-color="#0070c0" draw:stroke-linejoin="miter" draw:fill="none" draw:fill-color="#ffffff" draw:textarea-horizontal-align="justify" draw:textarea-vertical-align="top" draw:auto-grow-height="false" fo:min-height="0.9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7">
      <style:graphic-properties draw:stroke="solid" svg:stroke-width="0.079cm" svg:stroke-color="#0070c0" draw:stroke-linejoin="miter" draw:fill="none" draw:fill-color="#ffffff" draw:textarea-horizontal-align="justify" draw:textarea-vertical-align="top" draw:auto-grow-height="false" fo:min-height="0.9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7">
      <style:graphic-properties draw:stroke="solid" svg:stroke-width="0.079cm" svg:stroke-color="#0070c0" draw:stroke-linejoin="miter" draw:fill="none" draw:fill-color="#ffffff" draw:textarea-horizontal-align="justify" draw:textarea-vertical-align="top" draw:auto-grow-height="false" fo:min-height="0.9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2.915cm" fo:min-width="20.243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3cm" fo:min-width="14.647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7cm" fo:min-width="9.642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7">
      <style:graphic-properties draw:stroke="solid" svg:stroke-width="0.079cm" svg:stroke-color="#0070c0" draw:stroke-linejoin="miter" draw:fill="none" draw:fill-color="#ffffff" draw:textarea-horizontal-align="justify" draw:textarea-vertical-align="top" draw:auto-grow-height="false" fo:min-height="0.895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7">
      <style:graphic-properties draw:stroke="solid" svg:stroke-width="0.079cm" svg:stroke-color="#0070c0" draw:stroke-linejoin="miter" draw:fill="none" draw:fill-color="#ffffff" draw:textarea-horizontal-align="justify" draw:textarea-vertical-align="top" draw:auto-grow-height="false" fo:min-height="0.895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4">
      <style:graphic-properties draw:stroke="dash" draw:stroke-dash="Dashed_20__28_var_29__20_3" svg:stroke-width="0.026cm" svg:stroke-color="#373d54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2.915cm" fo:min-width="20.243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3cm" fo:min-width="14.647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7cm" fo:min-width="9.642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3cm" fo:min-width="14.647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7cm" fo:min-width="9.642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Titre3-title">
      <style:graphic-properties draw:stroke="none" draw:fill="none" draw:fill-color="#ffffff" draw:textarea-horizontal-align="justify" draw:textarea-vertical-align="bottom" draw:auto-grow-height="false" draw:auto-grow-width="false" fo:min-height="2.70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Titre3-subtitle">
      <style:graphic-properties draw:stroke="none" draw:fill="none" draw:fill-color="#ffffff" draw:textarea-horizontal-align="justify" draw:textarea-vertical-align="top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Titre3-notes">
      <style:graphic-properties draw:stroke="none" draw:fill="none" draw:fill-color="#ffffff" draw:textarea-horizontal-align="left" draw:textarea-vertical-align="top" fo:min-height="11.43cm" draw:shadow-color="#808080"/>
      <style:paragraph-properties style:writing-mode="lr-tb"/>
    </style:style>
    <style:style style:name="pr4" style:family="presentation" style:parent-style-name="Titre4-title">
      <style:graphic-properties draw:stroke="none" draw:fill="none" draw:fill-color="#ffffff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Titre4-notes">
      <style:graphic-properties draw:fill-color="#ffffff" fo:min-height="11.43cm"/>
      <style:paragraph-properties style:writing-mode="lr-tb"/>
    </style:style>
    <style:style style:name="pr6" style:family="presentation" style:parent-style-name="Titre4-title">
      <style:graphic-properties draw:stroke="none" draw:fill="none" draw:fill-color="#ffffff" draw:textarea-horizontal-align="justify" draw:textarea-vertical-align="bottom" draw:auto-grow-height="false" draw:auto-grow-width="false" fo:min-height="1.77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158cm" fo:margin-bottom="0cm" fo:line-height="100%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105cm" fo:margin-bottom="0cm" fo:line-height="100%" fo:text-align="end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105cm" fo:margin-bottom="0cm" fo:line-height="100%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text-properties fo:language="fr" fo:country="FR" style:language-asian="fr" style:country-asian="FR" style:language-complex="fr" style:country-complex="FR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7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105cm" fo:margin-bottom="0cm" fo:line-height="100%" fo:text-indent="0cm" style:punctuation-wrap="hanging" style:line-break="strict" style:writing-mode="lr-tb" style:font-independent-line-spacing="true"/>
    </style:style>
    <style:style style:name="P19" style:family="paragraph">
      <loext:graphic-properties draw:fill-color="#ffffff"/>
    </style:style>
    <style:style style:name="T1" style:family="text">
      <style:text-properties fo:color="#9fb8cd" style:font-name="Arial" fo:font-size="29pt" fo:language="fr" fo:country="FR" fo:font-weight="bold" style:font-name-asian="Arial" style:font-size-asian="29pt" style:language-asian="fr" style:country-asian="FR" style:font-weight-asian="bold" style:font-name-complex="Arial" style:font-size-complex="29pt" style:language-complex="fr" style:country-complex="FR" style:font-weight-complex="bold"/>
    </style:style>
    <style:style style:name="T2" style:family="text">
      <style:text-properties fo:color="#7d8525"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3" style:family="text">
      <style:text-properties fo:color="#321f19"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T4" style:family="tex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fo:color="#7d8525" style:font-name="Times New Roman" fo:font-size="24pt" fo:language="fr" fo:country="FR" fo:font-weight="bold" style:font-name-asian="Times New Roman" style:font-size-asian="24pt" style:language-asian="fr" style:country-asian="FR" style:font-weight-asian="bold" style:font-name-complex="Times New Roman" style:font-size-complex="24pt" style:language-complex="fr" style:country-complex="FR" style:font-weight-complex="bold"/>
    </style:style>
    <style:style style:name="T7" style:family="text">
      <style:text-properties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/>
    </style:style>
    <style:style style:name="T8" style:family="text">
      <style:text-properties style:font-name="Times New Roman" fo:font-size="20pt" fo:language="fr" fo:country="FR" style:font-name-asian="Times New Roman" style:font-size-asian="20pt" style:language-asian="fr" style:country-asian="FR" style:font-name-complex="Times New Roman" style:font-size-complex="20pt" style:language-complex="fr" style:country-complex="FR"/>
    </style:style>
    <style:style style:name="T9" style:family="text">
      <style:text-properties fo:language="fr" fo:country="FR" style:language-asian="fr" style:country-asian="FR" style:language-complex="fr" style:country-complex="FR"/>
    </style:style>
    <style:style style:name="T10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style:style style:name="T11" style:family="text">
      <style:text-properties fo:color="#7d8525" style:font-name="Times New Roman" fo:language="fr" fo:country="FR" fo:font-weight="bold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fb8cd" fo:font-size="100%"/>
      </text:list-level-style-number>
    </text:list-style>
    <text:list-style style:name="L2">
      <text:list-level-style-number text:level="1" style:num-format="">
        <style:list-level-properties/>
        <style:text-properties fo:color="#727ca3" fo:font-size="70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727ca3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4471a6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b2c1db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dcb3b2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dcb3b2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dcb3b2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dcb3b2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dcb3b2" fo:font-size="68%"/>
      </text:list-level-style-bullet>
      <text:list-level-style-bullet text:level="10" text:bullet-char="">
        <style:list-level-properties text:space-before="3.554cm"/>
        <style:text-properties fo:font-family="'Wingdings 2'" style:font-family-generic="roman" style:font-pitch="variable" style:font-charset="x-symbol" fo:color="#dcb3b2" fo:font-size="68%"/>
      </text:list-level-style-bullet>
    </text:list-style>
    <text:list-style style:name="L3">
      <text:list-level-style-number text:level="1" style:num-format="">
        <style:list-level-properties/>
        <style:text-properties fo:color="#321f1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7d8525" fo:font-size="100%"/>
      </text:list-level-style-number>
    </text:list-style>
    <text:list-style style:name="L7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3" presentation:use-date-time-name="dtd1">
        <draw:frame presentation:style-name="pr1" draw:text-style-name="P2" draw:layer="layout" svg:width="20.801cm" svg:height="2.963cm" svg:x="4.1cm" svg:y="4.444cm" presentation:class="title" presentation:user-transformed="true">
          <draw:text-box>
            <text:list text:style-name="L1">
              <text:list-header>
                <text:p text:style-name="P1"><text:span text:style-name="T1">EPREUVE DE LANGUE VIVANTE AU BAC PRO</text:span><text:span text:style-name="T1"><text:line-break/></text:span><text:span text:style-name="T1">EXPRESSION ORALE EN CONTINU</text:span></text:p>
              </text:list-header>
            </text:list>
          </draw:text-box>
        </draw:frame>
        <draw:frame presentation:style-name="pr2" draw:text-style-name="P2" draw:layer="layout" svg:width="17.145cm" svg:height="3.175cm" svg:x="6.098cm" svg:y="8.523cm" presentation:class="subtitle" presentation:user-transformed="true">
          <draw:text-box>
            <text:list text:style-name="L2">
              <text:list-header>
                <text:p text:style-name="P3"><text:span text:style-name="T2">“</text:span><text:span text:style-name="T2">Titre du sujet”</text:span></text:p>
              </text:list-header>
            </text:list>
          </draw:text-box>
        </draw:frame>
        <draw:custom-shape draw:name="Rectangle 3" draw:style-name="gr1" draw:text-style-name="P5" draw:layer="layout" svg:width="15.143cm" svg:height="1.173cm" svg:x="6.5cm" svg:y="10.927cm">
          <text:list text:style-name="L3">
            <text:list-header>
              <text:p text:style-name="P4"><text:span text:style-name="T3">Nom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" draw:text-style-name="P5" draw:layer="layout" svg:width="15.143cm" svg:height="1.173cm" svg:x="6.5cm" svg:y="12.352cm">
          <text:list text:style-name="L3">
            <text:list-header>
              <text:p text:style-name="P4"><text:span text:style-name="T3">Prénom :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5" draw:layer="layout" svg:width="15.143cm" svg:height="1.998cm" svg:x="6.5cm" svg:y="13.727cm">
          <text:list text:style-name="L3">
            <text:list-header>
              <text:p text:style-name="P4"><text:span text:style-name="T3">Établissement &amp; spécialité : </text:span><text:span text:style-name="T3"><text:line-break/>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5" draw:layer="layout" svg:width="15.143cm" svg:height="1.997cm" svg:x="6.5cm" svg:y="15.13cm">
          <text:list text:style-name="L3">
            <text:list-header>
              <text:p text:style-name="P4"><text:span text:style-name="T3">Session : </text:span><text:span text:style-name="T3"><text:line-break/>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7" draw:layer="layout" svg:width="15.147cm" svg:height="1.173cm" svg:x="9.499cm" svg:y="16.951cm">
          <text:list text:style-name="L4">
            <text:list-header>
              <text:p text:style-name="P6"><text:span text:style-name="T4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255cm" svg:height="1.27cm" svg:x="10.791cm" svg:y="24.126cm">
            <text:list text:style-name="L5">
              <text:list-header>
                <text:p text:style-name="P8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4" presentation:use-date-time-name="dtd1">
        <draw:frame presentation:style-name="pr4" draw:text-style-name="P2" draw:layer="layout" svg:width="20.743cm" svg:height="3.175cm" svg:x="1.269cm" svg:y="-0.879cm" presentation:class="title" presentation:user-transformed="true">
          <draw:text-box>
            <text:list text:style-name="L6">
              <text:list-header>
                <text:p text:style-name="P11"><text:span text:style-name="T6">TITRE</text:span></text:p>
              </text:list-header>
            </text:list>
          </draw:text-box>
        </draw:frame>
        <draw:custom-shape draw:name="ZoneTexte 6" draw:style-name="gr7" draw:text-style-name="P12" draw:layer="layout" svg:width="9.402cm" svg:height="1.275cm" svg:x="3.298cm" svg:y="15.324cm">
          <text:list text:style-name="L4">
            <text:list-header>
              <text:p text:style-name="P11"><text:span text:style-name="T7">Source des images : </text:span></text:p>
              <text:p text:style-name="P11"><text:span text:style-name="T7">http:/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8" draw:text-style-name="P14" xml:id="id2" draw:id="id2" draw:layer="layout" svg:width="8.202cm" svg:height="0.997cm" svg:x="14.301cm" svg:y="5.768cm">
          <text:list text:style-name="L7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9" draw:text-style-name="P14" xml:id="id3" draw:id="id3" draw:layer="layout" svg:width="8.202cm" svg:height="1.001cm" svg:x="14.301cm" svg:y="6.923cm">
          <text:list text:style-name="L7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0" draw:text-style-name="P14" xml:id="id4" draw:id="id4" draw:layer="layout" svg:width="8.202cm" svg:height="1.001cm" svg:x="14.301cm" svg:y="8.123cm">
          <text:list text:style-name="L7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à coins arrondis 11" draw:style-name="gr11" draw:text-style-name="P12" draw:layer="layout" svg:width="9.402cm" svg:height="12.004cm" svg:x="3.298cm" svg:y="3.126cm">
          <text:list text:style-name="L8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2" draw:style-name="gr12" draw:text-style-name="P16" draw:layer="layout" svg:width="5.6cm" svg:height="2.547cm" svg:x="5.098cm" svg:y="7.523cm">
          <text:list text:style-name="L5">
            <text:list-header>
              <text:p text:style-name="P15"><text:span text:style-name="T9">Insérer </text:span><text:span text:style-name="T9"><text:line-break/></text:span><text:span text:style-name="T9">une ou plusieurs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3" draw:text-style-name="P18" draw:layer="layout" svg:width="10.142cm" svg:height="1.177cm" svg:x="3.1cm" svg:y="16.925cm">
          <text:list text:style-name="L4">
            <text:list-header>
              <text:p text:style-name="P17"><text:span text:style-name="T4">EOC – Bac Pro – Sommai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4" draw:text-style-name="P7" draw:layer="layout" svg:width="15.147cm" svg:height="1.173cm" svg:x="7.501cm" svg:y="16.951cm">
          <text:list text:style-name="L4">
            <text:list-header>
              <text:p text:style-name="P6"><text:span text:style-name="T4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5" draw:text-style-name="P14" xml:id="id1" draw:id="id1" draw:layer="layout" svg:width="8.202cm" svg:height="0.997cm" svg:x="14.301cm" svg:y="4.524cm">
          <text:list text:style-name="L7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1s" smil:targetElement="id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1s" smil:targetElement="id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1s" smil:targetElement="id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1s" smil:targetElement="id4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16" draw:layer="layout" svg:width="12.7cm" svg:height="9.525cm" svg:x="3.175cm" svg:y="1.904cm" draw:page-number="2" presentation:class="page"/>
          <draw:frame presentation:style-name="pr5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4" presentation:use-date-time-name="dtd1">
        <draw:custom-shape draw:name="Espace réservé du contenu 2" draw:style-name="gr17" draw:text-style-name="P14" xml:id="id8" draw:id="id8" draw:layer="layout" svg:width="8.202cm" svg:height="1.155cm" svg:x="10.098cm" svg:y="6.685cm">
          <text:list text:style-name="L7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7" draw:style-name="gr18" draw:text-style-name="P16" xml:id="id5" draw:id="id5" draw:layer="layout" svg:width="5.402cm" svg:height="0.937cm" svg:x="3.298cm" svg:y="3.744cm">
          <text:list text:style-name="L5">
            <text:list-header>
              <text:p text:style-name="P15"><text:span text:style-name="T10">Insérer un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2" draw:style-name="gr18" draw:text-style-name="P16" xml:id="id7" draw:id="id7" draw:layer="layout" svg:width="5.402cm" svg:height="0.937cm" svg:x="3.298cm" svg:y="6.747cm">
          <text:list text:style-name="L5">
            <text:list-header>
              <text:p text:style-name="P15"><text:span text:style-name="T10">Insérer un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6" draw:style-name="gr18" draw:text-style-name="P16" xml:id="id9" draw:id="id9" draw:layer="layout" svg:width="5.402cm" svg:height="0.937cm" svg:x="3.298cm" svg:y="9.745cm">
          <text:list text:style-name="L5">
            <text:list-header>
              <text:p text:style-name="P15"><text:span text:style-name="T10">Insérer un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8" draw:style-name="gr18" draw:text-style-name="P16" xml:id="id11" draw:id="id11" draw:layer="layout" svg:width="5.402cm" svg:height="0.937cm" svg:x="3.298cm" svg:y="12.546cm">
          <text:list text:style-name="L5">
            <text:list-header>
              <text:p text:style-name="P15"><text:span text:style-name="T10">Insérer un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9" draw:text-style-name="P14" xml:id="id12" draw:id="id12" draw:layer="layout" svg:width="8.202cm" svg:height="1.16cm" svg:x="10.098cm" svg:y="12.488cm">
          <text:list text:style-name="L7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20" draw:text-style-name="P14" xml:id="id6" draw:id="id6" draw:layer="layout" svg:width="8.202cm" svg:height="1.16cm" svg:x="10.098cm" svg:y="3.726cm">
          <text:list text:style-name="L7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21" draw:text-style-name="P14" xml:id="id10" draw:id="id10" draw:layer="layout" svg:width="8.202cm" svg:height="1.16cm" svg:x="10.098cm" svg:y="9.688cm">
          <text:list text:style-name="L7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itre 1" draw:style-name="gr22" draw:text-style-name="P12" draw:layer="layout" svg:width="20.743cm" svg:height="3.175cm" svg:x="1.27cm" svg:y="-0.878cm">
          <text:list text:style-name="L6">
            <text:list-header>
              <text:p text:style-name="P11"><text:span text:style-name="T6">TIT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3" draw:text-style-name="P7" draw:layer="layout" svg:width="15.147cm" svg:height="1.173cm" svg:x="7.501cm" svg:y="16.951cm">
          <text:list text:style-name="L4">
            <text:list-header>
              <text:p text:style-name="P6"><text:span text:style-name="T4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4" draw:text-style-name="P18" draw:layer="layout" svg:width="10.142cm" svg:height="1.177cm" svg:x="3.1cm" svg:y="16.925cm">
          <text:list text:style-name="L4">
            <text:list-header>
              <text:p text:style-name="P17"><text:span text:style-name="T4">EOC – Bac Pro – Sommaire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1s" smil:targetElement="id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1s" smil:targetElement="id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1s" smil:targetElement="id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1s" smil:targetElement="id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1s" smil:targetElement="id9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1s" smil:targetElement="id1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1s" smil:targetElement="id1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1s" smil:targetElement="id12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16" draw:layer="layout" svg:width="12.7cm" svg:height="9.525cm" svg:x="3.175cm" svg:y="1.904cm" draw:page-number="3" presentation:class="page"/>
          <draw:frame presentation:style-name="pr5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4" presentation:use-date-time-name="dtd1">
        <draw:custom-shape draw:name="Espace réservé du contenu 2" draw:style-name="gr25" draw:text-style-name="P14" xml:id="id14" draw:id="id14" draw:layer="layout" svg:width="8.202cm" svg:height="1.155cm" svg:x="15.5cm" svg:y="5.768cm">
          <text:list text:style-name="L7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26" draw:text-style-name="P14" xml:id="id13" draw:id="id13" draw:layer="layout" svg:width="8.202cm" svg:height="1.155cm" svg:x="15.5cm" svg:y="4.326cm">
          <text:list text:style-name="L7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8" draw:style-name="gr12" draw:text-style-name="P16" draw:layer="layout" svg:width="9.004cm" svg:height="1.785cm" svg:x="5.098cm" svg:y="8.925cm">
          <text:list text:style-name="L5">
            <text:list-header>
              <text:p text:style-name="P15"><text:span text:style-name="T9">Insérer </text:span><text:span text:style-name="T9"><text:line-break/></text:span><text:span text:style-name="T9">une ou plusieurs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27" draw:text-style-name="P12" draw:layer="layout" svg:width="9.402cm" svg:height="1.275cm" svg:x="4.899cm" svg:y="14.843cm">
          <text:list text:style-name="L4">
            <text:list-header>
              <text:p text:style-name="P11"><text:span text:style-name="T7">Source des images : </text:span></text:p>
              <text:p text:style-name="P11"><text:span text:style-name="T7">http:/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1" draw:style-name="gr28" draw:text-style-name="P12" draw:layer="layout" svg:width="20.743cm" svg:height="3.175cm" svg:x="1.27cm" svg:y="-0.878cm">
          <text:list text:style-name="L6">
            <text:list-header>
              <text:p text:style-name="P11"><text:span text:style-name="T6">TIT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9" draw:text-style-name="P7" draw:layer="layout" svg:width="15.147cm" svg:height="1.173cm" svg:x="7.501cm" svg:y="16.951cm">
          <text:list text:style-name="L4">
            <text:list-header>
              <text:p text:style-name="P6"><text:span text:style-name="T4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0" draw:text-style-name="P18" draw:layer="layout" svg:width="10.142cm" svg:height="1.177cm" svg:x="3.1cm" svg:y="16.925cm">
          <text:list text:style-name="L4">
            <text:list-header>
              <text:p text:style-name="P17"><text:span text:style-name="T4">EOC – Bac Pro – Sommaire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1s" smil:targetElement="id1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16" draw:layer="layout" svg:width="12.7cm" svg:height="9.525cm" svg:x="3.175cm" svg:y="1.904cm" draw:page-number="4" presentation:class="page"/>
          <draw:frame presentation:style-name="pr5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4" presentation:use-date-time-name="dtd1">
        <draw:frame presentation:style-name="pr6" draw:text-style-name="P2" draw:layer="layout" svg:width="19.685cm" svg:height="2.033cm" svg:x="2.817cm" svg:y="6.292cm" presentation:class="title" presentation:user-transformed="true">
          <draw:text-box>
            <text:list text:style-name="L6">
              <text:list-header>
                <text:p text:style-name="P11"><text:span text:style-name="T11">THANK YOU FOR YOUR ATTENTION</text:span></text:p>
              </text:list-header>
            </text:list>
          </draw:text-box>
        </draw:frame>
        <draw:custom-shape draw:name="Rectangle 3" draw:style-name="gr31" draw:text-style-name="P7" draw:layer="layout" svg:width="15.147cm" svg:height="1.173cm" svg:x="7.501cm" svg:y="16.951cm">
          <text:list text:style-name="L4">
            <text:list-header>
              <text:p text:style-name="P6"><text:span text:style-name="T4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2" draw:text-style-name="P18" draw:layer="layout" svg:width="10.142cm" svg:height="1.177cm" svg:x="3.1cm" svg:y="16.925cm">
          <text:list text:style-name="L4">
            <text:list-header>
              <text:p text:style-name="P17"><text:span text:style-name="T4">EOC – Bac Pro – Sommair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6" draw:layer="layout" svg:width="12.7cm" svg:height="9.525cm" svg:x="3.175cm" svg:y="1.904cm" draw:page-number="5" presentation:class="page"/>
          <draw:frame presentation:style-name="pr5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entury Schoolbook" svg:font-family="'Century Schoolboo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c8c8c8" draw:end-color="#ffffff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2D00000021C4CA8CB3132C4175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Century Gothic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 Unicode MS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gradient" draw:fill-color="#c8c8c8" draw:fill-gradient-name="Gradient_20_1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727ca3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727ca3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64653" style:text-outline="false" style:text-line-through-style="none" style:text-line-through-type="none" style:text-position="0% 100%" style:font-name="Century Schoolbook" fo:font-family="'Century Schoolbook'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 Unicode MS" style:font-family-complex="'Arial Unicode M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style:font-name="Century Gothic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 Unicode MS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gradient" draw:fill-color="#c8c8c8" draw:fill-gradient-name="Gradient_20_1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727ca3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727ca3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64653" style:text-outline="false" style:text-line-through-style="none" style:text-line-through-type="none" style:text-position="0% 100%" style:font-name="Century Schoolbook" fo:font-family="'Century Schoolbook'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 Unicode MS" style:font-family-complex="'Arial Unicode M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gradient" draw:fill-color="#c8c8c8" draw:fill-gradient-name="Gradient_20_1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>
        <text:list-style style:name="Titre4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727ca3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727ca3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64653" style:text-outline="false" style:text-line-through-style="none" style:text-line-through-type="none" style:text-position="0% 100%" style:font-name="Century Schoolbook" fo:font-family="'Century Schoolbook'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 Unicode MS" style:font-family-complex="'Arial Unicode M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gradient" draw:fill-color="#c8c8c8" draw:fill-gradient-name="Gradient_20_1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>
        <text:list-style style:name="Titre5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727ca3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727ca3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5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64653" style:text-outline="false" style:text-line-through-style="none" style:text-line-through-type="none" style:text-position="0% 100%" style:font-name="Century Schoolbook" fo:font-family="'Century Schoolbook'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 Unicode MS" style:font-family-complex="'Arial Unicode M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gradient" draw:fill-color="#c8c8c8" draw:fill-gradient-name="Gradient_20_1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>
        <text:list-style style:name="Titre6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727ca3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727ca3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6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64653" style:text-outline="false" style:text-line-through-style="none" style:text-line-through-type="none" style:text-position="0% 100%" style:font-name="Century Schoolbook" fo:font-family="'Century Schoolbook'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 Unicode MS" style:font-family-complex="'Arial Unicode M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gradient" draw:fill-color="#c8c8c8" draw:fill-gradient-name="Gradient_20_1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7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graphic-properties>
        <text:list-style style:name="Titre7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727ca3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727ca3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7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64653" style:text-outline="false" style:text-line-through-style="none" style:text-line-through-type="none" style:text-position="0% 100%" style:font-name="Century Schoolbook" fo:font-family="'Century Schoolbook'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 Unicode MS" style:font-family-complex="'Arial Unicode M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gradient" draw:fill-color="#c8c8c8" draw:fill-gradient-name="Gradient_20_1" draw:textarea-horizontal-align="center" draw:textarea-vertical-align="middle" draw:shadow-color="#808080"/>
      <style:paragraph-properties fo:text-align="center"/>
    </style:style>
    <style:style style:name="Titr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8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graphic-properties>
        <text:list-style style:name="Titre8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727ca3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727ca3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27ca3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4471a6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b2c1db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dcb3b2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8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64653" style:text-outline="false" style:text-line-through-style="none" style:text-line-through-type="none" style:text-position="0% 100%" style:font-name="Century Schoolbook" fo:font-family="'Century Schoolbook'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 Unicode MS" style:font-family-complex="'Arial Unicode M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gradient" draw:fill-color="#c8c8c8" draw:fill-gradient-name="Gradient_20_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>
      <style:graphic-properties draw:stroke="solid" svg:stroke-width="0.106cm" svg:stroke-color="#bcbfce" svg:stroke-opacity="9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>
      <style:graphic-properties draw:stroke="solid" svg:stroke-width="0.159cm" svg:stroke-color="#bcbfc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solid" svg:stroke-width="0.053cm" svg:stroke-color="#727c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6">
      <style:graphic-properties draw:stroke="none" draw:fill="solid" draw:fill-color="#bcbfce" draw:opacity="87%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>
      <style:graphic-properties draw:stroke="solid" svg:stroke-width="0.026cm" svg:stroke-color="#727c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6">
      <style:graphic-properties draw:stroke="none" draw:fill="solid" draw:fill-color="#727ca3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44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1" style:family="graphic" style:parent-style-name="standard" style:list-style-name="ML6">
      <style:graphic-properties draw:stroke="none" draw:fill="solid" draw:fill-color="#bcbfce" draw:opacity="54%" draw:textarea-horizontal-align="justify" draw:textarea-vertical-align="middle" draw:auto-grow-height="false" fo:min-height="18.79cm" fo:min-width="1.194cm" fo:padding-top="0.13cm" fo:padding-bottom="0.13cm" fo:padding-left="0.25cm" fo:padding-right="0.25cm" fo:wrap-option="wrap" draw:shadow-color="#808080"/>
      <style:paragraph-properties style:writing-mode="lr-tb"/>
    </style:style>
    <style:style style:name="Mgr22" style:family="graphic" style:parent-style-name="standard" style:list-style-name="ML6">
      <style:graphic-properties draw:stroke="none" draw:fill="solid" draw:fill-color="#d5d7e0" draw:opacity="36%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3" style:family="graphic" style:parent-style-name="standard" style:list-style-name="ML6">
      <style:graphic-properties draw:stroke="none" draw:fill="solid" draw:fill-color="#d5d7e0" draw:opacity="70%" draw:textarea-horizontal-align="justify" draw:textarea-vertical-align="middle" draw:auto-grow-height="false" fo:min-height="18.79cm" fo:min-width="0.007cm" fo:padding-top="0.13cm" fo:padding-bottom="0.13cm" fo:padding-left="0.25cm" fo:padding-right="0.25cm" fo:wrap-option="wrap" draw:shadow-color="#808080"/>
      <style:paragraph-properties style:writing-mode="lr-tb"/>
    </style:style>
    <style:style style:name="Mgr24" style:family="graphic" style:parent-style-name="standard" style:list-style-name="ML6">
      <style:graphic-properties draw:stroke="none" draw:fill="solid" draw:fill-color="#ebecf0" draw:opacity="71%" draw:textarea-horizontal-align="justify" draw:textarea-vertical-align="middle" draw:auto-grow-height="false" fo:min-height="18.79cm" fo:min-width="0.139cm" fo:padding-top="0.13cm" fo:padding-bottom="0.13cm" fo:padding-left="0.25cm" fo:padding-right="0.25cm" fo:wrap-option="wrap" draw:shadow-color="#808080"/>
      <style:paragraph-properties style:writing-mode="lr-tb"/>
    </style:style>
    <style:style style:name="Mgr25" style:family="graphic" style:parent-style-name="standard">
      <style:graphic-properties draw:stroke="solid" svg:stroke-width="0.159cm" svg:stroke-color="#bcbfce" svg:stroke-opacity="7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6" style:family="graphic" style:parent-style-name="standard">
      <style:graphic-properties draw:stroke="solid" svg:stroke-width="0.159cm" svg:stroke-color="#ebecf0" svg:stroke-opacity="8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7" style:family="graphic" style:parent-style-name="standard">
      <style:graphic-properties draw:stroke="solid" svg:stroke-width="0.079cm" svg:stroke-color="#bcbfce" svg:stroke-opacity="82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solid" svg:stroke-width="0.026cm" svg:stroke-color="#bcbfc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6">
      <style:graphic-properties draw:stroke="none" draw:fill="solid" draw:fill-color="#bcbfce" draw:opacity="51%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0" style:family="graphic" style:parent-style-name="standard" style:list-style-name="ML6">
      <style:graphic-properties draw:stroke="none" draw:fill="solid" draw:fill-color="#727ca3" draw:textarea-horizontal-align="justify" draw:textarea-vertical-align="middle" draw:auto-grow-height="false" fo:min-height="2.284cm" fo:min-width="2.045cm" fo:padding-top="0.13cm" fo:padding-bottom="0.13cm" fo:padding-left="0.25cm" fo:padding-right="0.25cm" fo:wrap-option="wrap" draw:shadow-color="#808080"/>
      <style:paragraph-properties style:writing-mode="lr-tb"/>
    </style:style>
    <style:style style:name="Mgr31" style:family="graphic" style:parent-style-name="standard" style:list-style-name="ML6">
      <style:graphic-properties draw:stroke="none" draw:fill="solid" draw:fill-color="#727ca3" draw:textarea-horizontal-align="justify" draw:textarea-vertical-align="middle" draw:auto-grow-height="false" fo:min-height="1cm" fo:min-width="0.76cm" fo:padding-top="0.13cm" fo:padding-bottom="0.13cm" fo:padding-left="0.25cm" fo:padding-right="0.25cm" fo:wrap-option="wrap" draw:shadow-color="#808080"/>
      <style:paragraph-properties style:writing-mode="lr-tb"/>
    </style:style>
    <style:style style:name="Mgr32" style:family="graphic" style:parent-style-name="standard" style:list-style-name="ML6">
      <style:graphic-properties draw:stroke="none" draw:fill="solid" draw:fill-color="#727ca3" draw:textarea-horizontal-align="justify" draw:textarea-vertical-align="middle" draw:auto-grow-height="false" fo:min-height="0.0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3" style:family="graphic" style:parent-style-name="standard" style:list-style-name="ML6">
      <style:graphic-properties draw:stroke="none" draw:fill="solid" draw:fill-color="#727ca3" draw:textarea-horizontal-align="justify" draw:textarea-vertical-align="middle" draw:auto-grow-height="false" fo:min-height="0.281cm" fo:min-width="0.041cm" fo:padding-top="0.13cm" fo:padding-bottom="0.13cm" fo:padding-left="0.25cm" fo:padding-right="0.25cm" fo:wrap-option="wrap" draw:shadow-color="#808080"/>
      <style:paragraph-properties style:writing-mode="lr-tb"/>
    </style:style>
    <style:style style:name="Mgr34" style:family="graphic" style:parent-style-name="standard" style:list-style-name="ML6">
      <style:graphic-properties draw:stroke="none" draw:fill="solid" draw:fill-color="#727ca3" draw:textarea-horizontal-align="justify" draw:textarea-vertical-align="middle" draw:auto-grow-height="false" fo:min-height="0.459cm" fo:min-width="0.218cm" fo:padding-top="0.13cm" fo:padding-bottom="0.13cm" fo:padding-left="0.25cm" fo:padding-right="0.25cm" fo:wrap-option="wrap" draw:shadow-color="#808080"/>
      <style:paragraph-properties style:writing-mode="lr-tb"/>
    </style:style>
    <style:style style:name="Mgr3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5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6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43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8" style:family="graphic" style:parent-style-name="standard" style:list-style-name="ML6">
      <style:graphic-properties draw:stroke="none" draw:fill="solid" draw:fill-color="#bcbfce" draw:opacity="87%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  <style:paragraph-properties style:writing-mode="lr-tb"/>
    </style:style>
    <style:style style:name="Mgr39" style:family="graphic" style:parent-style-name="standard" style:list-style-name="ML6">
      <style:graphic-properties draw:stroke="none" draw:fill="solid" draw:fill-color="#727ca3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  <style:paragraph-properties style:writing-mode="lr-tb"/>
    </style:style>
    <style:style style:name="Mgr40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44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3" style:family="graphic" style:parent-style-name="standard" style:list-style-name="ML6">
      <style:graphic-properties draw:stroke="none" draw:fill="solid" draw:fill-color="#bcbfce" draw:opacity="54%" draw:textarea-horizontal-align="justify" draw:textarea-vertical-align="middle" draw:auto-grow-height="false" fo:min-height="18.79cm" fo:min-width="1.194cm" fo:padding-top="0.13cm" fo:padding-bottom="0.13cm" fo:padding-left="0.25cm" fo:padding-right="0.25cm" fo:wrap-option="wrap" draw:shadow-color="#808080"/>
      <style:paragraph-properties style:writing-mode="lr-tb"/>
    </style:style>
    <style:style style:name="Mgr44" style:family="graphic" style:parent-style-name="standard" style:list-style-name="ML6">
      <style:graphic-properties draw:stroke="none" draw:fill="solid" draw:fill-color="#d5d7e0" draw:opacity="36%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5" style:family="graphic" style:parent-style-name="standard" style:list-style-name="ML6">
      <style:graphic-properties draw:stroke="none" draw:fill="solid" draw:fill-color="#d5d7e0" draw:opacity="70%" draw:textarea-horizontal-align="justify" draw:textarea-vertical-align="middle" draw:auto-grow-height="false" fo:min-height="18.79cm" fo:min-width="0.007cm" fo:padding-top="0.13cm" fo:padding-bottom="0.13cm" fo:padding-left="0.25cm" fo:padding-right="0.25cm" fo:wrap-option="wrap" draw:shadow-color="#808080"/>
      <style:paragraph-properties style:writing-mode="lr-tb"/>
    </style:style>
    <style:style style:name="Mgr46" style:family="graphic" style:parent-style-name="standard" style:list-style-name="ML6">
      <style:graphic-properties draw:stroke="none" draw:fill="solid" draw:fill-color="#ebecf0" draw:opacity="71%" draw:textarea-horizontal-align="justify" draw:textarea-vertical-align="middle" draw:auto-grow-height="false" fo:min-height="18.79cm" fo:min-width="0.139cm" fo:padding-top="0.13cm" fo:padding-bottom="0.13cm" fo:padding-left="0.25cm" fo:padding-right="0.25cm" fo:wrap-option="wrap" draw:shadow-color="#808080"/>
      <style:paragraph-properties style:writing-mode="lr-tb"/>
    </style:style>
    <style:style style:name="Mgr47" style:family="graphic" style:parent-style-name="standard" style:list-style-name="ML6">
      <style:graphic-properties draw:stroke="none" draw:fill="solid" draw:fill-color="#bcbfce" draw:opacity="51%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8" style:family="graphic" style:parent-style-name="standard" style:list-style-name="ML6">
      <style:graphic-properties draw:stroke="none" draw:fill="solid" draw:fill-color="#727ca3" draw:textarea-horizontal-align="justify" draw:textarea-vertical-align="middle" draw:auto-grow-height="false" fo:min-height="2.284cm" fo:min-width="2.045cm" fo:padding-top="0.13cm" fo:padding-bottom="0.13cm" fo:padding-left="0.25cm" fo:padding-right="0.25cm" fo:wrap-option="wrap" draw:shadow-color="#808080"/>
      <style:paragraph-properties style:writing-mode="lr-tb"/>
    </style:style>
    <style:style style:name="Mgr49" style:family="graphic" style:parent-style-name="standard" style:list-style-name="ML6">
      <style:graphic-properties draw:stroke="none" draw:fill="solid" draw:fill-color="#727ca3" draw:textarea-horizontal-align="justify" draw:textarea-vertical-align="middle" draw:auto-grow-height="false" fo:min-height="1cm" fo:min-width="0.764cm" fo:padding-top="0.13cm" fo:padding-bottom="0.13cm" fo:padding-left="0.25cm" fo:padding-right="0.25cm" fo:wrap-option="wrap" draw:shadow-color="#808080"/>
      <style:paragraph-properties style:writing-mode="lr-tb"/>
    </style:style>
    <style:style style:name="Mgr50" style:family="graphic" style:parent-style-name="standard" style:list-style-name="ML6">
      <style:graphic-properties draw:stroke="none" draw:fill="solid" draw:fill-color="#727ca3" draw:textarea-horizontal-align="justify" draw:textarea-vertical-align="middle" draw:auto-grow-height="false" fo:min-height="0.0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1" style:family="graphic" style:parent-style-name="standard" style:list-style-name="ML6">
      <style:graphic-properties draw:stroke="none" draw:fill="solid" draw:fill-color="#727ca3" draw:textarea-horizontal-align="justify" draw:textarea-vertical-align="middle" draw:auto-grow-height="false" fo:min-height="0.281cm" fo:min-width="0.041cm" fo:padding-top="0.13cm" fo:padding-bottom="0.13cm" fo:padding-left="0.25cm" fo:padding-right="0.25cm" fo:wrap-option="wrap" draw:shadow-color="#808080"/>
      <style:paragraph-properties style:writing-mode="lr-tb"/>
    </style:style>
    <style:style style:name="Mgr52" style:family="graphic" style:parent-style-name="standard" style:list-style-name="ML6">
      <style:graphic-properties draw:stroke="none" draw:fill="solid" draw:fill-color="#727ca3" draw:textarea-horizontal-align="justify" draw:textarea-vertical-align="middle" draw:auto-grow-height="false" fo:min-height="0.458cm" fo:min-width="0.218cm" fo:padding-top="0.13cm" fo:padding-bottom="0.13cm" fo:padding-left="0.25cm" fo:padding-right="0.25cm" fo:wrap-option="wrap" draw:shadow-color="#808080"/>
      <style:paragraph-properties style:writing-mode="lr-tb"/>
    </style:style>
    <style:style style:name="Mgr53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4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43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6" style:family="graphic" style:parent-style-name="standard" style:list-style-name="ML6">
      <style:graphic-properties draw:stroke="none" draw:fill="solid" draw:fill-color="#bcbfce" draw:opacity="87%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  <style:paragraph-properties style:writing-mode="lr-tb"/>
    </style:style>
    <style:style style:name="Mgr57" style:family="graphic" style:parent-style-name="standard" style:list-style-name="ML6">
      <style:graphic-properties draw:stroke="none" draw:fill="solid" draw:fill-color="#727ca3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  <style:paragraph-properties style:writing-mode="lr-tb"/>
    </style:style>
    <style:style style:name="Mgr58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44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0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1" style:family="graphic" style:parent-style-name="standard">
      <style:graphic-properties draw:stroke="solid" svg:stroke-width="0.106cm" svg:stroke-color="#bcbfc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2" style:family="graphic" style:parent-style-name="standard">
      <style:graphic-properties draw:stroke="solid" svg:stroke-width="0.035cm" svg:stroke-color="#727c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3" style:family="graphic" style:parent-style-name="standard" style:list-style-name="ML6">
      <style:graphic-properties draw:stroke="none" draw:fill="solid" draw:fill-color="#bcbfce" draw:opacity="87%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  <style:paragraph-properties style:writing-mode="lr-tb"/>
    </style:style>
    <style:style style:name="Mgr64" style:family="graphic" style:parent-style-name="standard" style:list-style-name="ML6">
      <style:graphic-properties draw:stroke="none" draw:fill="solid" draw:fill-color="#727ca3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  <style:paragraph-properties style:writing-mode="lr-tb"/>
    </style:style>
    <style:style style:name="Mgr6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44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7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8" style:family="graphic" style:parent-style-name="standard" style:list-style-name="ML6">
      <style:graphic-properties draw:stroke="none" draw:fill="solid" draw:fill-color="#727ca3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  <style:paragraph-properties style:writing-mode="lr-tb"/>
    </style:style>
    <style:style style:name="Mgr6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0" style:family="graphic" style:parent-style-name="standard" style:list-style-name="ML6">
      <style:graphic-properties draw:stroke="none" draw:fill="solid" draw:fill-color="#bcbfce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  <style:paragraph-properties style:writing-mode="lr-tb"/>
    </style:style>
    <style:style style:name="Mgr71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44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3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itre4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itre4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itre5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Titre5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Titre6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2" style:family="presentation" style:parent-style-name="Titre6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3" style:family="presentation" style:parent-style-name="Titre7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4" style:family="presentation" style:parent-style-name="Titre7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5" style:family="presentation" style:parent-style-name="Titre8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6" style:family="presentation" style:parent-style-name="Titre8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loext:graphic-properties draw:fill="solid" draw:fill-color="#bcbfce" draw:opacity="87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5" style:family="paragraph">
      <loext:graphic-properties draw:fill="solid" draw:fill-color="#727ca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center" fo:text-indent="0cm" style:punctuation-wrap="hanging" style:line-break="strict"/>
    </style:style>
    <style:style style:name="MP1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8" style:family="paragraph">
      <loext:graphic-properties draw:fill="solid" draw:fill-color="#bcbfce" draw:opacity="54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9" style:family="paragraph">
      <loext:graphic-properties draw:fill="solid" draw:fill-color="#d5d7e0" draw:opacity="36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0" style:family="paragraph">
      <loext:graphic-properties draw:fill="solid" draw:fill-color="#d5d7e0" draw:opacity="70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1" style:family="paragraph">
      <loext:graphic-properties draw:fill="solid" draw:fill-color="#ebecf0" draw:opacity="71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2" style:family="paragraph">
      <loext:graphic-properties draw:fill="solid" draw:fill-color="#bcbfce" draw:opacity="51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3" style:family="paragraph">
      <loext:graphic-properties draw:fill="solid" draw:fill-color="#bcbfce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style:font-name="Century Gothic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ffffff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464653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9.685cm" svg:height="2.033cm" svg:x="3.553cm" svg:y="1.904cm" presentation:class="title" presentation:placeholder="true">
        <draw:text-box/>
      </draw:frame>
      <draw:frame presentation:style-name="Standard-outline1" draw:layer="backgroundobjects" svg:width="14.605cm" svg:height="12.572cm" svg:x="3.553cm" svg:y="4.445cm" presentation:class="outline" presentation:placeholder="true">
        <draw:text-box/>
      </draw:frame>
      <draw:frame draw:style-name="Mgr3" draw:text-style-name="MP5" draw:layer="backgroundobjects" svg:width="5.927cm" svg:height="0.9cm" svg:x="1.269cm" svg:y="17.8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6" draw:layer="backgroundobjects" svg:width="8.044cm" svg:height="0.9cm" svg:x="8.678cm" svg:y="17.8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8" draw:layer="backgroundobjects" svg:width="5.927cm" svg:height="0.9cm" svg:x="18.202cm" svg:y="17.859cm" presentation:class="page-number">
        <draw:text-box>
          <text:list text:style-name="ML2">
            <text:list-header>
              <text:p text:style-name="MP7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11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10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line draw:name="Connecteur droit 15" draw:style-name="Mgr9" draw:text-style-name="MP13" draw:layer="backgroundobjects" svg:x1="24.342cm" svg:y1="0cm" svg:x2="24.342cm" svg:y2="19.05cm">
        <text:p/>
      </draw:line>
      <draw:frame presentation:style-name="Titre1-title" draw:layer="backgroundobjects" svg:width="20.743cm" svg:height="3.175cm" svg:x="1.269cm" svg:y="0.762cm" presentation:class="title" presentation:placeholder="true">
        <draw:text-box/>
      </draw:frame>
      <draw:frame presentation:style-name="Titre1-outline1" draw:layer="backgroundobjects" svg:width="20.743cm" svg:height="13.538cm" svg:x="1.269cm" svg:y="4.445cm" presentation:class="outline" presentation:placeholder="true">
        <draw:text-box/>
      </draw:frame>
      <draw:frame draw:style-name="Mgr10" draw:text-style-name="MP11" draw:layer="backgroundobjects" svg:width="5.587cm" svg:height="1.067cm" draw:transform="rotate (-1.5707963267949) translate (24.408cm 0.744cm)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11" draw:text-style-name="MP10" draw:layer="backgroundobjects" svg:width="8.89cm" svg:height="1.014cm" draw:transform="rotate (-1.5707963267949) translate (24.368cm 6.443cm)" presentation:class="footer">
        <draw:text-box>
          <text:list text:style-name="ML1">
            <text:list-header>
              <text:p/>
            </text:list-header>
          </text:list>
        </draw:text-box>
      </draw:frame>
      <draw:line draw:name="Connecteur droit 6" draw:style-name="Mgr12" draw:text-style-name="MP13" draw:layer="backgroundobjects" svg:x1="0.212cm" svg:y1="0cm" svg:x2="0.212cm" svg:y2="19.05cm">
        <text:p/>
      </draw:line>
      <draw:line draw:name="Connecteur droit 8" draw:style-name="Mgr13" draw:text-style-name="MP13" draw:layer="backgroundobjects" svg:x1="24.977cm" svg:y1="0cm" svg:x2="24.977cm" svg:y2="19.05cm">
        <text:p/>
      </draw:line>
      <draw:custom-shape draw:name="Rectangle 9" draw:style-name="Mgr14" draw:text-style-name="MP14" draw:layer="backgroundobjects" svg:width="0.847cm" svg:height="19.05cm" svg:x="24.553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Connecteur droit 10" draw:style-name="Mgr15" draw:text-style-name="MP13" draw:layer="backgroundobjects" svg:x1="24.765cm" svg:y1="0cm" svg:x2="24.765cm" svg:y2="19.05cm">
        <text:p/>
      </draw:line>
      <draw:custom-shape draw:name="Ellipse 11" draw:style-name="Mgr16" draw:text-style-name="MP15" draw:layer="backgroundobjects" svg:width="1.526cm" svg:height="1.526cm" svg:x="22.657cm" svg:y="15.875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17" draw:text-style-name="MP17" draw:layer="backgroundobjects" svg:width="1.694cm" svg:height="1.446cm" svg:x="22.582cm" svg:y="15.928cm" presentation:class="page-number">
        <draw:text-box>
          <text:list text:style-name="ML4">
            <text:list-header>
              <text:p text:style-name="MP16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19.685cm" svg:height="2.033cm" svg:x="3.553cm" svg:y="1.904cm" presentation:class="title" presentation:placeholder="true">
        <draw:text-box/>
      </draw:frame>
      <draw:frame presentation:style-name="Titre2-outline1" draw:layer="backgroundobjects" svg:width="14.605cm" svg:height="12.572cm" svg:x="3.553cm" svg:y="4.445cm" presentation:class="outline" presentation:placeholder="true">
        <draw:text-box/>
      </draw:frame>
      <draw:frame draw:style-name="Mgr18" draw:text-style-name="MP5" draw:layer="backgroundobjects" svg:width="5.927cm" svg:height="0.9cm" svg:x="1.269cm" svg:y="17.8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9" draw:text-style-name="MP6" draw:layer="backgroundobjects" svg:width="8.044cm" svg:height="0.9cm" svg:x="8.678cm" svg:y="17.8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0" draw:text-style-name="MP8" draw:layer="backgroundobjects" svg:width="5.927cm" svg:height="0.9cm" svg:x="18.202cm" svg:y="17.859cm" presentation:class="page-number">
        <draw:text-box>
          <text:list text:style-name="ML2">
            <text:list-header>
              <text:p text:style-name="MP7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3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2-title" draw:layer="backgroundobjects" svg:width="12.7cm" svg:height="9.525cm" svg:x="3.175cm" svg:y="1.904cm" presentation:class="page"/>
        <draw:frame presentation:style-name="Titre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2">
      <draw:custom-shape draw:name="Rectangle 12" draw:style-name="Mgr21" draw:text-style-name="MP18" draw:layer="backgroundobjects" svg:width="1.694cm" svg:height="19.05cm" svg:x="1.058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4" draw:style-name="Mgr22" draw:text-style-name="MP19" draw:layer="backgroundobjects" svg:width="0.291cm" svg:height="19.05cm" svg:x="0.767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6" draw:style-name="Mgr23" draw:text-style-name="MP20" draw:layer="backgroundobjects" svg:width="0.507cm" svg:height="19.05cm" svg:x="2.752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7" draw:style-name="Mgr24" draw:text-style-name="MP21" draw:layer="backgroundobjects" svg:width="0.639cm" svg:height="19.05cm" svg:x="3.171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Connecteur droit 18" draw:style-name="Mgr25" draw:text-style-name="MP13" draw:layer="backgroundobjects" svg:x1="0.295cm" svg:y1="0cm" svg:x2="0.295cm" svg:y2="19.05cm">
        <text:p/>
      </draw:line>
      <draw:line draw:name="Connecteur droit 19" draw:style-name="Mgr26" draw:text-style-name="MP13" draw:layer="backgroundobjects" svg:x1="2.54cm" svg:y1="0cm" svg:x2="2.54cm" svg:y2="19.05cm">
        <text:p/>
      </draw:line>
      <draw:line draw:name="Connecteur droit 20" draw:style-name="Mgr12" draw:text-style-name="MP13" draw:layer="backgroundobjects" svg:x1="2.372cm" svg:y1="0cm" svg:x2="2.372cm" svg:y2="19.05cm">
        <text:p/>
      </draw:line>
      <draw:line draw:name="Connecteur droit 23" draw:style-name="Mgr27" draw:text-style-name="MP13" draw:layer="backgroundobjects" svg:x1="4.798cm" svg:y1="0cm" svg:x2="4.798cm" svg:y2="19.05cm">
        <text:p/>
      </draw:line>
      <draw:line draw:name="Connecteur droit 24" draw:style-name="Mgr28" draw:text-style-name="MP13" draw:layer="backgroundobjects" svg:x1="2.963cm" svg:y1="0cm" svg:x2="2.963cm" svg:y2="19.05cm">
        <text:p/>
      </draw:line>
      <draw:line draw:name="Connecteur droit 25" draw:style-name="Mgr12" draw:text-style-name="MP13" draw:layer="backgroundobjects" svg:x1="25.316cm" svg:y1="0cm" svg:x2="25.316cm" svg:y2="19.05cm">
        <text:p/>
      </draw:line>
      <draw:custom-shape draw:name="Rectangle 26" draw:style-name="Mgr29" draw:text-style-name="MP22" draw:layer="backgroundobjects" svg:width="0.211cm" svg:height="19.05cm" svg:x="3.387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lipse 27" draw:style-name="Mgr30" draw:text-style-name="MP15" draw:layer="backgroundobjects" svg:width="3.599cm" svg:height="3.598cm" svg:x="1.693cm" svg:y="9.525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8" draw:style-name="Mgr31" draw:text-style-name="MP15" draw:layer="backgroundobjects" svg:width="1.782cm" svg:height="1.782cm" svg:x="3.638cm" svg:y="13.52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9" draw:style-name="Mgr32" draw:text-style-name="MP15" draw:layer="backgroundobjects" svg:width="0.384cm" svg:height="0.379cm" svg:x="3.029cm" svg:y="15.28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30" draw:style-name="Mgr33" draw:text-style-name="MP15" draw:layer="backgroundobjects" svg:width="0.763cm" svg:height="0.763cm" svg:x="4.621cm" svg:y="16.078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31" draw:style-name="Mgr34" draw:text-style-name="MP15" draw:layer="backgroundobjects" svg:width="1.014cm" svg:height="1.015cm" svg:x="5.292cm" svg:y="12.488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re3-title" draw:layer="backgroundobjects" svg:width="20.743cm" svg:height="3.175cm" svg:x="1.269cm" svg:y="0.762cm" presentation:class="title" presentation:placeholder="true">
        <draw:text-box/>
      </draw:frame>
      <draw:frame presentation:style-name="Titre3-outline1" draw:layer="backgroundobjects" svg:width="20.743cm" svg:height="13.538cm" svg:x="1.269cm" svg:y="4.445cm" presentation:class="outline" presentation:placeholder="true">
        <draw:text-box/>
      </draw:frame>
      <draw:frame draw:style-name="Mgr35" draw:text-style-name="MP11" draw:layer="backgroundobjects" svg:width="6.35cm" svg:height="1.058cm" draw:transform="rotate (-1.5707963267949) translate (25.272cm 0.617cm)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36" draw:text-style-name="MP10" draw:layer="backgroundobjects" svg:width="10.16cm" svg:height="1.067cm" draw:transform="rotate (-1.5707963267949) translate (25.272cm 7.069cm)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37" draw:text-style-name="MP17" draw:layer="backgroundobjects" svg:width="1.693cm" svg:height="1.438cm" svg:x="3.681cm" svg:y="13.692cm" presentation:class="page-number">
        <draw:text-box>
          <text:list text:style-name="ML4">
            <text:list-header>
              <text:p text:style-name="MP16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3-title" draw:layer="backgroundobjects" svg:width="12.7cm" svg:height="9.525cm" svg:x="3.175cm" svg:y="1.904cm" presentation:class="page"/>
        <draw:frame presentation:style-name="Titre3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2">
      <draw:line draw:name="Connecteur droit 15" draw:style-name="Mgr9" draw:text-style-name="MP13" draw:layer="backgroundobjects" svg:x1="24.342cm" svg:y1="0cm" svg:x2="24.342cm" svg:y2="19.05cm">
        <text:p/>
      </draw:line>
      <draw:line draw:name="Connecteur droit 6" draw:style-name="Mgr12" draw:text-style-name="MP13" draw:layer="backgroundobjects" svg:x1="0.212cm" svg:y1="0cm" svg:x2="0.212cm" svg:y2="19.05cm">
        <text:p/>
      </draw:line>
      <draw:line draw:name="Connecteur droit 8" draw:style-name="Mgr13" draw:text-style-name="MP13" draw:layer="backgroundobjects" svg:x1="24.977cm" svg:y1="0cm" svg:x2="24.977cm" svg:y2="19.05cm">
        <text:p/>
      </draw:line>
      <draw:custom-shape draw:name="Rectangle 9" draw:style-name="Mgr38" draw:text-style-name="MP14" draw:layer="backgroundobjects" svg:width="0.847cm" svg:height="19.05cm" svg:x="24.553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Connecteur droit 10" draw:style-name="Mgr15" draw:text-style-name="MP13" draw:layer="backgroundobjects" svg:x1="24.765cm" svg:y1="0cm" svg:x2="24.765cm" svg:y2="19.05cm">
        <text:p/>
      </draw:line>
      <draw:custom-shape draw:name="Ellipse 11" draw:style-name="Mgr39" draw:text-style-name="MP15" draw:layer="backgroundobjects" svg:width="1.526cm" svg:height="1.526cm" svg:x="22.657cm" svg:y="15.875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re4-title" draw:layer="backgroundobjects" svg:width="20.743cm" svg:height="3.175cm" svg:x="1.269cm" svg:y="0.762cm" presentation:class="title" presentation:placeholder="true">
        <draw:text-box/>
      </draw:frame>
      <draw:frame presentation:style-name="Titre4-outline1" draw:layer="backgroundobjects" svg:width="20.743cm" svg:height="13.538cm" svg:x="1.269cm" svg:y="4.445cm" presentation:class="outline" presentation:placeholder="true">
        <draw:text-box/>
      </draw:frame>
      <draw:frame draw:style-name="Mgr40" draw:text-style-name="MP11" draw:layer="backgroundobjects" svg:width="5.587cm" svg:height="1.067cm" draw:transform="rotate (-1.5707963267949) translate (24.408cm 0.744cm)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41" draw:text-style-name="MP17" draw:layer="backgroundobjects" svg:width="1.694cm" svg:height="1.446cm" svg:x="22.582cm" svg:y="15.928cm" presentation:class="page-number">
        <draw:text-box>
          <text:list text:style-name="ML4">
            <text:list-header>
              <text:p text:style-name="MP16"><text:span text:style-name="MT3"><text:page-number>&lt;numéro&gt;</text:page-number></text:span></text:p>
            </text:list-header>
          </text:list>
        </draw:text-box>
      </draw:frame>
      <draw:frame draw:style-name="Mgr42" draw:text-style-name="MP10" draw:layer="backgroundobjects" svg:width="8.89cm" svg:height="1.014cm" draw:transform="rotate (-1.5707963267949) translate (24.368cm 6.443cm)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7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4-title" draw:layer="backgroundobjects" svg:width="12.7cm" svg:height="9.525cm" svg:x="3.175cm" svg:y="1.904cm" presentation:class="page"/>
        <draw:frame presentation:style-name="Titre4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2">
      <draw:custom-shape draw:name="Rectangle 12" draw:style-name="Mgr43" draw:text-style-name="MP18" draw:layer="backgroundobjects" svg:width="1.694cm" svg:height="19.05cm" svg:x="1.058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4" draw:style-name="Mgr44" draw:text-style-name="MP19" draw:layer="backgroundobjects" svg:width="0.291cm" svg:height="19.05cm" svg:x="0.767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6" draw:style-name="Mgr45" draw:text-style-name="MP20" draw:layer="backgroundobjects" svg:width="0.507cm" svg:height="19.05cm" svg:x="2.752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7" draw:style-name="Mgr46" draw:text-style-name="MP21" draw:layer="backgroundobjects" svg:width="0.639cm" svg:height="19.05cm" svg:x="3.171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Connecteur droit 18" draw:style-name="Mgr25" draw:text-style-name="MP13" draw:layer="backgroundobjects" svg:x1="0.295cm" svg:y1="0cm" svg:x2="0.295cm" svg:y2="19.05cm">
        <text:p/>
      </draw:line>
      <draw:line draw:name="Connecteur droit 19" draw:style-name="Mgr26" draw:text-style-name="MP13" draw:layer="backgroundobjects" svg:x1="2.54cm" svg:y1="0cm" svg:x2="2.54cm" svg:y2="19.05cm">
        <text:p/>
      </draw:line>
      <draw:line draw:name="Connecteur droit 20" draw:style-name="Mgr12" draw:text-style-name="MP13" draw:layer="backgroundobjects" svg:x1="2.372cm" svg:y1="0cm" svg:x2="2.372cm" svg:y2="19.05cm">
        <text:p/>
      </draw:line>
      <draw:line draw:name="Connecteur droit 23" draw:style-name="Mgr27" draw:text-style-name="MP13" draw:layer="backgroundobjects" svg:x1="4.798cm" svg:y1="0cm" svg:x2="4.798cm" svg:y2="19.05cm">
        <text:p/>
      </draw:line>
      <draw:line draw:name="Connecteur droit 24" draw:style-name="Mgr28" draw:text-style-name="MP13" draw:layer="backgroundobjects" svg:x1="2.963cm" svg:y1="0cm" svg:x2="2.963cm" svg:y2="19.05cm">
        <text:p/>
      </draw:line>
      <draw:custom-shape draw:name="Rectangle 25" draw:style-name="Mgr47" draw:text-style-name="MP22" draw:layer="backgroundobjects" svg:width="0.211cm" svg:height="19.05cm" svg:x="3.387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lipse 26" draw:style-name="Mgr48" draw:text-style-name="MP15" draw:layer="backgroundobjects" svg:width="3.599cm" svg:height="3.598cm" svg:x="1.693cm" svg:y="9.525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7" draw:style-name="Mgr49" draw:text-style-name="MP15" draw:layer="backgroundobjects" svg:width="1.786cm" svg:height="1.782cm" svg:x="3.678cm" svg:y="13.52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8" draw:style-name="Mgr50" draw:text-style-name="MP15" draw:layer="backgroundobjects" svg:width="0.384cm" svg:height="0.379cm" svg:x="3.029cm" svg:y="15.28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9" draw:style-name="Mgr51" draw:text-style-name="MP15" draw:layer="backgroundobjects" svg:width="0.763cm" svg:height="0.763cm" svg:x="4.621cm" svg:y="16.087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30" draw:style-name="Mgr52" draw:text-style-name="MP15" draw:layer="backgroundobjects" svg:width="1.014cm" svg:height="1.014cm" svg:x="5.221cm" svg:y="12.444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Connecteur droit 31" draw:style-name="Mgr12" draw:text-style-name="MP13" draw:layer="backgroundobjects" svg:x1="25.272cm" svg:y1="0cm" svg:x2="25.272cm" svg:y2="19.05cm">
        <text:p/>
      </draw:line>
      <draw:frame presentation:style-name="Titre5-title" draw:layer="backgroundobjects" svg:width="20.743cm" svg:height="3.175cm" svg:x="1.269cm" svg:y="0.762cm" presentation:class="title" presentation:placeholder="true">
        <draw:text-box/>
      </draw:frame>
      <draw:frame presentation:style-name="Titre5-outline1" draw:layer="backgroundobjects" svg:width="20.743cm" svg:height="13.538cm" svg:x="1.269cm" svg:y="4.445cm" presentation:class="outline" presentation:placeholder="true">
        <draw:text-box/>
      </draw:frame>
      <draw:frame draw:style-name="Mgr53" draw:text-style-name="MP11" draw:layer="backgroundobjects" svg:width="6.35cm" svg:height="1.059cm" draw:transform="rotate (-1.5707963267949) translate (25.268cm 0.604cm)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54" draw:text-style-name="MP10" draw:layer="backgroundobjects" svg:width="10.16cm" svg:height="1.067cm" draw:transform="rotate (-1.5707963267949) translate (25.272cm 7.06cm)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55" draw:text-style-name="MP17" draw:layer="backgroundobjects" svg:width="1.693cm" svg:height="1.438cm" svg:x="3.721cm" svg:y="13.692cm" presentation:class="page-number">
        <draw:text-box>
          <text:list text:style-name="ML4">
            <text:list-header>
              <text:p text:style-name="MP16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5-title" draw:layer="backgroundobjects" svg:width="12.7cm" svg:height="9.525cm" svg:x="3.175cm" svg:y="1.904cm" presentation:class="page"/>
        <draw:frame presentation:style-name="Titre5-notes" draw:layer="backgroundobjects" svg:width="15.24cm" svg:height="11.43cm" svg:x="1.905cm" svg:y="12.065cm" presentation:class="notes" presentation:placeholder="true">
          <draw:text-box/>
        </draw:frame>
        <draw:frame presentation:style-name="Mpr10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2">
      <draw:line draw:name="Connecteur droit 15" draw:style-name="Mgr9" draw:text-style-name="MP13" draw:layer="backgroundobjects" svg:x1="24.342cm" svg:y1="0cm" svg:x2="24.342cm" svg:y2="19.05cm">
        <text:p/>
      </draw:line>
      <draw:line draw:name="Connecteur droit 6" draw:style-name="Mgr12" draw:text-style-name="MP13" draw:layer="backgroundobjects" svg:x1="0.212cm" svg:y1="0cm" svg:x2="0.212cm" svg:y2="19.05cm">
        <text:p/>
      </draw:line>
      <draw:line draw:name="Connecteur droit 8" draw:style-name="Mgr13" draw:text-style-name="MP13" draw:layer="backgroundobjects" svg:x1="24.977cm" svg:y1="0cm" svg:x2="24.977cm" svg:y2="19.05cm">
        <text:p/>
      </draw:line>
      <draw:custom-shape draw:name="Rectangle 9" draw:style-name="Mgr56" draw:text-style-name="MP14" draw:layer="backgroundobjects" svg:width="0.847cm" svg:height="19.05cm" svg:x="24.553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Connecteur droit 10" draw:style-name="Mgr15" draw:text-style-name="MP13" draw:layer="backgroundobjects" svg:x1="24.765cm" svg:y1="0cm" svg:x2="24.765cm" svg:y2="19.05cm">
        <text:p/>
      </draw:line>
      <draw:custom-shape draw:name="Ellipse 11" draw:style-name="Mgr57" draw:text-style-name="MP15" draw:layer="backgroundobjects" svg:width="1.526cm" svg:height="1.526cm" svg:x="22.657cm" svg:y="15.875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re6-title" draw:layer="backgroundobjects" svg:width="20.743cm" svg:height="3.175cm" svg:x="1.269cm" svg:y="0.762cm" presentation:class="title" presentation:placeholder="true">
        <draw:text-box/>
      </draw:frame>
      <draw:frame presentation:style-name="Titre6-outline1" draw:layer="backgroundobjects" svg:width="20.743cm" svg:height="13.538cm" svg:x="1.269cm" svg:y="4.445cm" presentation:class="outline" presentation:placeholder="true">
        <draw:text-box/>
      </draw:frame>
      <draw:frame draw:style-name="Mgr58" draw:text-style-name="MP11" draw:layer="backgroundobjects" svg:width="5.587cm" svg:height="1.067cm" draw:transform="rotate (-1.5707963267949) translate (24.408cm 0.744cm)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59" draw:text-style-name="MP17" draw:layer="backgroundobjects" svg:width="1.694cm" svg:height="1.446cm" svg:x="22.582cm" svg:y="15.928cm" presentation:class="page-number">
        <draw:text-box>
          <text:list text:style-name="ML4">
            <text:list-header>
              <text:p text:style-name="MP16"><text:span text:style-name="MT3"><text:page-number>&lt;numéro&gt;</text:page-number></text:span></text:p>
            </text:list-header>
          </text:list>
        </draw:text-box>
      </draw:frame>
      <draw:frame draw:style-name="Mgr60" draw:text-style-name="MP10" draw:layer="backgroundobjects" svg:width="8.89cm" svg:height="1.014cm" draw:transform="rotate (-1.5707963267949) translate (24.368cm 6.443cm)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1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6-title" draw:layer="backgroundobjects" svg:width="12.7cm" svg:height="9.525cm" svg:x="3.175cm" svg:y="1.904cm" presentation:class="page"/>
        <draw:frame presentation:style-name="Titre6-notes" draw:layer="backgroundobjects" svg:width="15.24cm" svg:height="11.43cm" svg:x="1.905cm" svg:y="12.065cm" presentation:class="notes" presentation:placeholder="true">
          <draw:text-box/>
        </draw:frame>
        <draw:frame presentation:style-name="Mpr12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2">
      <draw:line draw:name="Connecteur droit 12" draw:style-name="Mgr9" draw:text-style-name="MP13" draw:layer="backgroundobjects" svg:x1="24.342cm" svg:y1="0cm" svg:x2="24.342cm" svg:y2="19.05cm">
        <text:p/>
      </draw:line>
      <draw:line draw:name="Connecteur droit 14" draw:style-name="Mgr61" draw:text-style-name="MP13" draw:layer="backgroundobjects" svg:x1="17.357cm" svg:y1="0cm" svg:x2="17.357cm" svg:y2="19.05cm">
        <text:p/>
      </draw:line>
      <draw:line draw:name="Connecteur droit 16" draw:style-name="Mgr62" draw:text-style-name="MP13" draw:layer="backgroundobjects" svg:x1="17.202cm" svg:y1="0cm" svg:x2="17.202cm" svg:y2="19.05cm">
        <text:p/>
      </draw:line>
      <draw:line draw:name="Connecteur droit 17" draw:style-name="Mgr13" draw:text-style-name="MP13" draw:layer="backgroundobjects" svg:x1="24.977cm" svg:y1="0cm" svg:x2="24.977cm" svg:y2="19.05cm">
        <text:p/>
      </draw:line>
      <draw:custom-shape draw:name="Rectangle 18" draw:style-name="Mgr63" draw:text-style-name="MP14" draw:layer="backgroundobjects" svg:width="0.847cm" svg:height="19.05cm" svg:x="24.553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Connecteur droit 19" draw:style-name="Mgr15" draw:text-style-name="MP13" draw:layer="backgroundobjects" svg:x1="24.765cm" svg:y1="0cm" svg:x2="24.765cm" svg:y2="19.05cm">
        <text:p/>
      </draw:line>
      <draw:custom-shape draw:name="Ellipse 20" draw:style-name="Mgr64" draw:text-style-name="MP15" draw:layer="backgroundobjects" svg:width="1.526cm" svg:height="1.526cm" svg:x="22.657cm" svg:y="15.875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re7-title" draw:layer="backgroundobjects" svg:width="20.743cm" svg:height="3.175cm" svg:x="1.269cm" svg:y="0.762cm" presentation:class="title" presentation:placeholder="true">
        <draw:text-box/>
      </draw:frame>
      <draw:frame presentation:style-name="Titre7-outline1" draw:layer="backgroundobjects" svg:width="20.743cm" svg:height="13.538cm" svg:x="1.269cm" svg:y="4.445cm" presentation:class="outline" presentation:placeholder="true">
        <draw:text-box/>
      </draw:frame>
      <draw:frame draw:style-name="Mgr65" draw:text-style-name="MP11" draw:layer="backgroundobjects" svg:width="5.587cm" svg:height="1.067cm" draw:transform="rotate (-1.5707963267949) translate (24.408cm 0.744cm)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66" draw:text-style-name="MP17" draw:layer="backgroundobjects" svg:width="1.694cm" svg:height="1.446cm" svg:x="22.582cm" svg:y="15.928cm" presentation:class="page-number">
        <draw:text-box>
          <text:list text:style-name="ML4">
            <text:list-header>
              <text:p text:style-name="MP16"><text:span text:style-name="MT3"><text:page-number>&lt;numéro&gt;</text:page-number></text:span></text:p>
            </text:list-header>
          </text:list>
        </draw:text-box>
      </draw:frame>
      <draw:frame draw:style-name="Mgr67" draw:text-style-name="MP10" draw:layer="backgroundobjects" svg:width="8.89cm" svg:height="1.014cm" draw:transform="rotate (-1.5707963267949) translate (24.368cm 6.443cm)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3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7-title" draw:layer="backgroundobjects" svg:width="12.7cm" svg:height="9.525cm" svg:x="3.175cm" svg:y="1.904cm" presentation:class="page"/>
        <draw:frame presentation:style-name="Titre7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4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8" style:page-layout-name="PM1" draw:style-name="Mdp2">
      <draw:line draw:name="Connecteur droit 12" draw:style-name="Mgr61" draw:text-style-name="MP13" draw:layer="backgroundobjects" svg:x1="24.342cm" svg:y1="0cm" svg:x2="24.342cm" svg:y2="19.05cm">
        <text:p/>
      </draw:line>
      <draw:custom-shape draw:name="Ellipse 14" draw:style-name="Mgr68" draw:text-style-name="MP15" draw:layer="backgroundobjects" svg:width="1.526cm" svg:height="1.526cm" svg:x="22.657cm" svg:y="15.875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Connecteur droit 16" draw:style-name="Mgr69" draw:text-style-name="MP13" draw:layer="backgroundobjects" svg:x1="24.977cm" svg:y1="0cm" svg:x2="24.977cm" svg:y2="19.05cm">
        <text:p/>
      </draw:line>
      <draw:custom-shape draw:name="Rectangle 17" draw:style-name="Mgr70" draw:text-style-name="MP23" draw:layer="backgroundobjects" svg:width="0.847cm" svg:height="19.05cm" svg:x="24.553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Connecteur droit 18" draw:style-name="Mgr15" draw:text-style-name="MP13" draw:layer="backgroundobjects" svg:x1="24.765cm" svg:y1="0cm" svg:x2="24.765cm" svg:y2="19.05cm">
        <text:p/>
      </draw:line>
      <draw:line draw:name="Connecteur droit 19" draw:style-name="Mgr61" draw:text-style-name="MP13" draw:layer="backgroundobjects" svg:x1="17.357cm" svg:y1="0cm" svg:x2="17.357cm" svg:y2="19.05cm">
        <text:p/>
      </draw:line>
      <draw:line draw:name="Connecteur droit 20" draw:style-name="Mgr62" draw:text-style-name="MP13" draw:layer="backgroundobjects" svg:x1="17.202cm" svg:y1="0cm" svg:x2="17.202cm" svg:y2="19.05cm">
        <text:p/>
      </draw:line>
      <draw:frame presentation:style-name="Titre8-title" draw:layer="backgroundobjects" svg:width="20.743cm" svg:height="3.175cm" svg:x="1.269cm" svg:y="0.762cm" presentation:class="title" presentation:placeholder="true">
        <draw:text-box/>
      </draw:frame>
      <draw:frame presentation:style-name="Titre8-outline1" draw:layer="backgroundobjects" svg:width="20.743cm" svg:height="13.538cm" svg:x="1.269cm" svg:y="4.445cm" presentation:class="outline" presentation:placeholder="true">
        <draw:text-box/>
      </draw:frame>
      <draw:frame draw:style-name="Mgr71" draw:text-style-name="MP11" draw:layer="backgroundobjects" svg:width="5.587cm" svg:height="1.067cm" draw:transform="rotate (-1.5707963267949) translate (24.408cm 0.744cm)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72" draw:text-style-name="MP17" draw:layer="backgroundobjects" svg:width="1.694cm" svg:height="1.446cm" svg:x="22.582cm" svg:y="15.928cm" presentation:class="page-number">
        <draw:text-box>
          <text:list text:style-name="ML4">
            <text:list-header>
              <text:p text:style-name="MP16"><text:span text:style-name="MT3"><text:page-number>&lt;numéro&gt;</text:page-number></text:span></text:p>
            </text:list-header>
          </text:list>
        </draw:text-box>
      </draw:frame>
      <draw:frame draw:style-name="Mgr73" draw:text-style-name="MP10" draw:layer="backgroundobjects" svg:width="8.89cm" svg:height="1.014cm" draw:transform="rotate (-1.5707963267949) translate (24.368cm 6.443cm)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5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8-title" draw:layer="backgroundobjects" svg:width="12.7cm" svg:height="9.525cm" svg:x="3.175cm" svg:y="1.904cm" presentation:class="page"/>
        <draw:frame presentation:style-name="Titre8-notes" draw:layer="backgroundobjects" svg:width="15.24cm" svg:height="11.43cm" svg:x="1.905cm" svg:y="12.065cm" presentation:class="notes" presentation:placeholder="true">
          <draw:text-box/>
        </draw:frame>
        <draw:frame presentation:style-name="Mpr16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lan d’intervention Expression orale en continu</dc:title>
    <meta:initial-creator>Utilisateur</meta:initial-creator>
    <meta:creation-date>2021-02-13T09:52:24.585000000</meta:creation-date>
    <dc:creator>Utilisateur</dc:creator>
    <dc:date>2022-02-12T15:54:02.130000000</dc:date>
    <meta:editing-cycles>34</meta:editing-cycles>
    <meta:editing-duration>PT2H46M5S</meta:editing-duration>
    <meta:document-statistic meta:object-count="231"/>
    <meta:generator>LibreOffice/6.4.2.2$Windows_X86_64 LibreOffice_project/4e471d8c02c9c90f512f7f9ead8875b57fcb1ec3</meta:generator>
    <meta:user-defined meta:name="_TemplateID">TC011594401036</meta:user-defined>
  </office:meta>
</office:document-meta>
</file>