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19.097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fo:min-height="3.506cm"/>
    </style:style>
    <style:style style:name="pr4" style:family="presentation" style:parent-style-name="Blue_5f_Curve-outline1">
      <style:graphic-properties fo:min-height="5.576cm"/>
    </style:style>
    <style:style style:name="pr5" style:family="presentation" style:parent-style-name="Blue_5f_Curve-notes">
      <style:graphic-properties draw:fill-color="#ffffff" fo:min-height="13.364cm"/>
    </style:style>
    <style:style style:name="P1" style:family="paragraph">
      <style:paragraph-properties style:writing-mode="lr-tb"/>
      <style:text-properties style:font-name="Arial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 style:writing-mode="lr-tb"/>
    </style:style>
    <style:style style:name="P7" style:family="paragraph">
      <style:paragraph-properties fo:margin-top="0.5cm" fo:margin-bottom="0cm"/>
    </style:style>
    <style:style style:name="T1" style:family="text">
      <style:text-properties fo:font-variant="normal" fo:text-transform="none" fo:color="#006699" style:text-outline="false" style:text-line-through-style="none" style:text-line-through-type="none" style:font-name="Arial" fo:font-style="normal" fo:text-shadow="none" style:text-underline-style="none" style:letter-kerning="true" fo:background-color="transparen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6699" style:text-outline="false" style:text-line-through-style="none" style:text-line-through-type="none" style:font-name="Arial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44pt" fo:font-weight="normal" style:font-size-asian="44pt" style:font-weight-asian="normal" style:font-size-complex="44pt" style:font-weight-complex="normal"/>
    </style:style>
    <style:style style:name="T4" style:family="text">
      <style:text-properties style:font-name="Arial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6.341cm" svg:height="19.097cm" svg:x="0.196cm" svg:y="-0.116cm" presentation:class="title" presentation:user-transformed="true">
          <draw:text-box>
            <text:p><text:span text:style-name="T1"><text:line-break/></text:span><text:span text:style-name="T1"><text:line-break/></text:span><text:span text:style-name="T2">Quelles actions et quels partenaires pour développer la lecture de nos élèves ?</text:span><text:span text:style-name="T2"><text:line-break/></text:span><text:span text:style-name="T2"><text:line-break/></text:span><text:span text:style-name="T3">Réunion des professeurs documentalistes du réseau </text:span><text:span text:style-name="T3"><text:line-break/></text:span><text:span text:style-name="T3">La Nerthe, 12 mai 2022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1.8cm" presentation:class="title" presentation:user-transformed="true">
          <draw:text-box>
            <text:p>La lecture et les ados : constats</text:p>
          </draw:text-box>
        </draw:frame>
        <draw:frame presentation:style-name="pr4" draw:text-style-name="P6" draw:layer="layout" svg:width="25.799cm" svg:height="10.493cm" svg:x="0.8cm" svg:y="6.6cm" presentation:class="outline" presentation:user-transformed="true">
          <draw:text-box>
            <text:list text:style-name="L2">
              <text:list-item>
                <text:p xml:id="id1" text:id="id1" text:style-name="P4">la lecture déclarée officiellement<text:a xlink:href="https://www.education.gouv.fr/ete-2021-ete-2022-la-lecture-grande-cause-nationale-323642" xlink:type="simple">« grande cause nationale 2022 » </text:a>: le <text:a xlink:href="https://www.education.gouv.fr/sites/default/files/2022-01/plan-lecture-2021-infographie--96274.jpg" xlink:type="simple">plan d’action</text:a></text:p>
              </text:list-item>
              <text:list-item>
                <text:p xml:id="id2" text:id="id2" text:style-name="P5"><text:a xlink:href="https://centrenationaldulivre.fr/actualites/resultats-de-l-etude-les-jeunes-francais-et-la-lecture" xlink:type="simple">enquête Ipsos « Les jeunes Français et la lecture »</text:a>commandée par le CNL, rendue publique le 23 mars </text:p>
              </text:list-item>
              <text:list-item>
                <text:p xml:id="id3" text:id="id3" text:style-name="P5">Thème de la journée professionnelle de l’APDEN : « <text:a xlink:href="https://www.apdenaixmarseille.fr/journées-académiques/2022-les-ados-et-la-lecture-quels-défis-aujourd-hui/" xlink:type="simple">Les ados et la lecture, quels défis aujourd’hui ?</text:a> » </text:p>
              </text:list-item>
              <text:list-item>
                <text:p xml:id="id4" text:id="id4" text:style-name="P5">Les constats dans nos établissements : stats de lecture et tests de fluence</text:p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1.894cm" presentation:class="title" presentation:user-transformed="true">
          <draw:text-box>
            <text:p>Quelles actions dans nos établissements ?</text:p>
          </draw:text-box>
        </draw:frame>
        <draw:frame presentation:style-name="pr4" draw:text-style-name="P3" draw:layer="layout" svg:width="25.859cm" svg:height="11.493cm" svg:x="0.6cm" svg:y="6.107cm" presentation:class="outline" presentation:user-transformed="true">
          <draw:text-box>
            <text:list text:style-name="L2">
              <text:list-item>
                <text:p>Ritualiser la lecture : le quart d’heure lecture </text:p>
              </text:list-item>
              <text:list-item>
                <text:p text:style-name="P7"><text:span text:style-name="T5">Rencontrer les professionnels du livre et développer la critique littéraire : ex </text:span><text:span text:style-name="T5"><text:a xlink:href="https://prixlitteraire-regionsud.fr/carte-participants/" xlink:type="simple">Prix littéraire des lycéens et apprentis Paca</text:a></text:span><text:span text:style-name="T5">(Agence régionale du livre) / ex projet « on va tous à la bibliothèque » </text:span>avec l’association « Des livres comme des idées »</text:p>
              </text:list-item>
              <text:list-item>
                <text:p>Écrire pour faire lire : ex « Ma classe écrit » avec l’association « Des livres comme des idées »</text:p>
              </text:list-item>
              <text:list-item>
                <text:p text:style-name="P7">S’appuyer sur la lecture à voix haute : le livre audio dématérialisé, les projets de lecture à voix haute (concours, partenaires ?)</text:p>
                <text:p/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cm" svg:y="2cm" presentation:class="title" presentation:user-transformed="true">
          <draw:text-box>
            <text:p>Questionnements</text:p>
          </draw:text-box>
        </draw:frame>
        <draw:frame presentation:style-name="pr4" draw:text-style-name="P3" draw:layer="layout" svg:width="24.999cm" svg:height="11.893cm" svg:x="1.4cm" svg:y="6.107cm" presentation:class="outline" presentation:user-transformed="true">
          <draw:text-box>
            <text:list text:style-name="L2">
              <text:list-item>
                <text:p text:style-name="P7"><text:span text:style-name="T5">Activités numériques et ludiques pour développer le goût de lire : </text:span>retour sur les booktube</text:p>
              </text:list-item>
              <text:list-item>
                <text:p text:style-name="P7">Comment animer un club lecture ?</text:p>
              </text:list-item>
              <text:list-item>
                <text:p text:style-name="P7">Des projets de réseaux envisageables ? Ex autour des Nuits de la lecture ? (janvi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89cm" svg:y="1.368cm" presentation:class="title" presentation:user-transformed="true">
          <draw:text-box>
            <text:p>Les projets « clés en main » autour du livre et de la lecture </text:p>
          </draw:text-box>
        </draw:frame>
        <draw:frame presentation:style-name="pr4" draw:text-style-name="P3" draw:layer="layout" svg:width="25.736cm" svg:height="11.291cm" svg:x="0.863cm" svg:y="5.802cm" presentation:class="outline" presentation:user-transformed="true">
          <draw:text-box>
            <text:list text:style-name="L2">
              <text:list-item>
                <text:p>Catalogue des actions éducatives :</text:p>
                <text:p><text:a xlink:href="https://www.departement13.fr/nos-actions/education/les-dispositifs/les-actions-educatives/fiche/theme/pratiques-artistiques-theatre-et-art-de-la-parole/fiche/lecture-a-voix-haute-2/pagination/6/rechercher/1/" xlink:type="simple">action « Lecture à voix haute »</text:a></text:p>
                <text:p><text:a xlink:href="https://www.departement13.fr/nos-actions/education/les-dispositifs/les-actions-educatives/fiche/theme/pratiques-artistiques-arts-plastiques-visuels-et-numeriques/fiche/dystopia-la-dystopie-dans-la-litterature-regarder-le-monde-la-fiction-pour-interroger-le-reel/pagination/8/" xlink:type="simple">action « la dystopie dans la littérature »</text:a></text:p>
                <text:p><text:a xlink:href="https://www.departement13.fr/nos-actions/education/les-dispositifs/les-actions-educatives/fiche/theme/pratiques-artistiques-arts-plastiques-visuels-et-numeriques/fiche/ex-libris/pagination/9/rechercher/1/" xlink:type="simple">action « Ex-Libris »</text:a></text:p>
              </text:list-item>
              <text:list-item>
                <text:p><text:a xlink:href="https://view.genial.ly/608118e10cd6d30d0ea7641d" xlink:type="simple">Projets de la DAAC</text:a></text:p>
                <text:p>Eloquentia (l’art et la parol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cm" svg:y="1.4cm" presentation:class="title" presentation:user-transformed="true">
          <draw:text-box>
            <text:p>Monter son projet dans Adage</text:p>
          </draw:text-box>
        </draw:frame>
        <draw:frame presentation:style-name="pr4" draw:text-style-name="P3" draw:layer="layout" svg:width="25.399cm" svg:height="10.293cm" svg:x="1.4cm" svg:y="6.907cm" presentation:class="outline" presentation:user-transformed="true">
          <draw:text-box>
            <text:list text:style-name="L2">
              <text:list-item>
                <text:p>Date limite : 31 mai</text:p>
              </text:list-item>
              <text:list-item>
                <text:p><text:a xlink:href="https://view.genial.ly/62345e4953c8020012cc8e2e" xlink:type="simple">Comment candidater à un projet proposé par l’académie ?</text:a></text:p>
              </text:list-item>
              <text:list-item>
                <text:p>Contacter le partenaire avant de s’inscrire dans Ad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001cm" svg:y="1.294cm" presentation:class="title" presentation:user-transformed="true">
          <draw:text-box>
            <text:p>Questions diverses</text:p>
          </draw:text-box>
        </draw:frame>
        <draw:frame presentation:style-name="pr4" draw:text-style-name="P3" draw:layer="layout" svg:width="25.399cm" svg:height="10.693cm" svg:x="1.2cm" svg:y="6.4cm" presentation:class="outline" presentation:user-transformed="true">
          <draw:text-box>
            <text:list text:style-name="L2">
              <text:list-item>
                <text:p>Nouveau coordo</text:p>
              </text:list-item>
              <text:list-item>
                <text:p>Appel à projets sur la création d’une webradio</text:p>
              </text:list-item>
              <text:list-item>
                <text:p>Retour sur l’outil Classe investigation</text:p>
              </text:list-item>
              <text:list-item>
                <text:p>Exposition Dés-Infox à la Passerelle (Vitrolles)</text:p>
              </text:list-item>
              <text:list-item>
                <text:p>Besoins de formation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1T14:39:00.405000000</meta:creation-date>
    <meta:editing-duration>PT2H41M46S</meta:editing-duration>
    <meta:editing-cycles>27</meta:editing-cycles>
    <meta:generator>LibreOffice/6.0.4.2$Windows_X86_64 LibreOffice_project/9b0d9b32d5dcda91d2f1a96dc04c645c450872bf</meta:generator>
    <dc:title>Blue Curve</dc:title>
    <dc:date>2022-05-17T17:53:28.379000000</dc:date>
    <meta:document-statistic meta:object-count="62"/>
  </office:meta>
</office:document-meta>
</file>