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5.5">
            <text:p>5,5</text:p>
          </table:table-cell>
          <table:table-cell office:value-type="float" office:value="43.36">
            <text:p>43,36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4">
            <text:p>43,44</text:p>
          </table:table-cell>
          <table:table-cell office:value-type="float" office:value="3.1">
            <text:p>3,1</text:p>
          </table:table-cell>
          <table:table-cell/>
          <table:table-cell>
            <draw:frame table:end-cell-address="Feuille1.N32" table:end-x="1.203cm" table:end-y="0.054cm" draw:z-index="0" draw:style-name="gr1" svg:width="20.943cm" svg:height="13.523cm" svg:x="0.584cm" svg:y="0.08cm">
              <draw:object draw:notify-on-update-of-ranges="Feuille1.B1:Feuille1.B485 Feuille1.A1:Feuille1.A4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1">
            <text:p>43,4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3">
            <text:p>43,43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43.46">
            <text:p>43,46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1">
            <text:p>43,4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91">
            <text:p>5,91</text:p>
          </table:table-cell>
          <table:table-cell office:value-type="float" office:value="43.16">
            <text:p>43,16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51">
            <text:p>5,51</text:p>
          </table:table-cell>
          <table:table-cell office:value-type="float" office:value="43.44">
            <text:p>43,44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38">
            <text:p>5,38</text:p>
          </table:table-cell>
          <table:table-cell office:value-type="float" office:value="43.13">
            <text:p>43,13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5.32">
            <text:p>5,32</text:p>
          </table:table-cell>
          <table:table-cell office:value-type="float" office:value="43.35">
            <text:p>43,35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1">
            <text:p>43,41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37">
            <text:p>43,37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04">
            <text:p>5,04</text:p>
          </table:table-cell>
          <table:table-cell office:value-type="float" office:value="43.3">
            <text:p>43,3</text:p>
          </table:table-cell>
          <table:table-cell office:value-type="float" office:value="2.4">
            <text:p>2,4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5">
            <text:p>43,45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2">
            <text:p>43,4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6">
            <text:p>43,46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6">
            <text:p>43,46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2">
            <text:p>43,42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51">
            <text:p>5,51</text:p>
          </table:table-cell>
          <table:table-cell office:value-type="float" office:value="43.4">
            <text:p>43,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5">
            <text:p>43,45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5">
            <text:p>43,45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5">
            <text:p>43,45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5">
            <text:p>43,45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4">
            <text:p>43,4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7">
            <text:p>43,47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4">
            <text:p>43,4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62">
            <text:p>5,62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5">
            <text:p>43,45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3">
            <text:p>43,43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5">
            <text:p>43,45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3">
            <text:p>43,43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85">
            <text:p>5,85</text:p>
          </table:table-cell>
          <table:table-cell office:value-type="float" office:value="43.85">
            <text:p>43,85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">
            <text:p>43,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59">
            <text:p>5,59</text:p>
          </table:table-cell>
          <table:table-cell office:value-type="float" office:value="43.31">
            <text:p>43,31</text:p>
          </table:table-cell>
          <table:table-cell office:value-type="float" office:value="2.4">
            <text:p>2,4</text:p>
          </table:table-cell>
          <table:table-cell table:number-columns-repeated="2"/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43.28">
            <text:p>43,28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31">
            <text:p>5,31</text:p>
          </table:table-cell>
          <table:table-cell office:value-type="float" office:value="43.97">
            <text:p>43,97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8">
            <text:p>43,48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36">
            <text:p>43,36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5">
            <text:p>43,45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43.45">
            <text:p>43,45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">
            <text:p>43,4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6">
            <text:p>43,46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5">
            <text:p>43,45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5">
            <text:p>43,45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3">
            <text:p>43,43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08">
            <text:p>5,08</text:p>
          </table:table-cell>
          <table:table-cell office:value-type="float" office:value="43.3">
            <text:p>43,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13">
            <text:p>5,13</text:p>
          </table:table-cell>
          <table:table-cell office:value-type="float" office:value="43.18">
            <text:p>43,18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09">
            <text:p>5,09</text:p>
          </table:table-cell>
          <table:table-cell office:value-type="float" office:value="43.34">
            <text:p>43,3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11">
            <text:p>5,11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78">
            <text:p>5,78</text:p>
          </table:table-cell>
          <table:table-cell office:value-type="float" office:value="43.99">
            <text:p>43,9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5.52">
            <text:p>5,52</text:p>
          </table:table-cell>
          <table:table-cell office:value-type="float" office:value="43.47">
            <text:p>43,47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23">
            <text:p>5,23</text:p>
          </table:table-cell>
          <table:table-cell office:value-type="float" office:value="43.27">
            <text:p>43,27</text:p>
          </table:table-cell>
          <table:table-cell office:value-type="float" office:value="2.4">
            <text:p>2,4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2">
            <text:p>43,42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3">
            <text:p>43,43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4">
            <text:p>43,44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5">
            <text:p>43,45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5">
            <text:p>43,45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4">
            <text:p>43,4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5">
            <text:p>43,5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4">
            <text:p>43,44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5">
            <text:p>43,5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53">
            <text:p>5,53</text:p>
          </table:table-cell>
          <table:table-cell office:value-type="float" office:value="43.37">
            <text:p>43,37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9">
            <text:p>5,49</text:p>
          </table:table-cell>
          <table:table-cell office:value-type="float" office:value="43.45">
            <text:p>43,45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">
            <text:p>43,4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55">
            <text:p>5,55</text:p>
          </table:table-cell>
          <table:table-cell office:value-type="float" office:value="43.35">
            <text:p>43,35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36">
            <text:p>5,36</text:p>
          </table:table-cell>
          <table:table-cell office:value-type="float" office:value="43.54">
            <text:p>43,5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5">
            <text:p>43,45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05">
            <text:p>5,05</text:p>
          </table:table-cell>
          <table:table-cell office:value-type="float" office:value="43.97">
            <text:p>43,97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5">
            <text:p>43,45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56">
            <text:p>5,56</text:p>
          </table:table-cell>
          <table:table-cell office:value-type="float" office:value="43.81">
            <text:p>43,81</text:p>
          </table:table-cell>
          <table:table-cell office:value-type="float" office:value="1.4">
            <text:p>1,4</text:p>
          </table:table-cell>
          <table:table-cell table:number-columns-repeated="2"/>
        </table:table-row>
        <table:table-row table:style-name="ro1">
          <table:table-cell office:value-type="float" office:value="5.72">
            <text:p>5,72</text:p>
          </table:table-cell>
          <table:table-cell office:value-type="float" office:value="43.68">
            <text:p>43,68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75">
            <text:p>5,75</text:p>
          </table:table-cell>
          <table:table-cell office:value-type="float" office:value="43.64">
            <text:p>43,64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39">
            <text:p>5,39</text:p>
          </table:table-cell>
          <table:table-cell office:value-type="float" office:value="43.43">
            <text:p>43,43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81">
            <text:p>5,81</text:p>
          </table:table-cell>
          <table:table-cell office:value-type="float" office:value="43.77">
            <text:p>43,77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62">
            <text:p>5,62</text:p>
          </table:table-cell>
          <table:table-cell office:value-type="float" office:value="43.65">
            <text:p>43,65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38">
            <text:p>5,38</text:p>
          </table:table-cell>
          <table:table-cell office:value-type="float" office:value="43.4">
            <text:p>43,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2">
            <text:p>43,42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3.35">
            <text:p>43,35</text:p>
          </table:table-cell>
          <table:table-cell office:value-type="float" office:value="2.4">
            <text:p>2,4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2">
            <text:p>43,4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96">
            <text:p>5,96</text:p>
          </table:table-cell>
          <table:table-cell office:value-type="float" office:value="43">
            <text:p>43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5">
            <text:p>43,45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39">
            <text:p>43,39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3">
            <text:p>43,43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28">
            <text:p>5,28</text:p>
          </table:table-cell>
          <table:table-cell office:value-type="float" office:value="43.83">
            <text:p>43,8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4">
            <text:p>43,4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2">
            <text:p>43,4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4">
            <text:p>43,44</text:p>
          </table:table-cell>
          <table:table-cell office:value-type="float" office:value="2.4">
            <text:p>2,4</text:p>
          </table:table-cell>
          <table:table-cell table:number-columns-repeated="2"/>
        </table:table-row>
        <table:table-row table:style-name="ro1">
          <table:table-cell office:value-type="float" office:value="5.37">
            <text:p>5,37</text:p>
          </table:table-cell>
          <table:table-cell office:value-type="float" office:value="43.48">
            <text:p>43,48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39">
            <text:p>43,39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4">
            <text:p>43,4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9">
            <text:p>5,9</text:p>
          </table:table-cell>
          <table:table-cell office:value-type="float" office:value="43.63">
            <text:p>43,63</text:p>
          </table:table-cell>
          <table:table-cell office:value-type="float" office:value="1.6">
            <text:p>1,6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63">
            <text:p>5,63</text:p>
          </table:table-cell>
          <table:table-cell office:value-type="float" office:value="43.58">
            <text:p>43,5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">
            <text:p>43,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">
            <text:p>43,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54">
            <text:p>5,54</text:p>
          </table:table-cell>
          <table:table-cell office:value-type="float" office:value="43.64">
            <text:p>43,6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58">
            <text:p>5,58</text:p>
          </table:table-cell>
          <table:table-cell office:value-type="float" office:value="43.24">
            <text:p>43,2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36">
            <text:p>5,36</text:p>
          </table:table-cell>
          <table:table-cell office:value-type="float" office:value="43.4">
            <text:p>43,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3">
            <text:p>5,3</text:p>
          </table:table-cell>
          <table:table-cell office:value-type="float" office:value="43.52">
            <text:p>43,5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43">
            <text:p>43,43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4">
            <text:p>43,44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84">
            <text:p>5,84</text:p>
          </table:table-cell>
          <table:table-cell office:value-type="float" office:value="43.93">
            <text:p>43,93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2">
            <text:p>43,42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3">
            <text:p>43,43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36">
            <text:p>43,36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4">
            <text:p>43,4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44">
            <text:p>43,4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39">
            <text:p>5,39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39">
            <text:p>5,39</text:p>
          </table:table-cell>
          <table:table-cell office:value-type="float" office:value="43.4">
            <text:p>43,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38">
            <text:p>5,38</text:p>
          </table:table-cell>
          <table:table-cell office:value-type="float" office:value="43.89">
            <text:p>43,89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34">
            <text:p>43,34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43.33">
            <text:p>43,33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5.06">
            <text:p>5,06</text:p>
          </table:table-cell>
          <table:table-cell office:value-type="float" office:value="43.32">
            <text:p>43,32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38">
            <text:p>5,38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69">
            <text:p>5,69</text:p>
          </table:table-cell>
          <table:table-cell office:value-type="float" office:value="43.67">
            <text:p>43,67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54">
            <text:p>5,54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12">
            <text:p>5,12</text:p>
          </table:table-cell>
          <table:table-cell office:value-type="float" office:value="43.62">
            <text:p>43,62</text:p>
          </table:table-cell>
          <table:table-cell office:value-type="float" office:value="1.4">
            <text:p>1,4</text:p>
          </table:table-cell>
          <table:table-cell table:number-columns-repeated="2"/>
        </table:table-row>
        <table:table-row table:style-name="ro1">
          <table:table-cell office:value-type="float" office:value="5.95">
            <text:p>5,95</text:p>
          </table:table-cell>
          <table:table-cell office:value-type="float" office:value="44">
            <text:p>44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5.55">
            <text:p>5,55</text:p>
          </table:table-cell>
          <table:table-cell office:value-type="float" office:value="43.33">
            <text:p>43,3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5.63">
            <text:p>5,63</text:p>
          </table:table-cell>
          <table:table-cell office:value-type="float" office:value="43.39">
            <text:p>43,39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39">
            <text:p>43,39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92">
            <text:p>5,92</text:p>
          </table:table-cell>
          <table:table-cell office:value-type="float" office:value="43.99">
            <text:p>43,9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99">
            <text:p>5,99</text:p>
          </table:table-cell>
          <table:table-cell office:value-type="float" office:value="43.56">
            <text:p>43,56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office:value-type="float" office:value="5.53">
            <text:p>5,53</text:p>
          </table:table-cell>
          <table:table-cell office:value-type="float" office:value="43.3">
            <text:p>43,3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24">
            <text:p>5,24</text:p>
          </table:table-cell>
          <table:table-cell office:value-type="float" office:value="43.92">
            <text:p>43,92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5.75">
            <text:p>5,75</text:p>
          </table:table-cell>
          <table:table-cell office:value-type="float" office:value="43.82">
            <text:p>43,82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38">
            <text:p>43,38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3">
            <text:p>43,43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39">
            <text:p>43,39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58">
            <text:p>43,58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3">
            <text:p>43,43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74">
            <text:p>5,74</text:p>
          </table:table-cell>
          <table:table-cell office:value-type="float" office:value="43.83">
            <text:p>43,8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2">
            <text:p>43,42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">
            <text:p>43,4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38">
            <text:p>5,38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4">
            <text:p>43,44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11">
            <text:p>5,11</text:p>
          </table:table-cell>
          <table:table-cell office:value-type="float" office:value="43.4">
            <text:p>43,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.84">
            <text:p>5,84</text:p>
          </table:table-cell>
          <table:table-cell office:value-type="float" office:value="43.8">
            <text:p>43,8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5.63">
            <text:p>5,63</text:p>
          </table:table-cell>
          <table:table-cell office:value-type="float" office:value="43.6">
            <text:p>43,6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2">
            <text:p>43,42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3">
            <text:p>43,43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2">
            <text:p>43,42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">
            <text:p>43,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">
            <text:p>43,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5">
            <text:p>43,45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41">
            <text:p>43,41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3">
            <text:p>43,43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36">
            <text:p>43,36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38">
            <text:p>5,38</text:p>
          </table:table-cell>
          <table:table-cell office:value-type="float" office:value="43.4">
            <text:p>43,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4">
            <text:p>43,4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4">
            <text:p>43,44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3">
            <text:p>43,3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5">
            <text:p>43,45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5">
            <text:p>43,45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5">
            <text:p>43,45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4">
            <text:p>43,4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35">
            <text:p>43,35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39">
            <text:p>5,39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4">
            <text:p>43,4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5">
            <text:p>43,45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5">
            <text:p>43,45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6">
            <text:p>43,46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5">
            <text:p>43,45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4">
            <text:p>43,44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38">
            <text:p>43,38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4">
            <text:p>43,44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6">
            <text:p>43,46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4">
            <text:p>43,4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3">
            <text:p>43,43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43.2">
            <text:p>43,2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55">
            <text:p>5,55</text:p>
          </table:table-cell>
          <table:table-cell office:value-type="float" office:value="43.44">
            <text:p>43,44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37">
            <text:p>43,37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4">
            <text:p>43,44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3">
            <text:p>43,43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3">
            <text:p>43,43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">
            <text:p>43,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43.51">
            <text:p>43,51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2">
            <text:p>43,4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42">
            <text:p>43,42</text:p>
          </table:table-cell>
          <table:table-cell office:value-type="float" office:value="3.4">
            <text:p>3,4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3.3">
            <text:p>3,3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4">
            <text:p>43,44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38">
            <text:p>43,38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4">
            <text:p>43,4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4">
            <text:p>43,44</text:p>
          </table:table-cell>
          <table:table-cell office:value-type="float" office:value="3.3">
            <text:p>3,3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4">
            <text:p>43,4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4">
            <text:p>43,44</text:p>
          </table:table-cell>
          <table:table-cell office:value-type="float" office:value="3.3">
            <text:p>3,3</text:p>
          </table:table-cell>
          <table:table-cell table:number-columns-repeated="2"/>
        </table:table-row>
        <table:table-row table:style-name="ro1">
          <table:table-cell office:value-type="float" office:value="5.17">
            <text:p>5,17</text:p>
          </table:table-cell>
          <table:table-cell office:value-type="float" office:value="43.12">
            <text:p>43,12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">
            <text:p>43,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3">
            <text:p>43,43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2">
            <text:p>43,42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5">
            <text:p>43,45</text:p>
          </table:table-cell>
          <table:table-cell office:value-type="float" office:value="3.3">
            <text:p>3,3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3">
            <text:p>43,43</text:p>
          </table:table-cell>
          <table:table-cell office:value-type="float" office:value="3.3">
            <text:p>3,3</text:p>
          </table:table-cell>
          <table:table-cell table:number-columns-repeated="2"/>
        </table:table-row>
        <table:table-row table:style-name="ro1">
          <table:table-cell office:value-type="float" office:value="5.65">
            <text:p>5,65</text:p>
          </table:table-cell>
          <table:table-cell office:value-type="float" office:value="43.56">
            <text:p>43,56</text:p>
          </table:table-cell>
          <table:table-cell office:value-type="float" office:value="2.4">
            <text:p>2,4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39">
            <text:p>43,39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3">
            <text:p>43,43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12">
            <text:p>5,12</text:p>
          </table:table-cell>
          <table:table-cell office:value-type="float" office:value="43.26">
            <text:p>43,26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">
            <text:p>43,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14">
            <text:p>5,14</text:p>
          </table:table-cell>
          <table:table-cell office:value-type="float" office:value="43.25">
            <text:p>43,25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2">
            <text:p>43,42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3">
            <text:p>43,43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3">
            <text:p>43,43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3">
            <text:p>43,43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">
            <text:p>43,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39">
            <text:p>5,39</text:p>
          </table:table-cell>
          <table:table-cell office:value-type="float" office:value="43.4">
            <text:p>43,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39">
            <text:p>43,39</text:p>
          </table:table-cell>
          <table:table-cell office:value-type="float" office:value="3.3">
            <text:p>3,3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92">
            <text:p>5,92</text:p>
          </table:table-cell>
          <table:table-cell office:value-type="float" office:value="43.23">
            <text:p>43,23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">
            <text:p>43,4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1">
            <text:p>43,41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3.3">
            <text:p>3,3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">
            <text:p>43,4</text:p>
          </table:table-cell>
          <table:table-cell office:value-type="float" office:value="3.3">
            <text:p>3,3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">
            <text:p>43,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3">
            <text:p>43,43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33">
            <text:p>43,33</text:p>
          </table:table-cell>
          <table:table-cell office:value-type="float" office:value="3.3">
            <text:p>3,3</text:p>
          </table:table-cell>
          <table:table-cell table:number-columns-repeated="2"/>
        </table:table-row>
        <table:table-row table:style-name="ro1">
          <table:table-cell office:value-type="float" office:value="5.49">
            <text:p>5,49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61">
            <text:p>5,61</text:p>
          </table:table-cell>
          <table:table-cell office:value-type="float" office:value="43.58">
            <text:p>43,58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3">
            <text:p>43,43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">
            <text:p>43,4</text:p>
          </table:table-cell>
          <table:table-cell office:value-type="float" office:value="3.5">
            <text:p>3,5</text:p>
          </table:table-cell>
          <table:table-cell table:number-columns-repeated="2"/>
        </table:table-row>
        <table:table-row table:style-name="ro1">
          <table:table-cell office:value-type="float" office:value="5.98">
            <text:p>5,98</text:p>
          </table:table-cell>
          <table:table-cell office:value-type="float" office:value="43.43">
            <text:p>43,43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3.43">
            <text:p>43,43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3.43">
            <text:p>43,43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14">
            <text:p>5,14</text:p>
          </table:table-cell>
          <table:table-cell office:value-type="float" office:value="43.17">
            <text:p>43,17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43">
            <text:p>43,43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1">
            <text:p>43,4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3">
            <text:p>43,43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72">
            <text:p>5,72</text:p>
          </table:table-cell>
          <table:table-cell office:value-type="float" office:value="43.17">
            <text:p>43,17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3">
            <text:p>43,43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35">
            <text:p>43,35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27">
            <text:p>5,27</text:p>
          </table:table-cell>
          <table:table-cell office:value-type="float" office:value="43.4">
            <text:p>43,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39">
            <text:p>5,39</text:p>
          </table:table-cell>
          <table:table-cell office:value-type="float" office:value="43.34">
            <text:p>43,3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2">
            <text:p>43,42</text:p>
          </table:table-cell>
          <table:table-cell office:value-type="float" office:value="3.6">
            <text:p>3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3">
            <text:p>43,43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38">
            <text:p>43,38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1">
            <text:p>43,41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92">
            <text:p>5,92</text:p>
          </table:table-cell>
          <table:table-cell office:value-type="float" office:value="43.25">
            <text:p>43,25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99">
            <text:p>5,99</text:p>
          </table:table-cell>
          <table:table-cell office:value-type="float" office:value="43.67">
            <text:p>43,67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7">
            <text:p>43,47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3">
            <text:p>43,43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52">
            <text:p>5,52</text:p>
          </table:table-cell>
          <table:table-cell office:value-type="float" office:value="43.43">
            <text:p>43,43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67">
            <text:p>5,67</text:p>
          </table:table-cell>
          <table:table-cell office:value-type="float" office:value="43.85">
            <text:p>43,85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3">
            <text:p>43,43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3">
            <text:p>43,43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1">
            <text:p>5,41</text:p>
          </table:table-cell>
          <table:table-cell office:value-type="float" office:value="43.4">
            <text:p>43,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84">
            <text:p>5,84</text:p>
          </table:table-cell>
          <table:table-cell office:value-type="float" office:value="43">
            <text:p>43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83">
            <text:p>5,83</text:p>
          </table:table-cell>
          <table:table-cell office:value-type="float" office:value="43.12">
            <text:p>43,1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2">
            <text:p>43,4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">
            <text:p>43,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39">
            <text:p>43,39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73">
            <text:p>5,73</text:p>
          </table:table-cell>
          <table:table-cell office:value-type="float" office:value="43.7">
            <text:p>43,7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88">
            <text:p>5,88</text:p>
          </table:table-cell>
          <table:table-cell office:value-type="float" office:value="43.1">
            <text:p>43,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">
            <text:p>43,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3.73">
            <text:p>43,73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2">
            <text:p>43,42</text:p>
          </table:table-cell>
          <table:table-cell office:value-type="float" office:value="3.2">
            <text:p>3,2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">
            <text:p>43,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1">
            <text:p>43,41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41">
            <text:p>43,41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67">
            <text:p>5,67</text:p>
          </table:table-cell>
          <table:table-cell office:value-type="float" office:value="43.63">
            <text:p>43,63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68">
            <text:p>5,68</text:p>
          </table:table-cell>
          <table:table-cell office:value-type="float" office:value="43.65">
            <text:p>43,65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2">
            <text:p>43,4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">
            <text:p>43,4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4">
            <text:p>43,4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56">
            <text:p>43,56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53">
            <text:p>5,53</text:p>
          </table:table-cell>
          <table:table-cell office:value-type="float" office:value="43.34">
            <text:p>43,34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">
            <text:p>43,4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72">
            <text:p>5,72</text:p>
          </table:table-cell>
          <table:table-cell office:value-type="float" office:value="43.73">
            <text:p>43,73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43.41">
            <text:p>43,41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42">
            <text:p>43,42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52">
            <text:p>5,52</text:p>
          </table:table-cell>
          <table:table-cell office:value-type="float" office:value="43.15">
            <text:p>43,15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49">
            <text:p>5,49</text:p>
          </table:table-cell>
          <table:table-cell office:value-type="float" office:value="43.39">
            <text:p>43,39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float" office:value="5.43">
            <text:p>5,43</text:p>
          </table:table-cell>
          <table:table-cell office:value-type="float" office:value="43.37">
            <text:p>43,37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">
            <text:p>43,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52">
            <text:p>5,52</text:p>
          </table:table-cell>
          <table:table-cell office:value-type="float" office:value="43.76">
            <text:p>43,76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64">
            <text:p>5,64</text:p>
          </table:table-cell>
          <table:table-cell office:value-type="float" office:value="43.62">
            <text:p>43,62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37">
            <text:p>43,37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05">
            <text:p>5,05</text:p>
          </table:table-cell>
          <table:table-cell office:value-type="float" office:value="43.13">
            <text:p>43,13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office:value-type="float" office:value="5.63">
            <text:p>5,63</text:p>
          </table:table-cell>
          <table:table-cell office:value-type="float" office:value="43.2">
            <text:p>43,2</text:p>
          </table:table-cell>
          <table:table-cell office:value-type="float" office:value="1.8">
            <text:p>1,8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36">
            <text:p>43,36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08">
            <text:p>5,08</text:p>
          </table:table-cell>
          <table:table-cell office:value-type="float" office:value="43.17">
            <text:p>43,17</text:p>
          </table:table-cell>
          <table:table-cell office:value-type="float" office:value="1.8">
            <text:p>1,8</text:p>
          </table:table-cell>
          <table:table-cell table:number-columns-repeated="2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43.46">
            <text:p>43,46</text:p>
          </table:table-cell>
          <table:table-cell office:value-type="float" office:value="2.8">
            <text:p>2,8</text:p>
          </table:table-cell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43.44">
            <text:p>43,44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88">
            <text:p>5,88</text:p>
          </table:table-cell>
          <table:table-cell office:value-type="float" office:value="43.84">
            <text:p>43,84</text:p>
          </table:table-cell>
          <table:table-cell office:value-type="float" office:value="1.6">
            <text:p>1,6</text:p>
          </table:table-cell>
          <table:table-cell table:number-columns-repeated="2"/>
        </table:table-row>
        <table:table-row table:style-name="ro1">
          <table:table-cell office:value-type="float" office:value="5.45">
            <text:p>5,45</text:p>
          </table:table-cell>
          <table:table-cell office:value-type="float" office:value="43.41">
            <text:p>43,4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39">
            <text:p>43,39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73">
            <text:p>5,73</text:p>
          </table:table-cell>
          <table:table-cell office:value-type="float" office:value="43.9">
            <text:p>43,9</text:p>
          </table:table-cell>
          <table:table-cell office:value-type="float" office:value="1.6">
            <text:p>1,6</text:p>
          </table:table-cell>
          <table:table-cell table:number-columns-repeated="2"/>
        </table:table-row>
        <table:table-row table:style-name="ro1">
          <table:table-cell office:value-type="float" office:value="5.67">
            <text:p>5,67</text:p>
          </table:table-cell>
          <table:table-cell office:value-type="float" office:value="43.83">
            <text:p>43,83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43.4">
            <text:p>43,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63">
            <text:p>5,63</text:p>
          </table:table-cell>
          <table:table-cell office:value-type="float" office:value="43.63">
            <text:p>43,63</text:p>
          </table:table-cell>
          <table:table-cell office:value-type="float" office:value="1.5">
            <text:p>1,5</text:p>
          </table:table-cell>
          <table:table-cell table:number-columns-repeated="2"/>
        </table:table-row>
        <table:table-row table:style-name="ro1">
          <table:table-cell office:value-type="float" office:value="5.75">
            <text:p>5,75</text:p>
          </table:table-cell>
          <table:table-cell office:value-type="float" office:value="43.8">
            <text:p>43,8</text:p>
          </table:table-cell>
          <table:table-cell office:value-type="float" office:value="1.8">
            <text:p>1,8</text:p>
          </table:table-cell>
          <table:table-cell table:number-columns-repeated="2"/>
        </table:table-row>
        <table:table-row table:style-name="ro1">
          <table:table-cell office:value-type="float" office:value="5.57">
            <text:p>5,57</text:p>
          </table:table-cell>
          <table:table-cell office:value-type="float" office:value="43.47">
            <text:p>43,47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float" office:value="5.81">
            <text:p>5,81</text:p>
          </table:table-cell>
          <table:table-cell office:value-type="float" office:value="43.86">
            <text:p>43,86</text:p>
          </table:table-cell>
          <table:table-cell office:value-type="float" office:value="1.8">
            <text:p>1,8</text:p>
          </table:table-cell>
          <table:table-cell table:number-columns-repeated="2"/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43.95">
            <text:p>43,95</text:p>
          </table:table-cell>
          <table:table-cell office:value-type="float" office:value="1.4">
            <text:p>1,4</text:p>
          </table:table-cell>
          <table:table-cell table:number-columns-repeated="2"/>
        </table:table-row>
        <table:table-row table:style-name="ro1">
          <table:table-cell office:value-type="float" office:value="5.86">
            <text:p>5,86</text:p>
          </table:table-cell>
          <table:table-cell office:value-type="float" office:value="43.91">
            <text:p>43,91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43.66">
            <text:p>43,66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5.49">
            <text:p>5,49</text:p>
          </table:table-cell>
          <table:table-cell office:value-type="float" office:value="43.58">
            <text:p>43,58</text:p>
          </table:table-cell>
          <table:table-cell office:value-type="float" office:value="1.6">
            <text:p>1,6</text:p>
          </table:table-cell>
          <table:table-cell table:number-columns-repeated="2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43.39">
            <text:p>43,39</text:p>
          </table:table-cell>
          <table:table-cell office:value-type="float" office:value="2.6">
            <text:p>2,6</text:p>
          </table:table-cell>
          <table:table-cell table:number-columns-repeated="2"/>
        </table:table-row>
        <table:table-row table:style-name="ro1">
          <table:table-cell office:value-type="float" office:value="5.04">
            <text:p>5,04</text:p>
          </table:table-cell>
          <table:table-cell office:value-type="float" office:value="43.91">
            <text:p>43,91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office:value-type="float" office:value="5.01">
            <text:p>5,01</text:p>
          </table:table-cell>
          <table:table-cell office:value-type="float" office:value="43.93">
            <text:p>43,93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66">
            <text:p>5,66</text:p>
          </table:table-cell>
          <table:table-cell office:value-type="float" office:value="43.61">
            <text:p>43,61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62">
            <text:p>5,62</text:p>
          </table:table-cell>
          <table:table-cell office:value-type="float" office:value="43.43">
            <text:p>43,43</text:p>
          </table:table-cell>
          <table:table-cell office:value-type="float" office:value="2.4">
            <text:p>2,4</text:p>
          </table:table-cell>
          <table:table-cell table:number-columns-repeated="2"/>
        </table:table-row>
        <table:table-row table:style-name="ro1">
          <table:table-cell office:value-type="float" office:value="5.72">
            <text:p>5,72</text:p>
          </table:table-cell>
          <table:table-cell office:value-type="float" office:value="43.77">
            <text:p>43,77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5.09">
            <text:p>5,09</text:p>
          </table:table-cell>
          <table:table-cell office:value-type="float" office:value="43.02">
            <text:p>43,02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office:value-type="float" office:value="5.64">
            <text:p>5,64</text:p>
          </table:table-cell>
          <table:table-cell office:value-type="float" office:value="43.84">
            <text:p>43,84</text:p>
          </table:table-cell>
          <table:table-cell office:value-type="float" office:value="1.4">
            <text:p>1,4</text:p>
          </table:table-cell>
          <table:table-cell table:number-columns-repeated="2"/>
        </table:table-row>
        <table:table-row table:style-name="ro1">
          <table:table-cell office:value-type="float" office:value="5.91">
            <text:p>5,91</text:p>
          </table:table-cell>
          <table:table-cell office:value-type="float" office:value="43.99">
            <text:p>43,99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5.81">
            <text:p>5,81</text:p>
          </table:table-cell>
          <table:table-cell office:value-type="float" office:value="43.86">
            <text:p>43,86</text:p>
          </table:table-cell>
          <table:table-cell office:value-type="float" office:value="0.9">
            <text:p>0,9</text:p>
          </table:table-cell>
          <table:table-cell table:number-columns-repeated="2"/>
        </table:table-row>
        <table:table-row table:style-name="ro1">
          <table:table-cell office:value-type="float" office:value="5.12">
            <text:p>5,12</text:p>
          </table:table-cell>
          <table:table-cell office:value-type="float" office:value="43.12">
            <text:p>43,12</text:p>
          </table:table-cell>
          <table:table-cell office:value-type="float" office:value="2.2">
            <text:p>2,2</text:p>
          </table:table-cell>
          <table:table-cell table:number-columns-repeated="2"/>
        </table:table-row>
        <table:table-row table:style-name="ro1">
          <table:table-cell office:value-type="float" office:value="5.47">
            <text:p>5,47</text:p>
          </table:table-cell>
          <table:table-cell office:value-type="float" office:value="43.56">
            <text:p>43,56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5.51">
            <text:p>5,51</text:p>
          </table:table-cell>
          <table:table-cell office:value-type="float" office:value="43.68">
            <text:p>43,68</text:p>
          </table:table-cell>
          <table:table-cell office:value-type="float" office:value="1.6">
            <text:p>1,6</text:p>
          </table:table-cell>
          <table:table-cell table:number-columns-repeated="2"/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43.23">
            <text:p>43,2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5.14">
            <text:p>5,14</text:p>
          </table:table-cell>
          <table:table-cell office:value-type="float" office:value="43.05">
            <text:p>43,05</text:p>
          </table:table-cell>
          <table:table-cell office:value-type="float" office:value="2.1">
            <text:p>2,1</text:p>
          </table:table-cell>
          <table:table-cell table:number-columns-repeated="2"/>
        </table:table-row>
        <table:table-row table:style-name="ro1">
          <table:table-cell office:value-type="float" office:value="5.49">
            <text:p>5,49</text:p>
          </table:table-cell>
          <table:table-cell office:value-type="float" office:value="43.94">
            <text:p>43,94</text:p>
          </table:table-cell>
          <table:table-cell office:value-type="float" office:value="1.6">
            <text:p>1,6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6">26/11/2008</text:date>, <text:time>13:0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ébastien LECOURTIER</meta:initial-creator>
    <meta:creation-date>2008-11-26T11:08:35.90</meta:creation-date>
    <dc:date>2008-11-26T13:08:01.71</dc:date>
    <dc:creator>Sébastien LECOURTIER</dc:creator>
    <meta:editing-duration>PT00H08M51S</meta:editing-duration>
    <meta:editing-cycles>2</meta:editing-cycles>
    <meta:generator>OpenOffice.org/3.0$Win32 OpenOffice.org_project/300m9$Build-9358</meta:generator>
    <meta:document-statistic meta:table-count="3" meta:cell-count="14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0.944cm" svg:height="13.524cm" chart:class="chart:scatter" chart:style-name="ch1">
        <chart:title svg:x="8.382cm" svg:y="0.271cm" chart:style-name="ch2">
          <text:p>Séismes 1989 à 2008</text:p>
        </chart:title>
        <chart:plot-area chart:style-name="ch3" table:cell-range-address="Feuille1.A1:Feuille1.B485" svg:x="0.635cm" svg:y="1.044cm" svg:width="19.891cm" svg:height="12.141cm">
          <chart:axis chart:dimension="x" chart:name="primary-x" chart:style-name="ch4">
            <chart:title svg:x="10.152cm" svg:y="12.857cm" chart:style-name="ch5">
              <text:p>Longitude</text:p>
            </chart:title>
            <chart:grid chart:style-name="ch6" chart:class="major"/>
          </chart:axis>
          <chart:axis chart:dimension="y" chart:name="primary-y" chart:style-name="ch4">
            <chart:title svg:x="0.419cm" svg:y="7.397cm" chart:style-name="ch7">
              <text:p>Latitude</text:p>
            </chart:title>
            <chart:grid chart:style-name="ch6" chart:class="major"/>
          </chart:axis>
          <chart:series chart:style-name="ch8" chart:values-cell-range-address="Feuille1.B1:Feuille1.B485" chart:class="chart:scatter">
            <chart:domain table:cell-range-address="Feuille1.A1:Feuille1.A485"/>
            <chart:data-point chart:repeated="48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5">
                <text:p text:id="Feuille1.A1:Feuille1.A485">5.5</text:p>
              </table:table-cell>
              <table:table-cell office:value-type="float" office:value="43.36">
                <text:p text:id="Feuille1.B1:Feuille1.B485">43.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46">
                <text:p>5.46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47">
                <text:p>5.47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47">
                <text:p>5.47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">
                <text:p>5.5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47">
                <text:p>5.47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91">
                <text:p>5.91</text:p>
              </table:table-cell>
              <table:table-cell office:value-type="float" office:value="43.16">
                <text:p>43.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51">
                <text:p>5.51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38">
                <text:p>5.38</text:p>
              </table:table-cell>
              <table:table-cell office:value-type="float" office:value="43.13">
                <text:p>43.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32">
                <text:p>5.32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48">
                <text:p>5.48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44">
                <text:p>5.44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04">
                <text:p>5.04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48">
                <text:p>5.48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45">
                <text:p>5.4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47">
                <text:p>5.47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46">
                <text:p>5.46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45">
                <text:p>5.4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51">
                <text:p>5.51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46">
                <text:p>5.46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45">
                <text:p>5.4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47">
                <text:p>5.47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46">
                <text:p>5.46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47">
                <text:p>5.47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47">
                <text:p>5.47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45">
                <text:p>5.4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47">
                <text:p>5.47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47">
                <text:p>5.47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48">
                <text:p>5.48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62">
                <text:p>5.6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45">
                <text:p>5.45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44">
                <text:p>5.4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48">
                <text:p>5.48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41">
                <text:p>5.41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85">
                <text:p>5.85</text:p>
              </table:table-cell>
              <table:table-cell office:value-type="float" office:value="43.85">
                <text:p>43.8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45">
                <text:p>5.45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59">
                <text:p>5.59</text:p>
              </table:table-cell>
              <table:table-cell office:value-type="float" office:value="43.31">
                <text:p>43.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1">
                <text:p>5.1</text:p>
              </table:table-cell>
              <table:table-cell office:value-type="float" office:value="43.28">
                <text:p>43.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31">
                <text:p>5.31</text:p>
              </table:table-cell>
              <table:table-cell office:value-type="float" office:value="43.97">
                <text:p>43.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45">
                <text:p>5.45</text:p>
              </table:table-cell>
              <table:table-cell office:value-type="float" office:value="43.48">
                <text:p>43.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48">
                <text:p>5.48</text:p>
              </table:table-cell>
              <table:table-cell office:value-type="float" office:value="43.36">
                <text:p>43.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47">
                <text:p>5.47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1">
                <text:p>5.1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46">
                <text:p>5.46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47">
                <text:p>5.47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44">
                <text:p>5.44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45">
                <text:p>5.45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46">
                <text:p>5.46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46">
                <text:p>5.46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47">
                <text:p>5.47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46">
                <text:p>5.46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45">
                <text:p>5.4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47">
                <text:p>5.47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4">
                <text:p>5.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2">
                <text:p>5.4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08">
                <text:p>5.08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13">
                <text:p>5.13</text:p>
              </table:table-cell>
              <table:table-cell office:value-type="float" office:value="43.18">
                <text:p>43.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09">
                <text:p>5.09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11">
                <text:p>5.11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78">
                <text:p>5.78</text:p>
              </table:table-cell>
              <table:table-cell office:value-type="float" office:value="43.99">
                <text:p>43.9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52">
                <text:p>5.52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23">
                <text:p>5.23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41">
                <text:p>5.41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.45">
                <text:p>5.4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44">
                <text:p>5.4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46">
                <text:p>5.46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44">
                <text:p>5.4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46">
                <text:p>5.46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47">
                <text:p>5.47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48">
                <text:p>5.48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47">
                <text:p>5.47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47">
                <text:p>5.47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46">
                <text:p>5.46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43">
                <text:p>5.43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44">
                <text:p>5.4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.47">
                <text:p>5.47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48">
                <text:p>5.48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44">
                <text:p>5.44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44">
                <text:p>5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46">
                <text:p>5.46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45">
                <text:p>5.4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3">
                <text:p>5.53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49">
                <text:p>5.49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47">
                <text:p>5.47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46">
                <text:p>5.46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46">
                <text:p>5.46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55">
                <text:p>5.55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.36">
                <text:p>5.36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.44">
                <text:p>5.44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.05">
                <text:p>5.05</text:p>
              </table:table-cell>
              <table:table-cell office:value-type="float" office:value="43.97">
                <text:p>43.9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.47">
                <text:p>5.47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.56">
                <text:p>5.56</text:p>
              </table:table-cell>
              <table:table-cell office:value-type="float" office:value="43.81">
                <text:p>43.8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.72">
                <text:p>5.72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75">
                <text:p>5.75</text:p>
              </table:table-cell>
              <table:table-cell office:value-type="float" office:value="43.64">
                <text:p>43.6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39">
                <text:p>5.39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42">
                <text:p>5.4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81">
                <text:p>5.81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62">
                <text:p>5.62</text:p>
              </table:table-cell>
              <table:table-cell office:value-type="float" office:value="43.65">
                <text:p>43.6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38">
                <text:p>5.38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47">
                <text:p>5.4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">
                <text:p>5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.41">
                <text:p>5.41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96">
                <text:p>5.9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46">
                <text:p>5.46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.44">
                <text:p>5.44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46">
                <text:p>5.46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44">
                <text:p>5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44">
                <text:p>5.4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28">
                <text:p>5.28</text:p>
              </table:table-cell>
              <table:table-cell office:value-type="float" office:value="43.83">
                <text:p>43.8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45">
                <text:p>5.4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43">
                <text:p>5.4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45">
                <text:p>5.4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37">
                <text:p>5.37</text:p>
              </table:table-cell>
              <table:table-cell office:value-type="float" office:value="43.48">
                <text:p>43.4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45">
                <text:p>5.45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45">
                <text:p>5.4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9">
                <text:p>5.9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44">
                <text:p>5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63">
                <text:p>5.63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44">
                <text:p>5.4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.45">
                <text:p>5.45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.54">
                <text:p>5.54</text:p>
              </table:table-cell>
              <table:table-cell office:value-type="float" office:value="43.64">
                <text:p>43.6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.58">
                <text:p>5.58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.36">
                <text:p>5.36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.3">
                <text:p>5.3</text:p>
              </table:table-cell>
              <table:table-cell office:value-type="float" office:value="43.52">
                <text:p>43.5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.4">
                <text:p>5.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.44">
                <text:p>5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.84">
                <text:p>5.84</text:p>
              </table:table-cell>
              <table:table-cell office:value-type="float" office:value="43.93">
                <text:p>43.9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.43">
                <text:p>5.43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43">
                <text:p>5.4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.44">
                <text:p>5.4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46">
                <text:p>5.46</text:p>
              </table:table-cell>
              <table:table-cell office:value-type="float" office:value="43.36">
                <text:p>43.3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.45">
                <text:p>5.4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.4">
                <text:p>5.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.4">
                <text:p>5.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.4">
                <text:p>5.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.39">
                <text:p>5.39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.39">
                <text:p>5.39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.38">
                <text:p>5.38</text:p>
              </table:table-cell>
              <table:table-cell office:value-type="float" office:value="43.89">
                <text:p>43.8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.44">
                <text:p>5.44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.43">
                <text:p>5.4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.1">
                <text:p>5.1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.06">
                <text:p>5.06</text:p>
              </table:table-cell>
              <table:table-cell office:value-type="float" office:value="43.32">
                <text:p>43.3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.38">
                <text:p>5.38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.69">
                <text:p>5.69</text:p>
              </table:table-cell>
              <table:table-cell office:value-type="float" office:value="43.67">
                <text:p>43.6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.54">
                <text:p>5.5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.12">
                <text:p>5.12</text:p>
              </table:table-cell>
              <table:table-cell office:value-type="float" office:value="43.62">
                <text:p>43.6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.95">
                <text:p>5.9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.55">
                <text:p>5.55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.63">
                <text:p>5.63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.47">
                <text:p>5.47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.92">
                <text:p>5.92</text:p>
              </table:table-cell>
              <table:table-cell office:value-type="float" office:value="43.99">
                <text:p>43.9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.99">
                <text:p>5.99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.53">
                <text:p>5.53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.24">
                <text:p>5.24</text:p>
              </table:table-cell>
              <table:table-cell office:value-type="float" office:value="43.92">
                <text:p>43.9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.75">
                <text:p>5.75</text:p>
              </table:table-cell>
              <table:table-cell office:value-type="float" office:value="43.82">
                <text:p>43.8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.42">
                <text:p>5.42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.43">
                <text:p>5.43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.46">
                <text:p>5.46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.47">
                <text:p>5.47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.43">
                <text:p>5.43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.74">
                <text:p>5.74</text:p>
              </table:table-cell>
              <table:table-cell office:value-type="float" office:value="43.83">
                <text:p>43.8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.48">
                <text:p>5.48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.46">
                <text:p>5.46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.38">
                <text:p>5.38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.45">
                <text:p>5.4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.11">
                <text:p>5.11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.84">
                <text:p>5.84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.63">
                <text:p>5.63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.43">
                <text:p>5.4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.41">
                <text:p>5.41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.43">
                <text:p>5.4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.42">
                <text:p>5.42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.46">
                <text:p>5.46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.41">
                <text:p>5.41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.45">
                <text:p>5.45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.45">
                <text:p>5.45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.44">
                <text:p>5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.4">
                <text:p>5.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.44">
                <text:p>5.4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.41">
                <text:p>5.41</text:p>
              </table:table-cell>
              <table:table-cell office:value-type="float" office:value="43.36">
                <text:p>43.3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.38">
                <text:p>5.38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.42">
                <text:p>5.4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.44">
                <text:p>5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.47">
                <text:p>5.47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.42">
                <text:p>5.4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.42">
                <text:p>5.4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.43">
                <text:p>5.43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.42">
                <text:p>5.42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.42">
                <text:p>5.42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.48">
                <text:p>5.48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.4">
                <text:p>5.4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.39">
                <text:p>5.39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.42">
                <text:p>5.4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.45">
                <text:p>5.4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.41">
                <text:p>5.41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.46">
                <text:p>5.46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.43">
                <text:p>5.43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.44">
                <text:p>5.44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.48">
                <text:p>5.48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.44">
                <text:p>5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.4">
                <text:p>5.4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.41">
                <text:p>5.41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.44">
                <text:p>5.44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.44">
                <text:p>5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.42">
                <text:p>5.4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48">
                <text:p>5.48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.7">
                <text:p>5.7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.55">
                <text:p>5.5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43">
                <text:p>5.43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.41">
                <text:p>5.41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.44">
                <text:p>5.4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41">
                <text:p>5.41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.45">
                <text:p>5.4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.41">
                <text:p>5.41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.44">
                <text:p>5.4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5">
                <text:p>5.5</text:p>
              </table:table-cell>
              <table:table-cell office:value-type="float" office:value="43.51">
                <text:p>43.5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.42">
                <text:p>5.4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.42">
                <text:p>5.4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.43">
                <text:p>5.4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.4">
                <text:p>5.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.42">
                <text:p>5.4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.48">
                <text:p>5.48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.43">
                <text:p>5.4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.42">
                <text:p>5.4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.44">
                <text:p>5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.45">
                <text:p>5.4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.17">
                <text:p>5.17</text:p>
              </table:table-cell>
              <table:table-cell office:value-type="float" office:value="43.12">
                <text:p>43.1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.45">
                <text:p>5.4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.45">
                <text:p>5.45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.45">
                <text:p>5.4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.43">
                <text:p>5.43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5.43">
                <text:p>5.4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5.42">
                <text:p>5.42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.47">
                <text:p>5.47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5.65">
                <text:p>5.65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.4">
                <text:p>5.4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5.42">
                <text:p>5.4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5.12">
                <text:p>5.12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.43">
                <text:p>5.43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.42">
                <text:p>5.4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.14">
                <text:p>5.14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.46">
                <text:p>5.4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.47">
                <text:p>5.47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.42">
                <text:p>5.4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.43">
                <text:p>5.43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.44">
                <text:p>5.4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.44">
                <text:p>5.4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.39">
                <text:p>5.39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.41">
                <text:p>5.41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.92">
                <text:p>5.92</text:p>
              </table:table-cell>
              <table:table-cell office:value-type="float" office:value="43.23">
                <text:p>43.2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.48">
                <text:p>5.48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.47">
                <text:p>5.47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.45">
                <text:p>5.45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.41">
                <text:p>5.41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.43">
                <text:p>5.43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.43">
                <text:p>5.4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.44">
                <text:p>5.4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.45">
                <text:p>5.4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.46">
                <text:p>5.46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.49">
                <text:p>5.49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.61">
                <text:p>5.61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.42">
                <text:p>5.4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.44">
                <text:p>5.4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.98">
                <text:p>5.98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">
                <text:p>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6">
                <text:p>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.14">
                <text:p>5.14</text:p>
              </table:table-cell>
              <table:table-cell office:value-type="float" office:value="43.17">
                <text:p>43.1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.4">
                <text:p>5.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.42">
                <text:p>5.4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.46">
                <text:p>5.46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.44">
                <text:p>5.4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.42">
                <text:p>5.42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.72">
                <text:p>5.72</text:p>
              </table:table-cell>
              <table:table-cell office:value-type="float" office:value="43.17">
                <text:p>43.1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.42">
                <text:p>5.4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.46">
                <text:p>5.46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.46">
                <text:p>5.46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.27">
                <text:p>5.27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.48">
                <text:p>5.48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.39">
                <text:p>5.39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.45">
                <text:p>5.4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.43">
                <text:p>5.43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.41">
                <text:p>5.41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5.42">
                <text:p>5.42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5.42">
                <text:p>5.42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5.42">
                <text:p>5.4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.48">
                <text:p>5.48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.42">
                <text:p>5.42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5.92">
                <text:p>5.92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.46">
                <text:p>5.46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.99">
                <text:p>5.99</text:p>
              </table:table-cell>
              <table:table-cell office:value-type="float" office:value="43.67">
                <text:p>43.6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5.41">
                <text:p>5.41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.41">
                <text:p>5.41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.52">
                <text:p>5.5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.67">
                <text:p>5.67</text:p>
              </table:table-cell>
              <table:table-cell office:value-type="float" office:value="43.85">
                <text:p>43.8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.43">
                <text:p>5.43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.43">
                <text:p>5.43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.41">
                <text:p>5.41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.84">
                <text:p>5.8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.83">
                <text:p>5.83</text:p>
              </table:table-cell>
              <table:table-cell office:value-type="float" office:value="43.12">
                <text:p>43.1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.43">
                <text:p>5.4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.4">
                <text:p>5.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5.44">
                <text:p>5.4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.46">
                <text:p>5.46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.73">
                <text:p>5.73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.88">
                <text:p>5.88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.44">
                <text:p>5.4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6">
                <text:p>6</text:p>
              </table:table-cell>
              <table:table-cell office:value-type="float" office:value="43.73">
                <text:p>43.7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5.42">
                <text:p>5.42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.44">
                <text:p>5.4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.42">
                <text:p>5.42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.47">
                <text:p>5.47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.44">
                <text:p>5.4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.67">
                <text:p>5.67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.68">
                <text:p>5.68</text:p>
              </table:table-cell>
              <table:table-cell office:value-type="float" office:value="43.65">
                <text:p>43.6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.43">
                <text:p>5.4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.44">
                <text:p>5.4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.45">
                <text:p>5.45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.45">
                <text:p>5.4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.42">
                <text:p>5.4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.48">
                <text:p>5.48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.53">
                <text:p>5.53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5.48">
                <text:p>5.48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.43">
                <text:p>5.43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.72">
                <text:p>5.72</text:p>
              </table:table-cell>
              <table:table-cell office:value-type="float" office:value="43.73">
                <text:p>43.7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.42">
                <text:p>5.42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.43">
                <text:p>5.4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.52">
                <text:p>5.52</text:p>
              </table:table-cell>
              <table:table-cell office:value-type="float" office:value="43.15">
                <text:p>43.1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.49">
                <text:p>5.49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.43">
                <text:p>5.43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.44">
                <text:p>5.4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.52">
                <text:p>5.52</text:p>
              </table:table-cell>
              <table:table-cell office:value-type="float" office:value="43.76">
                <text:p>43.7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.64">
                <text:p>5.64</text:p>
              </table:table-cell>
              <table:table-cell office:value-type="float" office:value="43.62">
                <text:p>43.6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.45">
                <text:p>5.45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.05">
                <text:p>5.05</text:p>
              </table:table-cell>
              <table:table-cell office:value-type="float" office:value="43.13">
                <text:p>43.1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.63">
                <text:p>5.63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.45">
                <text:p>5.45</text:p>
              </table:table-cell>
              <table:table-cell office:value-type="float" office:value="43.36">
                <text:p>43.3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.08">
                <text:p>5.08</text:p>
              </table:table-cell>
              <table:table-cell office:value-type="float" office:value="43.17">
                <text:p>43.1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.44">
                <text:p>5.44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.4">
                <text:p>5.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.88">
                <text:p>5.88</text:p>
              </table:table-cell>
              <table:table-cell office:value-type="float" office:value="43.84">
                <text:p>43.8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.45">
                <text:p>5.45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.46">
                <text:p>5.46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.73">
                <text:p>5.7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.67">
                <text:p>5.67</text:p>
              </table:table-cell>
              <table:table-cell office:value-type="float" office:value="43.83">
                <text:p>43.8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.46">
                <text:p>5.46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.63">
                <text:p>5.63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.75">
                <text:p>5.75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.57">
                <text:p>5.57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.81">
                <text:p>5.81</text:p>
              </table:table-cell>
              <table:table-cell office:value-type="float" office:value="43.86">
                <text:p>43.8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.7">
                <text:p>5.7</text:p>
              </table:table-cell>
              <table:table-cell office:value-type="float" office:value="43.95">
                <text:p>43.9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.86">
                <text:p>5.86</text:p>
              </table:table-cell>
              <table:table-cell office:value-type="float" office:value="43.91">
                <text:p>43.9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.6">
                <text:p>5.6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.49">
                <text:p>5.49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.48">
                <text:p>5.48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.04">
                <text:p>5.04</text:p>
              </table:table-cell>
              <table:table-cell office:value-type="float" office:value="43.91">
                <text:p>43.9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.01">
                <text:p>5.01</text:p>
              </table:table-cell>
              <table:table-cell office:value-type="float" office:value="43.93">
                <text:p>43.9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.66">
                <text:p>5.66</text:p>
              </table:table-cell>
              <table:table-cell office:value-type="float" office:value="43.61">
                <text:p>43.6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.62">
                <text:p>5.6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.72">
                <text:p>5.72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.09">
                <text:p>5.09</text:p>
              </table:table-cell>
              <table:table-cell office:value-type="float" office:value="43.02">
                <text:p>43.0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.64">
                <text:p>5.64</text:p>
              </table:table-cell>
              <table:table-cell office:value-type="float" office:value="43.84">
                <text:p>43.8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.91">
                <text:p>5.91</text:p>
              </table:table-cell>
              <table:table-cell office:value-type="float" office:value="43.99">
                <text:p>43.9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.81">
                <text:p>5.81</text:p>
              </table:table-cell>
              <table:table-cell office:value-type="float" office:value="43.86">
                <text:p>43.8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.12">
                <text:p>5.12</text:p>
              </table:table-cell>
              <table:table-cell office:value-type="float" office:value="43.12">
                <text:p>43.1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.47">
                <text:p>5.47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.51">
                <text:p>5.51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.1">
                <text:p>5.1</text:p>
              </table:table-cell>
              <table:table-cell office:value-type="float" office:value="43.23">
                <text:p>43.2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.14">
                <text:p>5.14</text:p>
              </table:table-cell>
              <table:table-cell office:value-type="float" office:value="43.05">
                <text:p>43.0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.49">
                <text:p>5.49</text:p>
              </table:table-cell>
              <table:table-cell office:value-type="float" office:value="43.94">
                <text:p>43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