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ire_Max_pour_corde_de_150_m_" table:style-name="ta1">
        <table:shapes>
          <draw:frame draw:z-index="1" draw:id="id0" draw:style-name="a0" draw:name="Graphique 1" svg:x="3.44606in" svg:y="0.49134in" svg:width="10.34961in" svg:height="11.312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B</text:p>
          </table:table-cell>
          <table:table-cell office:value-type="string" table:style-name="ce1">
            <text:p>BC</text:p>
          </table:table-cell>
          <table:table-cell office:value-type="string" table:style-name="ce1">
            <text:p>Aire du rectangle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8" table:style-name="ce1">
            <text:p>138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952" table:style-name="ce1">
            <text:p>95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4" table:style-name="ce1">
            <text:p>134</text:p>
          </table:table-cell>
          <table:table-cell office:value-type="float" office:value="1072" table:style-name="ce1">
            <text:p>10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0" table:style-name="ce1">
            <text:p>130</text:p>
          </table:table-cell>
          <table:table-cell office:value-type="float" office:value="1300" table:style-name="ce1">
            <text:p>130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8" table:style-name="ce1">
            <text:p>128</text:p>
          </table:table-cell>
          <table:table-cell office:value-type="float" office:value="1408" table:style-name="ce1">
            <text:p>140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office:value-type="float" office:value="1512" table:style-name="ce1">
            <text:p>151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float" office:value="1612" table:style-name="ce1">
            <text:p>16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2" table:style-name="ce1">
            <text:p>122</text:p>
          </table:table-cell>
          <table:table-cell office:value-type="float" office:value="1708" table:style-name="ce1">
            <text:p>170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1888" table:style-name="ce1">
            <text:p>188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1972" table:style-name="ce1">
            <text:p>197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2128" table:style-name="ce1">
            <text:p>212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office:value-type="float" office:value="2200" table:style-name="ce1">
            <text:p>220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2268" table:style-name="ce1">
            <text:p>226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2332" table:style-name="ce1">
            <text:p>23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2392" table:style-name="ce1">
            <text:p>239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2" table:style-name="ce1">
            <text:p>102</text:p>
          </table:table-cell>
          <table:table-cell office:value-type="float" office:value="2448" table:style-name="ce1">
            <text:p>244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500" table:style-name="ce1">
            <text:p>25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2548" table:style-name="ce1">
            <text:p>254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2592" table:style-name="ce1">
            <text:p>259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2632" table:style-name="ce1">
            <text:p>263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2668" table:style-name="ce1">
            <text:p>266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700" table:style-name="ce1">
            <text:p>27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2728" table:style-name="ce1">
            <text:p>27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2752" table:style-name="ce1">
            <text:p>27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2772" table:style-name="ce1">
            <text:p>27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2788" table:style-name="ce1">
            <text:p>27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2800" table:style-name="ce1">
            <text:p>280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2808" table:style-name="ce1">
            <text:p>280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2812" table:style-name="ce1">
            <text:p>281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2812" table:style-name="ce1">
            <text:p>28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808" table:style-name="ce1">
            <text:p>280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2800" table:style-name="ce1">
            <text:p>280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2788" table:style-name="ce1">
            <text:p>278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2772" table:style-name="ce1">
            <text:p>27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2752" table:style-name="ce1">
            <text:p>275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2728" table:style-name="ce1">
            <text:p>27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700" table:style-name="ce1">
            <text:p>27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668" table:style-name="ce1">
            <text:p>266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2632" table:style-name="ce1">
            <text:p>263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592" table:style-name="ce1">
            <text:p>259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548" table:style-name="ce1">
            <text:p>254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500" table:style-name="ce1">
            <text:p>25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2448" table:style-name="ce1">
            <text:p>24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392" table:style-name="ce1">
            <text:p>23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332" table:style-name="ce1">
            <text:p>233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2268" table:style-name="ce1">
            <text:p>226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200" table:style-name="ce1">
            <text:p>220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2128" table:style-name="ce1">
            <text:p>21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972" table:style-name="ce1">
            <text:p>197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888" table:style-name="ce1">
            <text:p>18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708" table:style-name="ce1">
            <text:p>170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1612" table:style-name="ce1">
            <text:p>161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512" table:style-name="ce1">
            <text:p>151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1408" table:style-name="ce1">
            <text:p>140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300" table:style-name="ce1">
            <text:p>130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1072" table:style-name="ce1">
            <text:p>10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952" table:style-name="ce1">
            <text:p>9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Corde_min_pour_25_élèv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/>
          <table:table-cell office:value-type="string" table:style-name="ce1">
            <text:p>Longueur AB</text:p>
          </table:table-cell>
          <table:table-cell office:value-type="string" table:style-name="ce2">
            <text:p>Longueur de la corde : L</text:p>
          </table:table-cell>
          <table:table-cell office:value-type="string" table:style-name="ce1">
            <text:p>Longueur BC</text:p>
          </table:table-cell>
          <table:table-cell office:value-type="string" table:style-name="ce1">
            <text:p>Aire du rectangle ABCD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1" table:style-name="ce1">
            <text:p>0,1</text:p>
          </table:table-cell>
          <table:table-cell office:value-type="float" office:value="28.3" table:style-name="ce2">
            <text:p>28,3</text:p>
          </table:table-cell>
          <table:table-cell office:value-type="float" office:value="28.1" table:formula="msoxl:=C$2-2*B2" table:style-name="ce1">
            <text:p>28,1</text:p>
          </table:table-cell>
          <table:table-cell office:value-type="float" office:value="2.8100000000000005" table:formula="msoxl:=B2*D2" table:style-name="ce1">
            <text:p>2,8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2" table:style-name="ce1">
            <text:p>0,2</text:p>
          </table:table-cell>
          <table:table-cell table:style-name="ce1"/>
          <table:table-cell office:value-type="float" office:value="27.900000000000002" table:formula="msoxl:=C$2-2*B3" table:style-name="ce1">
            <text:p>27,9</text:p>
          </table:table-cell>
          <table:table-cell office:value-type="float" office:value="5.580000000000001" table:formula="msoxl:=B3*D3" table:style-name="ce1">
            <text:p>5,5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3" table:style-name="ce1">
            <text:p>0,3</text:p>
          </table:table-cell>
          <table:table-cell table:style-name="ce1"/>
          <table:table-cell office:value-type="float" office:value="27.7" table:formula="msoxl:=C$2-2*B4" table:style-name="ce1">
            <text:p>27,7</text:p>
          </table:table-cell>
          <table:table-cell office:value-type="float" office:value="8.3099999999999987" table:formula="msoxl:=B4*D4" table:style-name="ce1">
            <text:p>8,3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27.5" table:formula="msoxl:=C$2-2*B5" table:style-name="ce1">
            <text:p>27,5</text:p>
          </table:table-cell>
          <table:table-cell office:value-type="float" office:value="11" table:formula="msoxl:=B5*D5" table:style-name="ce1">
            <text:p>1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27.3" table:formula="msoxl:=C$2-2*B6" table:style-name="ce1">
            <text:p>27,3</text:p>
          </table:table-cell>
          <table:table-cell office:value-type="float" office:value="13.65" table:formula="msoxl:=B6*D6" table:style-name="ce1">
            <text:p>13,6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27.1" table:formula="msoxl:=C$2-2*B7" table:style-name="ce1">
            <text:p>27,1</text:p>
          </table:table-cell>
          <table:table-cell office:value-type="float" office:value="16.260000000000002" table:formula="msoxl:=B7*D7" table:style-name="ce1">
            <text:p>16,26</text:p>
          </table:table-cell>
          <table:table-cell table:style-name="ce1"/>
          <table:table-cell office:value-type="string" table:number-columns-spanned="3" table:number-rows-spanned="1" table:style-name="ce3">
            <text:p>Il doit prendre une corde de 28,3 m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float" office:value="0.7" table:style-name="ce1">
            <text:p>0,7</text:p>
          </table:table-cell>
          <table:table-cell table:style-name="ce1"/>
          <table:table-cell office:value-type="float" office:value="26.900000000000002" table:formula="msoxl:=C$2-2*B8" table:style-name="ce1">
            <text:p>26,9</text:p>
          </table:table-cell>
          <table:table-cell office:value-type="float" office:value="18.830000000000002" table:formula="msoxl:=B8*D8" table:style-name="ce1">
            <text:p>18,8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8" table:style-name="ce1">
            <text:p>0,8</text:p>
          </table:table-cell>
          <table:table-cell table:style-name="ce1"/>
          <table:table-cell office:value-type="float" office:value="26.7" table:formula="msoxl:=C$2-2*B9" table:style-name="ce1">
            <text:p>26,7</text:p>
          </table:table-cell>
          <table:table-cell office:value-type="float" office:value="21.36" table:formula="msoxl:=B9*D9" table:style-name="ce1">
            <text:p>21,3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26.5" table:formula="msoxl:=C$2-2*B10" table:style-name="ce1">
            <text:p>26,5</text:p>
          </table:table-cell>
          <table:table-cell office:value-type="float" office:value="23.85" table:formula="msoxl:=B10*D10" table:style-name="ce1">
            <text:p>23,8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.3" table:formula="msoxl:=C$2-2*B11" table:style-name="ce1">
            <text:p>26,3</text:p>
          </table:table-cell>
          <table:table-cell office:value-type="float" office:value="26.3" table:formula="msoxl:=B11*D11" table:style-name="ce1">
            <text:p>26,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26.1" table:formula="msoxl:=C$2-2*B12" table:style-name="ce1">
            <text:p>26,1</text:p>
          </table:table-cell>
          <table:table-cell office:value-type="float" office:value="28.710000000000004" table:formula="msoxl:=B12*D12" table:style-name="ce1">
            <text:p>28,7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25.900000000000002" table:formula="msoxl:=C$2-2*B13" table:style-name="ce1">
            <text:p>25,9</text:p>
          </table:table-cell>
          <table:table-cell office:value-type="float" office:value="31.080000000000002" table:formula="msoxl:=B13*D13" table:style-name="ce1">
            <text:p>31,0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3" table:style-name="ce1">
            <text:p>1,3</text:p>
          </table:table-cell>
          <table:table-cell table:style-name="ce1"/>
          <table:table-cell office:value-type="float" office:value="25.7" table:formula="msoxl:=C$2-2*B14" table:style-name="ce1">
            <text:p>25,7</text:p>
          </table:table-cell>
          <table:table-cell office:value-type="float" office:value="33.410000000000004" table:formula="msoxl:=B14*D14" table:style-name="ce1">
            <text:p>33,4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4" table:style-name="ce1">
            <text:p>1,4</text:p>
          </table:table-cell>
          <table:table-cell table:style-name="ce1"/>
          <table:table-cell office:value-type="float" office:value="25.5" table:formula="msoxl:=C$2-2*B15" table:style-name="ce1">
            <text:p>25,5</text:p>
          </table:table-cell>
          <table:table-cell office:value-type="float" office:value="35.699999999999996" table:formula="msoxl:=B15*D15" table:style-name="ce1">
            <text:p>35,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25.3" table:formula="msoxl:=C$2-2*B16" table:style-name="ce1">
            <text:p>25,3</text:p>
          </table:table-cell>
          <table:table-cell office:value-type="float" office:value="37.950000000000003" table:formula="msoxl:=B16*D16" table:style-name="ce1">
            <text:p>37,9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.6" table:style-name="ce1">
            <text:p>1,6</text:p>
          </table:table-cell>
          <table:table-cell table:style-name="ce1"/>
          <table:table-cell office:value-type="float" office:value="25.1" table:formula="msoxl:=C$2-2*B17" table:style-name="ce1">
            <text:p>25,1</text:p>
          </table:table-cell>
          <table:table-cell office:value-type="float" office:value="40.160000000000004" table:formula="msoxl:=B17*D17" table:style-name="ce1">
            <text:p>40,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.7" table:style-name="ce1">
            <text:p>1,7</text:p>
          </table:table-cell>
          <table:table-cell table:style-name="ce1"/>
          <table:table-cell office:value-type="float" office:value="24.900000000000002" table:formula="msoxl:=C$2-2*B18" table:style-name="ce1">
            <text:p>24,9</text:p>
          </table:table-cell>
          <table:table-cell office:value-type="float" office:value="42.330000000000005" table:formula="msoxl:=B18*D18" table:style-name="ce1">
            <text:p>42,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24.7" table:formula="msoxl:=C$2-2*B19" table:style-name="ce1">
            <text:p>24,7</text:p>
          </table:table-cell>
          <table:table-cell office:value-type="float" office:value="44.46" table:formula="msoxl:=B19*D19" table:style-name="ce1">
            <text:p>44,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.9" table:style-name="ce1">
            <text:p>1,9</text:p>
          </table:table-cell>
          <table:table-cell table:style-name="ce1"/>
          <table:table-cell office:value-type="float" office:value="24.5" table:formula="msoxl:=C$2-2*B20" table:style-name="ce1">
            <text:p>24,5</text:p>
          </table:table-cell>
          <table:table-cell office:value-type="float" office:value="46.55" table:formula="msoxl:=B20*D20" table:style-name="ce1">
            <text:p>46,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.3" table:formula="msoxl:=C$2-2*B21" table:style-name="ce1">
            <text:p>24,3</text:p>
          </table:table-cell>
          <table:table-cell office:value-type="float" office:value="48.6" table:formula="msoxl:=B21*D21" table:style-name="ce1">
            <text:p>48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24.1" table:formula="msoxl:=C$2-2*B22" table:style-name="ce1">
            <text:p>24,1</text:p>
          </table:table-cell>
          <table:table-cell office:value-type="float" office:value="50.610000000000007" table:formula="msoxl:=B22*D22" table:style-name="ce1">
            <text:p>50,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23.9" table:formula="msoxl:=C$2-2*B23" table:style-name="ce1">
            <text:p>23,9</text:p>
          </table:table-cell>
          <table:table-cell office:value-type="float" office:value="52.58" table:formula="msoxl:=B23*D23" table:style-name="ce1">
            <text:p>52,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2999999999999998" table:style-name="ce1">
            <text:p>2,3</text:p>
          </table:table-cell>
          <table:table-cell table:style-name="ce1"/>
          <table:table-cell office:value-type="float" office:value="23.700000000000003" table:formula="msoxl:=C$2-2*B24" table:style-name="ce1">
            <text:p>23,7</text:p>
          </table:table-cell>
          <table:table-cell office:value-type="float" office:value="54.510000000000005" table:formula="msoxl:=B24*D24" table:style-name="ce1">
            <text:p>54,5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3.5" table:formula="msoxl:=C$2-2*B25" table:style-name="ce1">
            <text:p>23,5</text:p>
          </table:table-cell>
          <table:table-cell office:value-type="float" office:value="56.4" table:formula="msoxl:=B25*D25" table:style-name="ce1">
            <text:p>56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3.3" table:formula="msoxl:=C$2-2*B26" table:style-name="ce1">
            <text:p>23,3</text:p>
          </table:table-cell>
          <table:table-cell office:value-type="float" office:value="58.25" table:formula="msoxl:=B26*D26" table:style-name="ce1">
            <text:p>58,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6" table:style-name="ce1">
            <text:p>2,6</text:p>
          </table:table-cell>
          <table:table-cell table:style-name="ce1"/>
          <table:table-cell office:value-type="float" office:value="23.1" table:formula="msoxl:=C$2-2*B27" table:style-name="ce1">
            <text:p>23,1</text:p>
          </table:table-cell>
          <table:table-cell office:value-type="float" office:value="60.06" table:formula="msoxl:=B27*D27" table:style-name="ce1">
            <text:p>60,0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7" table:style-name="ce1">
            <text:p>2,7</text:p>
          </table:table-cell>
          <table:table-cell table:style-name="ce1"/>
          <table:table-cell office:value-type="float" office:value="22.9" table:formula="msoxl:=C$2-2*B28" table:style-name="ce1">
            <text:p>22,9</text:p>
          </table:table-cell>
          <table:table-cell office:value-type="float" office:value="61.83" table:formula="msoxl:=B28*D28" table:style-name="ce1">
            <text:p>61,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8" table:style-name="ce1">
            <text:p>2,8</text:p>
          </table:table-cell>
          <table:table-cell table:style-name="ce1"/>
          <table:table-cell office:value-type="float" office:value="22.700000000000003" table:formula="msoxl:=C$2-2*B29" table:style-name="ce1">
            <text:p>22,7</text:p>
          </table:table-cell>
          <table:table-cell office:value-type="float" office:value="63.56" table:formula="msoxl:=B29*D29" table:style-name="ce1">
            <text:p>63,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.9" table:style-name="ce1">
            <text:p>2,9</text:p>
          </table:table-cell>
          <table:table-cell table:style-name="ce1"/>
          <table:table-cell office:value-type="float" office:value="22.5" table:formula="msoxl:=C$2-2*B30" table:style-name="ce1">
            <text:p>22,5</text:p>
          </table:table-cell>
          <table:table-cell office:value-type="float" office:value="65.25" table:formula="msoxl:=B30*D30" table:style-name="ce1">
            <text:p>65,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2.3" table:formula="msoxl:=C$2-2*B31" table:style-name="ce1">
            <text:p>22,3</text:p>
          </table:table-cell>
          <table:table-cell office:value-type="float" office:value="66.900000000000006" table:formula="msoxl:=B31*D31" table:style-name="ce1">
            <text:p>66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1" table:style-name="ce1">
            <text:p>3,1</text:p>
          </table:table-cell>
          <table:table-cell table:style-name="ce1"/>
          <table:table-cell office:value-type="float" office:value="22.1" table:formula="msoxl:=C$2-2*B32" table:style-name="ce1">
            <text:p>22,1</text:p>
          </table:table-cell>
          <table:table-cell office:value-type="float" office:value="68.510000000000005" table:formula="msoxl:=B32*D32" table:style-name="ce1">
            <text:p>68,5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21.9" table:formula="msoxl:=C$2-2*B33" table:style-name="ce1">
            <text:p>21,9</text:p>
          </table:table-cell>
          <table:table-cell office:value-type="float" office:value="70.08" table:formula="msoxl:=B33*D33" table:style-name="ce1">
            <text:p>70,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21.700000000000003" table:formula="msoxl:=C$2-2*B34" table:style-name="ce1">
            <text:p>21,7</text:p>
          </table:table-cell>
          <table:table-cell office:value-type="float" office:value="71.61" table:formula="msoxl:=B34*D34" table:style-name="ce1">
            <text:p>71,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21.5" table:formula="msoxl:=C$2-2*B35" table:style-name="ce1">
            <text:p>21,5</text:p>
          </table:table-cell>
          <table:table-cell office:value-type="float" office:value="73.099999999999994" table:formula="msoxl:=B35*D35" table:style-name="ce1">
            <text:p>73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1.3" table:formula="msoxl:=C$2-2*B36" table:style-name="ce1">
            <text:p>21,3</text:p>
          </table:table-cell>
          <table:table-cell office:value-type="float" office:value="74.55" table:formula="msoxl:=B36*D36" table:style-name="ce1">
            <text:p>74,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6" table:style-name="ce1">
            <text:p>3,6</text:p>
          </table:table-cell>
          <table:table-cell table:style-name="ce1"/>
          <table:table-cell office:value-type="float" office:value="21.1" table:formula="msoxl:=C$2-2*B37" table:style-name="ce1">
            <text:p>21,1</text:p>
          </table:table-cell>
          <table:table-cell office:value-type="float" office:value="75.960000000000008" table:formula="msoxl:=B37*D37" table:style-name="ce1">
            <text:p>75,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7" table:style-name="ce1">
            <text:p>3,7</text:p>
          </table:table-cell>
          <table:table-cell table:style-name="ce1"/>
          <table:table-cell office:value-type="float" office:value="20.9" table:formula="msoxl:=C$2-2*B38" table:style-name="ce1">
            <text:p>20,9</text:p>
          </table:table-cell>
          <table:table-cell office:value-type="float" office:value="77.33" table:formula="msoxl:=B38*D38" table:style-name="ce1">
            <text:p>77,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8" table:style-name="ce1">
            <text:p>3,8</text:p>
          </table:table-cell>
          <table:table-cell table:style-name="ce1"/>
          <table:table-cell office:value-type="float" office:value="20.700000000000003" table:formula="msoxl:=C$2-2*B39" table:style-name="ce1">
            <text:p>20,7</text:p>
          </table:table-cell>
          <table:table-cell office:value-type="float" office:value="78.660000000000011" table:formula="msoxl:=B39*D39" table:style-name="ce1">
            <text:p>78,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9" table:style-name="ce1">
            <text:p>3,9</text:p>
          </table:table-cell>
          <table:table-cell table:style-name="ce1"/>
          <table:table-cell office:value-type="float" office:value="20.5" table:formula="msoxl:=C$2-2*B40" table:style-name="ce1">
            <text:p>20,5</text:p>
          </table:table-cell>
          <table:table-cell office:value-type="float" office:value="79.95" table:formula="msoxl:=B40*D40" table:style-name="ce1">
            <text:p>79,9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.3" table:formula="msoxl:=C$2-2*B41" table:style-name="ce1">
            <text:p>20,3</text:p>
          </table:table-cell>
          <table:table-cell office:value-type="float" office:value="81.2" table:formula="msoxl:=B41*D41" table:style-name="ce1">
            <text:p>81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0999999999999996" table:style-name="ce1">
            <text:p>4,1</text:p>
          </table:table-cell>
          <table:table-cell table:style-name="ce1"/>
          <table:table-cell office:value-type="float" office:value="20.100000000000001" table:formula="msoxl:=C$2-2*B42" table:style-name="ce1">
            <text:p>20,1</text:p>
          </table:table-cell>
          <table:table-cell office:value-type="float" office:value="82.41" table:formula="msoxl:=B42*D42" table:style-name="ce1">
            <text:p>82,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2" table:style-name="ce1">
            <text:p>4,2</text:p>
          </table:table-cell>
          <table:table-cell table:style-name="ce1"/>
          <table:table-cell office:value-type="float" office:value="19.899999999999999" table:formula="msoxl:=C$2-2*B43" table:style-name="ce1">
            <text:p>19,9</text:p>
          </table:table-cell>
          <table:table-cell office:value-type="float" office:value="83.58" table:formula="msoxl:=B43*D43" table:style-name="ce1">
            <text:p>83,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3" table:style-name="ce1">
            <text:p>4,3</text:p>
          </table:table-cell>
          <table:table-cell table:style-name="ce1"/>
          <table:table-cell office:value-type="float" office:value="19.700000000000003" table:formula="msoxl:=C$2-2*B44" table:style-name="ce1">
            <text:p>19,7</text:p>
          </table:table-cell>
          <table:table-cell office:value-type="float" office:value="84.710000000000008" table:formula="msoxl:=B44*D44" table:style-name="ce1">
            <text:p>84,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4000000000000004" table:style-name="ce1">
            <text:p>4,4</text:p>
          </table:table-cell>
          <table:table-cell table:style-name="ce1"/>
          <table:table-cell office:value-type="float" office:value="19.5" table:formula="msoxl:=C$2-2*B45" table:style-name="ce1">
            <text:p>19,5</text:p>
          </table:table-cell>
          <table:table-cell office:value-type="float" office:value="85.800000000000011" table:formula="msoxl:=B45*D45" table:style-name="ce1">
            <text:p>85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19.3" table:formula="msoxl:=C$2-2*B46" table:style-name="ce1">
            <text:p>19,3</text:p>
          </table:table-cell>
          <table:table-cell office:value-type="float" office:value="86.850000000000009" table:formula="msoxl:=B46*D46" table:style-name="ce1">
            <text:p>86,8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5999999999999996" table:style-name="ce1">
            <text:p>4,6</text:p>
          </table:table-cell>
          <table:table-cell table:style-name="ce1"/>
          <table:table-cell office:value-type="float" office:value="19.100000000000001" table:formula="msoxl:=C$2-2*B47" table:style-name="ce1">
            <text:p>19,1</text:p>
          </table:table-cell>
          <table:table-cell office:value-type="float" office:value="87.86" table:formula="msoxl:=B47*D47" table:style-name="ce1">
            <text:p>87,8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18.899999999999999" table:formula="msoxl:=C$2-2*B48" table:style-name="ce1">
            <text:p>18,9</text:p>
          </table:table-cell>
          <table:table-cell office:value-type="float" office:value="88.83" table:formula="msoxl:=B48*D48" table:style-name="ce1">
            <text:p>88,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18.700000000000003" table:formula="msoxl:=C$2-2*B49" table:style-name="ce1">
            <text:p>18,7</text:p>
          </table:table-cell>
          <table:table-cell office:value-type="float" office:value="89.76" table:formula="msoxl:=B49*D49" table:style-name="ce1">
            <text:p>89,7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18.5" table:formula="msoxl:=C$2-2*B50" table:style-name="ce1">
            <text:p>18,5</text:p>
          </table:table-cell>
          <table:table-cell office:value-type="float" office:value="90.65" table:formula="msoxl:=B50*D50" table:style-name="ce1">
            <text:p>90,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.3" table:formula="msoxl:=C$2-2*B51" table:style-name="ce1">
            <text:p>18,3</text:p>
          </table:table-cell>
          <table:table-cell office:value-type="float" office:value="91.5" table:formula="msoxl:=B51*D51" table:style-name="ce1">
            <text:p>9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0999999999999996" table:style-name="ce1">
            <text:p>5,1</text:p>
          </table:table-cell>
          <table:table-cell table:style-name="ce1"/>
          <table:table-cell office:value-type="float" office:value="18.100000000000001" table:formula="msoxl:=C$2-2*B52" table:style-name="ce1">
            <text:p>18,1</text:p>
          </table:table-cell>
          <table:table-cell office:value-type="float" office:value="92.31" table:formula="msoxl:=B52*D52" table:style-name="ce1">
            <text:p>92,3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2" table:style-name="ce1">
            <text:p>5,2</text:p>
          </table:table-cell>
          <table:table-cell table:style-name="ce1"/>
          <table:table-cell office:value-type="float" office:value="17.899999999999999" table:formula="msoxl:=C$2-2*B53" table:style-name="ce1">
            <text:p>17,9</text:p>
          </table:table-cell>
          <table:table-cell office:value-type="float" office:value="93.08" table:formula="msoxl:=B53*D53" table:style-name="ce1">
            <text:p>93,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17.700000000000003" table:formula="msoxl:=C$2-2*B54" table:style-name="ce1">
            <text:p>17,7</text:p>
          </table:table-cell>
          <table:table-cell office:value-type="float" office:value="93.810000000000016" table:formula="msoxl:=B54*D54" table:style-name="ce1">
            <text:p>93,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4" table:style-name="ce1">
            <text:p>5,4</text:p>
          </table:table-cell>
          <table:table-cell table:style-name="ce1"/>
          <table:table-cell office:value-type="float" office:value="17.5" table:formula="msoxl:=C$2-2*B55" table:style-name="ce1">
            <text:p>17,5</text:p>
          </table:table-cell>
          <table:table-cell office:value-type="float" office:value="94.5" table:formula="msoxl:=B55*D55" table:style-name="ce1">
            <text:p>94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17.3" table:formula="msoxl:=C$2-2*B56" table:style-name="ce1">
            <text:p>17,3</text:p>
          </table:table-cell>
          <table:table-cell office:value-type="float" office:value="95.15" table:formula="msoxl:=B56*D56" table:style-name="ce1">
            <text:p>95,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6" table:style-name="ce1">
            <text:p>5,6</text:p>
          </table:table-cell>
          <table:table-cell table:style-name="ce1"/>
          <table:table-cell office:value-type="float" office:value="17.100000000000001" table:formula="msoxl:=C$2-2*B57" table:style-name="ce1">
            <text:p>17,1</text:p>
          </table:table-cell>
          <table:table-cell office:value-type="float" office:value="95.76" table:formula="msoxl:=B57*D57" table:style-name="ce1">
            <text:p>95,7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7" table:style-name="ce1">
            <text:p>5,7</text:p>
          </table:table-cell>
          <table:table-cell table:style-name="ce1"/>
          <table:table-cell office:value-type="float" office:value="16.899999999999999" table:formula="msoxl:=C$2-2*B58" table:style-name="ce1">
            <text:p>16,9</text:p>
          </table:table-cell>
          <table:table-cell office:value-type="float" office:value="96.33" table:formula="msoxl:=B58*D58" table:style-name="ce1">
            <text:p>96,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8000000000000096" table:style-name="ce1">
            <text:p>5,8</text:p>
          </table:table-cell>
          <table:table-cell table:style-name="ce1"/>
          <table:table-cell office:value-type="float" office:value="16.699999999999982" table:formula="msoxl:=C$2-2*B59" table:style-name="ce1">
            <text:p>16,7</text:p>
          </table:table-cell>
          <table:table-cell office:value-type="float" office:value="96.860000000000056" table:formula="msoxl:=B59*D59" table:style-name="ce1">
            <text:p>96,8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9000000000000101" table:style-name="ce1">
            <text:p>5,9</text:p>
          </table:table-cell>
          <table:table-cell table:style-name="ce1"/>
          <table:table-cell office:value-type="float" office:value="16.499999999999979" table:formula="msoxl:=C$2-2*B60" table:style-name="ce1">
            <text:p>16,5</text:p>
          </table:table-cell>
          <table:table-cell office:value-type="float" office:value="97.350000000000037" table:formula="msoxl:=B60*D60" table:style-name="ce1">
            <text:p>97,3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0000000000000098" table:style-name="ce1">
            <text:p>6</text:p>
          </table:table-cell>
          <table:table-cell table:style-name="ce1"/>
          <table:table-cell office:value-type="float" office:value="16.299999999999983" table:formula="msoxl:=C$2-2*B61" table:style-name="ce1">
            <text:p>16,3</text:p>
          </table:table-cell>
          <table:table-cell office:value-type="float" office:value="97.800000000000054" table:formula="msoxl:=B61*D61" table:style-name="ce1">
            <text:p>97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1000000000000103" table:style-name="ce1">
            <text:p>6,1</text:p>
          </table:table-cell>
          <table:table-cell table:style-name="ce1"/>
          <table:table-cell office:value-type="float" office:value="16.09999999999998" table:formula="msoxl:=C$2-2*B62" table:style-name="ce1">
            <text:p>16,1</text:p>
          </table:table-cell>
          <table:table-cell office:value-type="float" office:value="98.210000000000051" table:formula="msoxl:=B62*D62" table:style-name="ce1">
            <text:p>98,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2000000000000099" table:style-name="ce1">
            <text:p>6,2</text:p>
          </table:table-cell>
          <table:table-cell table:style-name="ce1"/>
          <table:table-cell office:value-type="float" office:value="15.899999999999981" table:formula="msoxl:=C$2-2*B63" table:style-name="ce1">
            <text:p>15,9</text:p>
          </table:table-cell>
          <table:table-cell office:value-type="float" office:value="98.580000000000041" table:formula="msoxl:=B63*D63" table:style-name="ce1">
            <text:p>98,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3000000000000096" table:style-name="ce1">
            <text:p>6,3</text:p>
          </table:table-cell>
          <table:table-cell table:style-name="ce1"/>
          <table:table-cell office:value-type="float" office:value="15.699999999999982" table:formula="msoxl:=C$2-2*B64" table:style-name="ce1">
            <text:p>15,7</text:p>
          </table:table-cell>
          <table:table-cell office:value-type="float" office:value="98.910000000000039" table:formula="msoxl:=B64*D64" table:style-name="ce1">
            <text:p>98,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4000000000000101" table:style-name="ce1">
            <text:p>6,4</text:p>
          </table:table-cell>
          <table:table-cell table:style-name="ce1"/>
          <table:table-cell office:value-type="float" office:value="15.49999999999998" table:formula="msoxl:=C$2-2*B65" table:style-name="ce1">
            <text:p>15,5</text:p>
          </table:table-cell>
          <table:table-cell office:value-type="float" office:value="99.200000000000031" table:formula="msoxl:=B65*D65" table:style-name="ce1">
            <text:p>99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5000000000000098" table:style-name="ce1">
            <text:p>6,5</text:p>
          </table:table-cell>
          <table:table-cell table:style-name="ce1"/>
          <table:table-cell office:value-type="float" office:value="15.299999999999981" table:formula="msoxl:=C$2-2*B66" table:style-name="ce1">
            <text:p>15,3</text:p>
          </table:table-cell>
          <table:table-cell office:value-type="float" office:value="99.450000000000031" table:formula="msoxl:=B66*D66" table:style-name="ce1">
            <text:p>99,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55" table:style-name="ce1">
            <text:p>6,55</text:p>
          </table:table-cell>
          <table:table-cell table:style-name="ce1"/>
          <table:table-cell office:value-type="float" office:value="15.200000000000001" table:formula="msoxl:=C$2-2*B67" table:style-name="ce1">
            <text:p>15,2</text:p>
          </table:table-cell>
          <table:table-cell office:value-type="float" office:value="99.56" table:formula="msoxl:=B67*D67" table:style-name="ce1">
            <text:p>99,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5999999999999899" table:style-name="ce1">
            <text:p>6,6</text:p>
          </table:table-cell>
          <table:table-cell table:style-name="ce1"/>
          <table:table-cell office:value-type="float" office:value="15.100000000000021" table:formula="msoxl:=C$2-2*B68" table:style-name="ce1">
            <text:p>15,1</text:p>
          </table:table-cell>
          <table:table-cell office:value-type="float" office:value="99.659999999999982" table:formula="msoxl:=B68*D68" table:style-name="ce1">
            <text:p>99,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6499999999999799" table:style-name="ce1">
            <text:p>6,65</text:p>
          </table:table-cell>
          <table:table-cell table:style-name="ce1"/>
          <table:table-cell office:value-type="float" office:value="15.000000000000041" table:formula="msoxl:=C$2-2*B69" table:style-name="ce1">
            <text:p>15</text:p>
          </table:table-cell>
          <table:table-cell office:value-type="float" office:value="99.749999999999972" table:formula="msoxl:=B69*D69" table:style-name="ce1">
            <text:p>99,7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69999999999997" table:style-name="ce1">
            <text:p>6,7</text:p>
          </table:table-cell>
          <table:table-cell table:style-name="ce1"/>
          <table:table-cell office:value-type="float" office:value="14.900000000000061" table:formula="msoxl:=C$2-2*B70" table:style-name="ce1">
            <text:p>14,9</text:p>
          </table:table-cell>
          <table:table-cell office:value-type="float" office:value="99.829999999999956" table:formula="msoxl:=B70*D70" table:style-name="ce1">
            <text:p>99,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74999999999996" table:style-name="ce1">
            <text:p>6,75</text:p>
          </table:table-cell>
          <table:table-cell table:style-name="ce1"/>
          <table:table-cell office:value-type="float" office:value="14.800000000000081" table:formula="msoxl:=C$2-2*B71" table:style-name="ce1">
            <text:p>14,8</text:p>
          </table:table-cell>
          <table:table-cell office:value-type="float" office:value="99.899999999999949" table:formula="msoxl:=B71*D71" table:style-name="ce1">
            <text:p>9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7999999999999501" table:style-name="ce1">
            <text:p>6,8</text:p>
          </table:table-cell>
          <table:table-cell table:style-name="ce1"/>
          <table:table-cell office:value-type="float" office:value="14.700000000000101" table:formula="msoxl:=C$2-2*B72" table:style-name="ce1">
            <text:p>14,7</text:p>
          </table:table-cell>
          <table:table-cell office:value-type="float" office:value="99.959999999999951" table:formula="msoxl:=B72*D72" table:style-name="ce1">
            <text:p>99,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8499999999999401" table:style-name="ce1">
            <text:p>6,85</text:p>
          </table:table-cell>
          <table:table-cell table:style-name="ce1"/>
          <table:table-cell office:value-type="float" office:value="14.60000000000012" table:formula="msoxl:=C$2-2*B73" table:style-name="ce1">
            <text:p>14,6</text:p>
          </table:table-cell>
          <table:table-cell office:value-type="float" office:value="100.00999999999995" table:formula="msoxl:=B73*D73" table:style-name="ce2">
            <text:p>100,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8999999999999302" table:style-name="ce1">
            <text:p>6,9</text:p>
          </table:table-cell>
          <table:table-cell table:style-name="ce1"/>
          <table:table-cell office:value-type="float" office:value="14.50000000000014" table:formula="msoxl:=C$2-2*B74" table:style-name="ce1">
            <text:p>14,5</text:p>
          </table:table-cell>
          <table:table-cell office:value-type="float" office:value="100.04999999999995" table:formula="msoxl:=B74*D74" table:style-name="ce2">
            <text:p>100,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9499999999999202" table:style-name="ce1">
            <text:p>6,95</text:p>
          </table:table-cell>
          <table:table-cell table:style-name="ce1"/>
          <table:table-cell office:value-type="float" office:value="14.40000000000016" table:formula="msoxl:=C$2-2*B75" table:style-name="ce1">
            <text:p>14,4</text:p>
          </table:table-cell>
          <table:table-cell office:value-type="float" office:value="100.07999999999997" table:formula="msoxl:=B75*D75" table:style-name="ce2">
            <text:p>100,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9999999999999103" table:style-name="ce1">
            <text:p>7</text:p>
          </table:table-cell>
          <table:table-cell table:style-name="ce1"/>
          <table:table-cell office:value-type="float" office:value="14.30000000000018" table:formula="msoxl:=C$2-2*B76" table:style-name="ce1">
            <text:p>14,3</text:p>
          </table:table-cell>
          <table:table-cell office:value-type="float" office:value="100.09999999999998" table:formula="msoxl:=B76*D76" table:style-name="ce2">
            <text:p>100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0499999999999003" table:style-name="ce1">
            <text:p>7,05</text:p>
          </table:table-cell>
          <table:table-cell table:style-name="ce1"/>
          <table:table-cell office:value-type="float" office:value="14.2000000000002" table:formula="msoxl:=C$2-2*B77" table:style-name="ce1">
            <text:p>14,2</text:p>
          </table:table-cell>
          <table:table-cell office:value-type="float" office:value="100.11" table:formula="msoxl:=B77*D77" table:style-name="ce2">
            <text:p>100,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0999999999998904" table:style-name="ce1">
            <text:p>7,1</text:p>
          </table:table-cell>
          <table:table-cell table:style-name="ce1"/>
          <table:table-cell office:value-type="float" office:value="14.10000000000022" table:formula="msoxl:=C$2-2*B78" table:style-name="ce1">
            <text:p>14,1</text:p>
          </table:table-cell>
          <table:table-cell office:value-type="float" office:value="100.11000000000001" table:formula="msoxl:=B78*D78" table:style-name="ce2">
            <text:p>100,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1499999999998796" table:style-name="ce1">
            <text:p>7,15</text:p>
          </table:table-cell>
          <table:table-cell table:style-name="ce1"/>
          <table:table-cell office:value-type="float" office:value="14.000000000000242" table:formula="msoxl:=C$2-2*B79" table:style-name="ce1">
            <text:p>14</text:p>
          </table:table-cell>
          <table:table-cell office:value-type="float" office:value="100.10000000000004" table:formula="msoxl:=B79*D79" table:style-name="ce2">
            <text:p>100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1999999999998696" table:style-name="ce1">
            <text:p>7,2</text:p>
          </table:table-cell>
          <table:table-cell table:style-name="ce1"/>
          <table:table-cell office:value-type="float" office:value="13.900000000000261" table:formula="msoxl:=C$2-2*B80" table:style-name="ce1">
            <text:p>13,9</text:p>
          </table:table-cell>
          <table:table-cell office:value-type="float" office:value="100.08000000000007" table:formula="msoxl:=B80*D80" table:style-name="ce2">
            <text:p>100,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2499999999998597" table:style-name="ce1">
            <text:p>7,25</text:p>
          </table:table-cell>
          <table:table-cell table:style-name="ce1"/>
          <table:table-cell office:value-type="float" office:value="13.800000000000281" table:formula="msoxl:=C$2-2*B81" table:style-name="ce1">
            <text:p>13,8</text:p>
          </table:table-cell>
          <table:table-cell office:value-type="float" office:value="100.0500000000001" table:formula="msoxl:=B81*D81" table:style-name="ce2">
            <text:p>100,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2999999999998497" table:style-name="ce1">
            <text:p>7,3</text:p>
          </table:table-cell>
          <table:table-cell table:style-name="ce1"/>
          <table:table-cell office:value-type="float" office:value="13.700000000000301" table:formula="msoxl:=C$2-2*B82" table:style-name="ce1">
            <text:p>13,7</text:p>
          </table:table-cell>
          <table:table-cell office:value-type="float" office:value="100.01000000000015" table:formula="msoxl:=B82*D82" table:style-name="ce2">
            <text:p>100,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3499999999998398" table:style-name="ce1">
            <text:p>7,35</text:p>
          </table:table-cell>
          <table:table-cell table:style-name="ce1"/>
          <table:table-cell office:value-type="float" office:value="13.600000000000321" table:formula="msoxl:=C$2-2*B83" table:style-name="ce1">
            <text:p>13,6</text:p>
          </table:table-cell>
          <table:table-cell office:value-type="float" office:value="99.960000000000178" table:formula="msoxl:=B83*D83" table:style-name="ce1">
            <text:p>99,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3999999999998298" table:style-name="ce1">
            <text:p>7,4</text:p>
          </table:table-cell>
          <table:table-cell table:style-name="ce1"/>
          <table:table-cell office:value-type="float" office:value="13.500000000000341" table:formula="msoxl:=C$2-2*B84" table:style-name="ce1">
            <text:p>13,5</text:p>
          </table:table-cell>
          <table:table-cell office:value-type="float" office:value="99.900000000000233" table:formula="msoxl:=B84*D84" table:style-name="ce1">
            <text:p>9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4499999999998199" table:style-name="ce1">
            <text:p>7,45</text:p>
          </table:table-cell>
          <table:table-cell table:style-name="ce1"/>
          <table:table-cell office:value-type="float" office:value="13.400000000000361" table:formula="msoxl:=C$2-2*B85" table:style-name="ce1">
            <text:p>13,4</text:p>
          </table:table-cell>
          <table:table-cell office:value-type="float" office:value="99.830000000000283" table:formula="msoxl:=B85*D85" table:style-name="ce1">
            <text:p>99,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4999999999998099" table:style-name="ce1">
            <text:p>7,5</text:p>
          </table:table-cell>
          <table:table-cell table:style-name="ce1"/>
          <table:table-cell office:value-type="float" office:value="13.300000000000381" table:formula="msoxl:=C$2-2*B86" table:style-name="ce1">
            <text:p>13,3</text:p>
          </table:table-cell>
          <table:table-cell office:value-type="float" office:value="99.750000000000327" table:formula="msoxl:=B86*D86" table:style-name="ce1">
            <text:p>99,7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5499999999998" table:style-name="ce1">
            <text:p>7,55</text:p>
          </table:table-cell>
          <table:table-cell table:style-name="ce1"/>
          <table:table-cell office:value-type="float" office:value="13.200000000000401" table:formula="msoxl:=C$2-2*B87" table:style-name="ce1">
            <text:p>13,2</text:p>
          </table:table-cell>
          <table:table-cell office:value-type="float" office:value="99.66000000000038" table:formula="msoxl:=B87*D87" table:style-name="ce1">
            <text:p>99,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59999999999979" table:style-name="ce1">
            <text:p>7,6</text:p>
          </table:table-cell>
          <table:table-cell table:style-name="ce1"/>
          <table:table-cell office:value-type="float" office:value="13.100000000000421" table:formula="msoxl:=C$2-2*B88" table:style-name="ce1">
            <text:p>13,1</text:p>
          </table:table-cell>
          <table:table-cell office:value-type="float" office:value="99.560000000000443" table:formula="msoxl:=B88*D88" table:style-name="ce1">
            <text:p>99,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6499999999997801" table:style-name="ce1">
            <text:p>7,65</text:p>
          </table:table-cell>
          <table:table-cell table:style-name="ce1"/>
          <table:table-cell office:value-type="float" office:value="13.000000000000441" table:formula="msoxl:=C$2-2*B89" table:style-name="ce1">
            <text:p>13</text:p>
          </table:table-cell>
          <table:table-cell office:value-type="float" office:value="99.450000000000514" table:formula="msoxl:=B89*D89" table:style-name="ce1">
            <text:p>99,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6999999999997701" table:style-name="ce1">
            <text:p>7,7</text:p>
          </table:table-cell>
          <table:table-cell table:style-name="ce1"/>
          <table:table-cell office:value-type="float" office:value="12.90000000000046" table:formula="msoxl:=C$2-2*B90" table:style-name="ce1">
            <text:p>12,9</text:p>
          </table:table-cell>
          <table:table-cell office:value-type="float" office:value="99.330000000000581" table:formula="msoxl:=B90*D90" table:style-name="ce1">
            <text:p>99,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7499999999997602" table:style-name="ce1">
            <text:p>7,75</text:p>
          </table:table-cell>
          <table:table-cell table:style-name="ce1"/>
          <table:table-cell office:value-type="float" office:value="12.80000000000048" table:formula="msoxl:=C$2-2*B91" table:style-name="ce1">
            <text:p>12,8</text:p>
          </table:table-cell>
          <table:table-cell office:value-type="float" office:value="99.200000000000657" table:formula="msoxl:=B91*D91" table:style-name="ce1">
            <text:p>99,2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GRAIN LILIANE</meta:initial-creator>
    <dc:creator>LEGRAIN LILIANE</dc:creator>
    <meta:creation-date>2012-12-27T15:39:29Z</meta:creation-date>
    <dc:date>2012-12-28T17:30:47Z</dc:date>
    <meta:editing-cycles>1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line" svg:height="814.5071653543307pt" svg:width="745.1718897637795pt" chart:style-name="Crt0">
        <chart:title svg:x="239.7166141732284pt" svg:y="20.12511811023622pt" chart:style-name="CT00">
          <text:p text:style-name="a0" text:class-names="" text:cond-style-name="">Variation de l'aire en fonction de la longueur AB</text:p>
        </chart:title>
        <chart:legend chart:legend-position="end" chart:legend-align="center" chart:style-name="Lgnd"/>
        <chart:plot-area svg:x="44.30377952755906pt" svg:y="91.0172440944882pt" svg:width="644.4607874015747pt" svg:height="678.6473228346457pt" chart:style-name="Plt0">
          <chart:axis chart:dimension="y" chart:name="primary-y" chart:style-name="Axs0">
            <chart:title svg:x="12.78377952755906pt" svg:y="452.9607086614173pt" chart:style-name="AT00">
              <text:p text:style-name="a1" text:class-names="" text:cond-style-name="">Aire en m²</text:p>
            </chart:title>
            <chart:grid chart:class="major" chart:style-name="GMa0"/>
          </chart:axis>
          <chart:axis chart:dimension="x" chart:name="primary-x" chart:style-name="Axs1">
            <chart:title svg:x="328.1544094488189pt" svg:y="785.9633070866141pt" chart:style-name="AT01">
              <text:p text:style-name="a2" text:class-names="" text:cond-style-name="">longueur AB en m</text:p>
            </chart:title>
            <chart:grid chart:class="major" chart:style-name="GMa1"/>
          </chart:axis>
          <chart:series chart:label-cell-address="Aire_Max_pour_corde_de_150_m_.$A$2" chart:values-cell-range-address="Aire_Max_pour_corde_de_150_m_.$C$2:.$C$76" chart:class="chart:line" chart:attached-axis="primary-y" chart:style-name="G0S0">
            <chart:data-point chart:repeated="7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